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text-properties fo:color="#000000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SEIMAS</text:span></text:p>
      <text:p text:style-name="P8"/>
      <text:p text:style-name="P9">N U T A R I M A S</text:p>
      <text:p text:style-name="P10">DĖL LIETUVOS RESPUBLIKOS SEIMO NUTARIMO „DĖL LIETUVOS RESPUBLIKOS SEIMO PIRMININKO PAVADUOTOJŲ“ PAKEITIMO</text:p>
      <text:p text:style-name="P11"/>
      <text:p text:style-name="P12"/>
      <text:p text:style-name="P13"><text:span text:style-name="T14">Lietuvos Respublikos Seimas<text:s/></text:span><text:span text:style-name="T15">nutari</text:span><text:span text:style-name="T16">a:</text:span></text:p>
      <text:p text:style-name="P17"><text:span text:style-name="T18">1</text:span><text:span text:style-name="T19">. Iš dalies pakeisti Lietuvos Respublikos Seimo 1992 m. gruodžio 15 d. nutarimo „Dėl Lietuvos Respublikos Seimo Pirmininko pavaduotojų“ Nr. I-19 pirmąjį punktą ir jį išdėstyti taip:</text:span></text:p>
      <text:p text:style-name="P20"><text:span text:style-name="T21">„</text:span><text:span text:style-name="T22">1</text:span><text:span text:style-name="T23">. Laikinai, iki Seimo statuto patvirtinimo išrinkti Egidijų BIČKAUSKĄ ir Aloyzą SAKALĄ Lietuvos Respublikos Seimo Pirmininko pavaduotojais.“</text:span></text:p>
      <text:p text:style-name="P24"><text:span text:style-name="T25">2</text:span><text:span text:style-name="T26">. Šis nutarimas įsigalioja nuo priėmimo.</text:span></text:p>
      <text:p text:style-name="P27"/>
      <text:p text:style-name="P28"/>
      <text:p text:style-name="P29"/>
      <text:p text:style-name="P30"><text:span text:style-name="T31">LIETUVOS RESPUBLIKOS<text:s/></text:span></text:p>
      <text:p text:style-name="P32">SEIMO PIRMININKAS<text:tab/>ČESLOVAS JURŠĖNAS</text:p>
      <text:p text:style-name="P33"/>
      <text:p text:style-name="P34">Vilnius, 1993 m. vasario 26 d.<text:s/></text:p>
      <text:p text:style-name="P35"><text:span text:style-name="T36">Nr. I-87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5-31T11:42:00Z</meta:creation-date>
    <dc:date>2019-05-31T11:42:00Z</dc:date>
    <meta:template xlink:href="Normal.dotm" xlink:type="simple"/>
    <meta:editing-cycles>2</meta:editing-cycles>
    <meta:editing-duration>PT0S</meta:editing-duration>
    <meta:document-statistic meta:page-count="1" meta:paragraph-count="4" meta:word-count="91" meta:character-count="681" meta:row-count="18" meta:non-whitespace-character-count="594"/>
  </office:meta>
</office:document-meta>
</file>