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416in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VALSTYBĖS DOKUMENTŲ TECHNOLOGINĖS APSAUGOS TARNYBOS<text:s/></text:span></text:p>
      <text:p text:style-name="P4">PRIE FINANSŲ MINISTERIJOS DIREKTORIAUS</text:p>
      <text:p text:style-name="P5">ĮSAKYMAS</text:p>
      <text:p text:style-name="P6"/>
      <text:p text:style-name="P7">DĖL VALSTYBĖS DOKUMENTŲ TECHNOLOGINĖS APSAUGOS TARNYBOS PRIE FINANSŲ MINISTERIJOS DIREKTORIAUS ĮSAKYMŲ PANAIKINIMO</text:p>
      <text:p text:style-name="P8"/>
      <text:p text:style-name="P9">2009 m. kovo 3 d. Nr. 1-41</text:p>
      <text:p text:style-name="P10">Vilnius</text:p>
      <text:p text:style-name="P11"/>
      <text:p text:style-name="P12"/>
      <text:p text:style-name="P13"><text:span text:style-name="T14">Vadovaudamasis Valstybės dokumentų technologinės apsaugos tarnybos prie Finansų ministerijos nuostatų, patvirtintų Lietuvos Respublikos Vyriausybės 2003 m. gruodžio 22 d. nutarimu Nr. 1647 (Žin., 2003, Nr.<text:s/></text:span><text:a xlink:href="https://www.e-tar.lt/portal/lt/legalAct/TAR.65138CDEAA81" office:target-frame-name="_blank" xlink:show="new"><text:span text:style-name="T15">122-5514</text:span></text:a><text:span text:style-name="T16">; 2008, 73-2824), 13.3 punktu,</text:span></text:p>
      <text:p text:style-name="P17"><text:span text:style-name="T18">pripažįstu</text:span><text:span text:style-name="T19"><text:s/>netekusiais galios:</text:span></text:p>
      <text:p text:style-name="P20"><text:span text:style-name="T21">1</text:span><text:span text:style-name="T22">. Valstybės dokumentų technologinės apsaugos tarnybos prie Finansų ministerijos direktoriaus 2006 m. gegužės 30 d. įsakymą Nr. 1-123 „Dėl Licencijos gaminti vertybinius popierius, banderoles, oficialius žymėjimo ženklus privalomosios formos tvirtinimo ir direktoriaus 2006 m. kovo 28 d. įsakymo Nr. 1-70 pripažinimo netekusiu galios“ (Žin., 2006, Nr.<text:s/></text:span><text:a xlink:href="https://www.e-tar.lt/portal/lt/legalAct/TAR.7AB81E530466" office:target-frame-name="_blank" xlink:show="new"><text:span text:style-name="T23">62-2294</text:span></text:a><text:span text:style-name="T24">);</text:span></text:p>
      <text:p text:style-name="P25"><text:span text:style-name="T26">2</text:span><text:span text:style-name="T27">. Valstybės dokumentų technologinės apsaugos tarnybos prie Finansų ministerijos direktoriaus 2006 m. liepos 4 d. įsakymą Nr. 1-198 „Dėl Valstybės dokumentų technologinės apsaugos tarnybos prie Finansų ministerijos direktoriaus 2006 m. gegužės 30 d. įsakymo Nr. 1-123 „Dėl Licencijos gaminti vertybinius popierius, dokumentų blankus, banderoles, oficialius žymėjimo ženklus privalomosios formos tvirtinimo ir direktoriaus 2006 m. kovo 28 d. įsakymo Nr. 1-70 pripažinimo netekusiu galios“ pakeitimo“ (Žin., 2006, Nr.<text:s/></text:span><text:a xlink:href="https://www.e-tar.lt/portal/lt/legalAct/TAR.4A9E5BD5AD58" office:target-frame-name="_blank" xlink:show="new"><text:span text:style-name="T28">77-3054</text:span></text:a><text:span text:style-name="T29">);</text:span></text:p>
      <text:p text:style-name="P30"><text:span text:style-name="T31">3</text:span><text:span text:style-name="T32">. Valstybės dokumentų technologinės apsaugos tarnybos prie Finansų ministerijos direktoriaus 2006 m. liepos 5 d. įsakymą Nr. 1-205 „Dėl Valstybės dokumentų technologinės apsaugos tarnybos prie Finansų ministerijos direktoriaus 2003 m. gruodžio 31 d. įsakymo Nr. 1-207 „Dėl Vertybinių popierių, dokumentų blankų, banderolių, oficialių žymėjimo ženklų registro skelbtinų duomenų sąrašo ir jų skelbimo taisyklių patvirtinimo“ pakeitimo“ (Žin., 2006, Nr.<text:s/></text:span><text:a xlink:href="https://www.e-tar.lt/portal/lt/legalAct/TAR.0050ACE049EA" office:target-frame-name="_blank" xlink:show="new"><text:span text:style-name="T33">77-3055</text:span></text:a><text:span text:style-name="T34">).</text:span></text:p>
      <text:p text:style-name="P35"/>
      <text:p text:style-name="P36"/>
      <text:p text:style-name="P37"/>
      <text:p text:style-name="P38">DIREKTORIAUS PAVADUOTOJAS ,</text:p>
      <text:p text:style-name="P39">ATLIEKANTIS DIREKTORIAUS FUNKCIJAS<text:tab/>KĘSTUTIS VERSECK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DOKUMENTŲ TECHNOLOGINĖS APSAUGOS TARNYBOS</dc:title>
    <meta:initial-creator>Sandra</meta:initial-creator>
    <dc:creator>adlibuser</dc:creator>
    <meta:creation-date>2016-12-08T13:43:00Z</meta:creation-date>
    <dc:date>2016-12-08T13:43:00Z</dc:date>
    <meta:template xlink:href="Normal.dotm" xlink:type="simple"/>
    <meta:editing-cycles>2</meta:editing-cycles>
    <meta:editing-duration>PT0S</meta:editing-duration>
    <meta:document-statistic meta:page-count="1" meta:paragraph-count="26" meta:word-count="307" meta:character-count="2302" meta:row-count="101" meta:non-whitespace-character-count="2021"/>
  </office:meta>
</office:document-meta>
</file>