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9 m. sausio 19 d. įsakymo Nr. A1-19 „Dėl EUROPOS FONDO TREČIŲJŲ ŠALIŲ PILIEČIŲ INTEGRACIJAI metinės 2008 M. PROGRAMOS PATVIRTINIMO“ pakeitimo</text:p>
      <text:p text:style-name="P7"/>
      <text:p text:style-name="P8">2009 m. rugpjūčio 5 d. Nr. A1-483</text:p>
      <text:p text:style-name="P9">Vilnius</text:p>
      <text:p text:style-name="P10"/>
      <text:p text:style-name="P11"/>
      <text:p text:style-name="P12"><text:span text:style-name="T13">Pakeičiu</text:span><text:span text:style-name="T14"><text:s/>Lietuvos Respublikos socialinės apsaugos ir darbo ministro 2009 m. sausio 19 d. įsakymą Nr. A1-19 „Dėl Europos fondo trečiųjų šalių piliečių integracijai metinės 2008 m. programos patvirtinimo“ (Žin., 2009, Nr.<text:s/></text:span><text:a xlink:href="https://www.e-tar.lt/portal/lt/legalAct/TAR.82DA8AEE4140" office:target-frame-name="_blank" xlink:show="new"><text:span text:style-name="T15">9-332</text:span></text:a><text:span text:style-name="T16">):</text:span></text:p>
      <text:p text:style-name="P17"><text:span text:style-name="T18">1</text:span><text:span text:style-name="T19">. Įrašau 2 punkte vietoj žodžių „ministerijos sekretoriui Valdui Rupšiui“ žodžius „socialinės apsaugos ir darbo viceministrui pagal veiklos sritį“.</text:span></text:p>
      <text:p text:style-name="P20"><text:span text:style-name="T21">2</text:span><text:span text:style-name="T22">. Įrašau nurodytuoju įsakymu patvirtintos Europos fondo trečiųjų šalių piliečių integracijai metinės 2008 m. programos pirmosios lentelės dalyje „Laikotarpis“ vietoj datos „2009-12-31“ datą „2010-06-30“.</text:span></text:p>
      <text:p text:style-name="P23"/>
      <text:p text:style-name="P24"/>
      <text:p text:style-name="P25"/>
      <text:p text:style-name="P26"><text:span text:style-name="T27">Socialinės apsaugos ir darbo ministras<text:s/></text:span><text:span text:style-name="T28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6-01-07T12:35:00Z</meta:creation-date>
    <dc:date>2016-01-07T12:35:00Z</dc: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1050" meta:row-count="26" meta:non-whitespace-character-count="950"/>
  </office:meta>
</office:document-meta>
</file>