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fo:letter-spacing="0.0138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font-size-complex="11pt"/>
    </style:style>
    <style:style style:name="P45" style:parent-style-name="Normal" style:family="paragraph">
      <style:paragraph-properties fo:break-before="page"/>
    </style:style>
    <style:style style:name="P46" style:parent-style-name="Normal" style:family="paragraph">
      <style:paragraph-properties fo:text-indent="3.5437in"/>
      <style:text-properties style:font-name="TimesLT" style:font-size-complex="12pt" fo:language="en" fo:country="US"/>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paragraph-properties fo:text-align="justify" fo:text-indent="0.4923in"/>
      <style:text-properties fo:color="#000000" style:font-size-complex="4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1pt"/>
    </style:style>
    <style:style style:name="T172" style:parent-style-name="DefaultParagraphFont" style:family="text">
      <style:text-properties fo:font-weight="bold" style:font-weight-asian="bold" style:font-weight-complex="bold" fo:text-transform="uppercase" fo:color="#000000" style:font-size-complex="11pt"/>
    </style:style>
    <style:style style:name="T173" style:parent-style-name="DefaultParagraphFont" style:family="text">
      <style:text-properties fo:font-weight="bold" style:font-weight-asian="bold" style:font-weight-complex="bold" fo:text-transform="uppercase" fo:color="#000000" style:font-size-complex="11pt"/>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P213" style:parent-style-name="Normal" style:family="paragraph">
      <style:paragraph-properties fo:text-align="justify"/>
      <style:text-properties fo:color="#000000" style:font-size-complex="4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P331" style:parent-style-name="Normal" style:family="paragraph">
      <style:paragraph-properties fo:text-align="justify" fo:text-indent="0.4923in"/>
      <style:text-properties fo:color="#000000" style:font-size-complex="4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center"/>
    </style:style>
    <style:style style:name="T351" style:parent-style-name="DefaultParagraphFont" style:family="text">
      <style:text-properties fo:color="#000000"/>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SKUNDŲ NAGRINĖJIMO LIETUVOS RESPUBLIKOS MUITINĖJE NUOSTATŲ PATVIRTINIMO</text:p>
      <text:p text:style-name="P11"/>
      <text:p text:style-name="P12">2004 m. gegužės 19 d. Nr. 1B-540</text:p>
      <text:p text:style-name="P13">Vilnius</text:p>
      <text:p text:style-name="P14"/>
      <text:p text:style-name="P15"/>
      <text:p text:style-name="P16"><text:span text:style-name="T17">Vadovaudamasi Lietuvos Respublikos muitinės įstatymo (Žin. 2004, Nr. 73-2517) 94 straipsniu:</text:span></text:p>
      <text:p text:style-name="P18"><text:span text:style-name="T19">1</text:span><text:span text:style-name="T20">.<text:s/></text:span><text:span text:style-name="T21">Tvirtinu</text:span><text:span text:style-name="T22"><text:s/>pridedamus Skundų nagrinėjimo Lietuvos Respublikos muitinėje nuostatus.</text:span></text:p>
      <text:p text:style-name="P23"><text:span text:style-name="T24">2</text:span><text:span text:style-name="T25">.<text:s/></text:span><text:span text:style-name="T26">Laikau</text:span><text:span text:style-name="T27"><text:s/></text:span><text:span text:style-name="T28">netekusiu galios Muitinės departamento direktoriaus 2002 m. gegužės 15 d. įsakymą Nr. 267 „Dėl Skundų nagrinėjimo Lietuvos Respublikos muitinėje nuostatų patvirtinimo“ (Žin., 2002, Nr.<text:s/></text:span><text:a xlink:href="https://www.e-tar.lt/portal/lt/legalAct/TAR.BF5E85CA420F" office:target-frame-name="_blank" xlink:show="new"><text:span text:style-name="T29">51-1982</text:span></text:a><text:span text:style-name="T30">).</text:span></text:p>
      <text:p text:style-name="P31"><text:span text:style-name="T32">3</text:span><text:span text:style-name="T33">.<text:s/></text:span><text:span text:style-name="T34">Pavedu</text:span><text:span text:style-name="T35"><text:s/>Apeliacijų skyriui (Z. Bareišienė) šį įsakymą paskelbti oficialiame leidinyje „Valstybės žinios“.</text:span></text:p>
      <text:p text:style-name="P36"/>
      <text:p text:style-name="P37"/>
      <text:p text:style-name="P38"/>
      <text:p text:style-name="P39">GENERALINIO DIREKTORIAUS PAVADUOTOJA<text:s/></text:p>
      <text:p text:style-name="P40"><text:span text:style-name="T41">L. E. GENERALINIO DIREKTORIAUS PAREIGAS</text:span><text:span text:style-name="T42"><text:tab/>RAMUTĖ LIUPKEVIČIENĖ</text:span></text:p>
      <text:p text:style-name="P43"><text:span text:style-name="T44">______________</text:span></text:p>
      <text:p text:style-name="P45"/>
      <text:soft-page-break/>
      <text:p text:style-name="P46">PATVIRTINTA:</text:p>
      <text:p text:style-name="P47"><text:span text:style-name="T48">Muitinės departamento prie Lietuvos</text:span></text:p>
      <text:p text:style-name="P49"><text:span text:style-name="T50">Respublikos finansų ministerijos</text:span></text:p>
      <text:p text:style-name="P51"><text:span text:style-name="T52">generalinio direktoriaus</text:span></text:p>
      <text:p text:style-name="P53"><text:span text:style-name="T54">2004 m. gegužės 19 d. įsakymu Nr. 1B-540</text:span></text:p>
      <text:p text:style-name="P55"/>
      <text:p text:style-name="P56"><text:span text:style-name="T57">SKUNDŲ NAGRINĖJIMO LIETUVOS RESPUBLIKOS MUITINĖJE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Skundų nagrinėjimo Lietuvos Respublikos muitinėje nuostatai (toliau – Nuostatai) nustato asmenų skundų, susijusių su Europos Bendrijos muitų teisės, Lietuvos Respublikos muitinės įstatymo (Žin., 2004, Nr.<text:s/></text:span><text:a xlink:href="https://www.e-tar.lt/portal/lt/legalAct/TAR.2294490FE9DD" office:target-frame-name="_blank" xlink:show="new"><text:span text:style-name="T67">73-2517</text:span></text:a><text:span text:style-name="T68">), kitų muitinės kompetencijai priskirtų teisės aktų taikymu, pateikimo Muitinės departamentui, teritorinėms muitinėms ir kitoms muitinės įstaigoms, jų nagrinėjimo, sprendimų priėmimo ir apskundimo tvarką.</text:span></text:p>
      <text:p text:style-name="P69"><text:span text:style-name="T70">2</text:span><text:span text:style-name="T71">. Nuostatuose vartojamos sąvokos:</text:span></text:p>
      <text:p text:style-name="P72"><text:span text:style-name="T73">Skundas</text:span><text:span text:style-name="T74"><text:s/>(pareiškimas, prašymas ir pan.) – asmens kreipimasis raštu į Muitinės departamentą, teritorinę muitinę ar į specialiąją muitinės įstaigą ar jos vadovą, nurodant, kad yra pažeistos jo teisės ar teisėti interesai ir prašant juos apginti.</text:span></text:p>
      <text:p text:style-name="P75"><text:span text:style-name="T76">Pareiškėjas<text:s/></text:span><text:span text:style-name="T77">– asmuo, kurio vardu ir interesais įteikiamas ar atsiunčiamas (toliau – paduodamas) institucijai ar jos vadovui rašytinis skundas.</text:span></text:p>
      <text:p text:style-name="P78"><text:span text:style-name="T79">Kitos sąvokos išaiškintos Lietuvos Respublikos muitinės įstatyme, kituose teisės aktuose.</text:span></text:p>
      <text:p text:style-name="P80"><text:span text:style-name="T81">3</text:span><text:span text:style-name="T82">. Šie nuostatai netaikomi skundams dėl muitinės pareigūnų tarnybinių nusižengimų ir dėl muitinės pareigūnų veiksmų ir sprendimų, priimtų vadovaujantis Baudžiamojo ir Baudžiamojo proceso bei Administracinių teisės pažeidimų kodekso nuostatomis.</text:span></text:p>
      <text:p text:style-name="P83"><text:span text:style-name="T84">Taip pat šie nuostatai netaikomi mokestiniams ginčams, kurie nagrinėjami Lietuvos Respublikos mokesčių administravimo įstatymo nustatyta tvarka.</text:span></text:p>
      <text:p text:style-name="P85"><text:span text:style-name="T86">4</text:span><text:span text:style-name="T87">. Skundai dėl nepagrįstai sumokėtų arba išieškotų importo ir eksporto muitų bei mokesčių nagrinėjami vadovaujantis šiais nuostatais tiek, kiek šių klausimų nereglamentuoja Lietuvos Respublikos mokesčių administravimo įstatymas ir kiti mokesčių apskaičiavimą bei išieškojimą reglamentuojantys įstatymai bei kiti teisės aktai. Nagrinėjant skundus, susijusius su muitų administravimu, Bendrijos muitų teisės aktai turi viršenybę nacionalinės teisės atžvilgiu.</text:span></text:p>
      <text:p text:style-name="P88"/>
      <text:p text:style-name="P89"><text:span text:style-name="T90">II</text:span><text:span text:style-name="T91">.<text:s/></text:span><text:span text:style-name="T92">APSKUNDIMAS</text:span></text:p>
      <text:p text:style-name="P93"/>
      <text:p text:style-name="P94"><text:span text:style-name="T95">5</text:span><text:span text:style-name="T96">. Kiekvienas asmuo turi teisę apskųsti:</text:span></text:p>
      <text:p text:style-name="P97"><text:span text:style-name="T98">5.1</text:span><text:span text:style-name="T99">. jam tiesiogiai ir individualiai taikomą Muitinės departamento, teritorinės muitinės ar specialiosios muitinės įstaigos ar jos pareigūno sprendimą, susijusį su Europos Bendrijos muitų teisės aktų, Lietuvos Respublikos muitinės įstatymo, taip pat kitų muitinės kompetencijai priskirtų teisės aktų taikymu;</text:span></text:p>
      <text:p text:style-name="P100"><text:span text:style-name="T101">5.2</text:span><text:span text:style-name="T102">. Muitinės departamento, teritorinės muitinės ar specialiosios muitinės įstaigos sprendimo nepriėmimą, jeigu jis kuriai nors iš šių muitinės įstaigų pateikė prašymą priimti sprendimą, susijusį su Europos Bendrijos muitų teisės aktų, Lietuvos Respublikos muitinės įstatymo, taip pat kitų muitinės kompetencijai priskirtų teisės aktų taikymu, ir per galiojančiais teisės aktais bei šiais Nuostatais nustatytą laikotarpį sprendimas nebuvo priimtas arba jeigu baigėsi laikas, per kurį toks sprendimas be asmens prašymo turėjo būti priimtas vadovaujantis šiame punkte nurodytais teisės aktais.</text:span></text:p>
      <text:p text:style-name="P103"><text:span text:style-name="T104">6</text:span><text:span text:style-name="T105">. Skundas turi būti paduodamas:</text:span></text:p>
      <text:p text:style-name="P106"><text:span text:style-name="T107">6.1</text:span><text:span text:style-name="T108">. dėl Muitinės departamento, teritorinės muitinės arba specialiosios muitinės įstaigos pareigūnų sprendimų bei jų nepriėmimo – muitinės įstaigai (jos vadovui), kurios pareigūno sprendimai ar jų nepriėmimas skundžiami;</text:span></text:p>
      <text:p text:style-name="P109"><text:span text:style-name="T110">6.2</text:span><text:span text:style-name="T111">. dėl teritorinių muitinių ir specialiųjų muitinės įstaigų sprendimų ir jų nepriėmimo – Muitinės departamentui;</text:span></text:p>
      <text:p text:style-name="P112"><text:span text:style-name="T113">6.3</text:span><text:span text:style-name="T114">. dėl Muitinės departamento sprendimų ir jų nepriėmimo – Vyriausiajai administracinių ginčų komisijai arba teismui.</text:span></text:p>
      <text:p text:style-name="P115"><text:span text:style-name="T116">7</text:span><text:span text:style-name="T117">. Asmuo, prašantis muitinės pareigūno atlikti tam tikrus veiksmus arba priimti sprendimą, susijusį su muitinės kompetencijai priskirtų teisės aktų taikymu, turi pateikti visą teisės aktų nustatytą ir pareigūno pagrįstai reikalaujamą informaciją ir dokumentus, reikalingus prašymui įgyvendinti.</text:span></text:p>
      <text:p text:style-name="P118"/>
      <text:p text:style-name="P119"><text:span text:style-name="T120">III</text:span><text:span text:style-name="T121">.<text:s/></text:span><text:span text:style-name="T122">SKUNDŲ PADAVIMO TERMINAI</text:span></text:p>
      <text:p text:style-name="P123"/>
      <text:p text:style-name="P124"><text:span text:style-name="T125">8</text:span><text:span text:style-name="T126">. Skundai dėl Muitinės departamento, teritorinės muitinės ar specialiosios muitinės įstaigos pareigūnų sprendimų paduodami atitinkamai muitinės įstaigai ne vėliau kaip per vieną mėnesį nuo tos dienos, kai suinteresuotas asmuo gavo informaciją apie, jo nuomone, nepagrįstą muitinės pareigūno sprendimą, arba kai baigėsi teisės aktų nustatytas terminas, per kurį turėjo būti priimtas sprendimas.</text:span></text:p>
      <text:p text:style-name="P127"><text:span text:style-name="T128">9</text:span><text:span text:style-name="T129">. Skundai dėl teritorinių muitinių ir specialiųjų muitinės įstaigų sprendimų ar jų nepriėmimo paduodami Muitinės departamentui ne vėliau kaip per vieną mėnesį nuo tos dienos, kurią suinteresuotas asmuo gavo sprendimą, o jeigu skundžiamas sprendimo nepriėmimas – nuo tos dienos, kai baigėsi teisės aktų nustatytas skundo nagrinėjimo ir sprendimo priėmimo terminas.</text:span></text:p>
      <text:p text:style-name="P130"><text:span text:style-name="T131">10</text:span><text:span text:style-name="T132">. Skundai dėl Muitinės departamento sprendimų ar jų nepriėmimo paduodami Vyriausiajai administracinių ginčų komisijai arba teismui ne vėliau kaip per vieną mėnesį nuo tos dienos, kurią suinteresuotas asmuo gavo sprendimą, o jeigu skundžiamas sprendimo nepriėmimas – nuo tos dienos, kai baigėsi teisės aktų nustatytas skundo nagrinėjimo ir sprendimo priėmimo terminas.</text:span></text:p>
      <text:p text:style-name="P133"><text:span text:style-name="T134">11</text:span><text:span text:style-name="T135">. Suinteresuoto asmens prašymu, Muitinės departamentas gali atnaujinti skundo dėl teritorinės muitinės ar specialiosios muitinės įstaigos sprendimo arba jo nepriėmimo padavimo terminą, jeigu pripažįsta, kad šis terminas buvo praleistas dėl svarbių priežasčių.</text:span></text:p>
      <text:p text:style-name="P136"><text:span text:style-name="T137">12</text:span><text:span text:style-name="T138">. Prašyme atnaujinti skundo padavimo terminą turi būti nurodytos termino praleidimo priežastys. Prie prašymo pridedami termino praleidimo priežastis pagrindžiantys dokumentai ir paduodamas pareiškėjo skundas.</text:span></text:p>
      <text:p text:style-name="P139"/>
      <text:p text:style-name="P140"><text:span text:style-name="T141">IV</text:span><text:span text:style-name="T142">.<text:s/></text:span><text:span text:style-name="T143">SKUNDŲ PRIĖMIMAS</text:span></text:p>
      <text:p text:style-name="P144"/>
      <text:p text:style-name="P145"><text:span text:style-name="T146">13</text:span><text:span text:style-name="T147">. Skundai siunčiami paštu arba pristatomi į atitinkamą muitinės įstaigą.</text:span></text:p>
      <text:p text:style-name="P148"><text:span text:style-name="T149">14</text:span><text:span text:style-name="T150">. Skundai registruojami kompiuterinėje laikmenoje arba registracijos žurnale. Ant skundo dedamas spaudas, kuriame įrašomas registracijos numeris ir gavimo data.</text:span></text:p>
      <text:p text:style-name="P151"><text:span text:style-name="T152">15</text:span><text:span text:style-name="T153">. Skundo priėmimo faktas, pareiškėjui reikalaujant, patvirtinamas žodžiu, nurodant gauto dokumento registracijos numerį ir datą, arba raštu, ant antrojo skundo egzemplioriaus (kopijos) užrašant registracijos numerį ir datą.</text:span></text:p>
      <text:p text:style-name="P154"><text:span text:style-name="T155">16</text:span><text:span text:style-name="T156">. Gavusi skundą, muitinės įstaiga turi teisę:</text:span></text:p>
      <text:p text:style-name="P157"><text:span text:style-name="T158">16.1</text:span><text:span text:style-name="T159">. iš asmens pareikalauti papildomų dokumentų, kurie nebuvo pateikti pareigūnui ar teritorinei muitinei bei specialiajai muitinės įstaigai, kurių priimti sprendimai skundžiami. Jeigu asmuo per 15 kalendorinių dienų nuo pranešimo išsiuntimo nepateikia muitinės įstaigos reikalaujamų dokumentų, skundas gali būti paliktas nenagrinėtas:</text:span></text:p>
      <text:p text:style-name="P160"><text:span text:style-name="T161">16.2</text:span><text:span text:style-name="T162">. sujungti tapačius asmens skundus;</text:span></text:p>
      <text:p text:style-name="P163"><text:span text:style-name="T164">16.3</text:span><text:span text:style-name="T165">. kreiptis į Lietuvos kompetentingas institucijas, komisijas ar ekspertus bei specialistus dėl skunde nurodytų aplinkybių tyrimo ir išvadų bei informacijos pateikimo;</text:span></text:p>
      <text:p text:style-name="P166"><text:span text:style-name="T167">16.4</text:span><text:span text:style-name="T168">. kreiptis į užsienio valstybių kompetentingas institucijas dėl informacijos, susijusios su nagrinėjamu skundu, pateikimo.</text:span></text:p>
      <text:p text:style-name="P169"/>
      <text:p text:style-name="P170"><text:span text:style-name="T171">V</text:span><text:span text:style-name="T172">.<text:s/></text:span><text:span text:style-name="T173">REIKALAVIMAI PAREIŠKĖJO SKUNDUI</text:span></text:p>
      <text:p text:style-name="P174"/>
      <text:p text:style-name="P175"><text:span text:style-name="T176">17</text:span><text:span text:style-name="T177">. Skunde turi būti nurodyta:</text:span></text:p>
      <text:p text:style-name="P178"><text:span text:style-name="T179">17.1</text:span><text:span text:style-name="T180">. skundo surašymo vieta ir data;</text:span></text:p>
      <text:p text:style-name="P181"><text:span text:style-name="T182">17.2</text:span><text:span text:style-name="T183">. pareiškėjo vardas, pavardė (juridinio asmens pavadinimas), asmens kodas (juridinio asmens registracijos kodas), gyvenamoji vieta (buveinė), taip pat atstovo, įgalioto pateikti skundą (jeigu jis yra) vardas, pavardė, asmens kodas;</text:span></text:p>
      <text:p text:style-name="P184"><text:span text:style-name="T185">17.3</text:span><text:span text:style-name="T186">. teritorinės muitinės arba specialiosios muitinės įstaigos, kurios sprendimai skundžiami, pavadinimas;</text:span></text:p>
      <text:p text:style-name="P187"><text:span text:style-name="T188">17.4</text:span><text:span text:style-name="T189">. konkretus skundžiamas sprendimas;</text:span></text:p>
      <text:p text:style-name="P190"><text:span text:style-name="T191">17.5</text:span><text:span text:style-name="T192">. aplinkybės, kuriomis pareiškėjas grindžia savo reikalavimą, ir tai patvirtinantys įrodymai;</text:span></text:p>
      <text:p text:style-name="P193"><text:span text:style-name="T194">17.6</text:span><text:span text:style-name="T195">. pareiškėjo reikalavimas;</text:span></text:p>
      <text:p text:style-name="P196"><text:span text:style-name="T197">17.7</text:span><text:span text:style-name="T198">. pridedamų dokumentų sąrašas.</text:span></text:p>
      <text:p text:style-name="P199"><text:span text:style-name="T200">18</text:span><text:span text:style-name="T201">. Prie skundo pridedami skundžiamo sprendimo bei dokumentų, patvirtinančių pareiškėjo skundo pagrįstumą, originalai arba tinkamai patvirtintos jų kopijos. Pareiškėjo nepatvirtintos dokumentų kopijos kaip įrodymai nevertinamos.</text:span></text:p>
      <text:p text:style-name="P202"><text:span text:style-name="T203">19</text:span><text:span text:style-name="T204">. Skundas turi būti parašytas valstybine lietuvių kalba. Prie su skundu pateikiamų užsienio kalba surašytų dokumentų turi būti pridedami jų vertimai į lietuvių kalbą. Pateikti dokumentai ne valstybine kalba kaip įrodymai nevertinami.</text:span></text:p>
      <text:p text:style-name="P205"><text:span text:style-name="T206">20</text:span><text:span text:style-name="T207">. Skundą pasirašo pareiškėjas arba jo atstovas. Prie atstovo paduodamo skundo turi būti pridedamas įgaliojimas arba kitas dokumentas, patvirtinantis atstovo įgaliojimus.</text:span></text:p>
      <text:p text:style-name="P208"/>
      <text:p text:style-name="P209"><text:span text:style-name="T210">VI</text:span><text:span text:style-name="T211">.<text:s/></text:span><text:span text:style-name="T212">SKUNDO NAGRINĖJIMAS Muitinės departamente, TERITORINĖJE MUITINĖJE ar specialiojoje muitinės įstaigoje</text:span></text:p>
      <text:p text:style-name="P213"/>
      <text:p text:style-name="P214"><text:span text:style-name="T215">21</text:span><text:span text:style-name="T216">. Muitinės departamente, teritorinėje muitinėje ir specialiojoje muitinės įstaigoje skundas laikomas išnagrinėtu, kai dėl jo šios įstaigos vadovas priima sprendimą.</text:span></text:p>
      <text:p text:style-name="P217"><text:span text:style-name="T218">22</text:span><text:span text:style-name="T219">. Rašytiniai skundai turi būti išnagrinėti ir sprendimai priimti, išskyrus Nuostatų 23.1, 23.2 ir 23.3 punktų numatytus atvejus:</text:span></text:p>
      <text:p text:style-name="P220"><text:span text:style-name="T221">22.1</text:span><text:span text:style-name="T222"><text:s/>dėl Muitinės departamento, teritorinės muitinės ar specialiosios muitinės įstaigos pareigūnų sprendimų – per 10 dienų nuo jų gavimo šioje įstaigoje dienos, jeigu teisės aktai nenustato kito termino;</text:span></text:p>
      <text:p text:style-name="P223"><text:span text:style-name="T224">22.2</text:span><text:span text:style-name="T225">. apeliacine tvarka Muitinės departamente skundai dėl teritorinių muitinių ir specialiųjų muitinės įstaigų apskųstų sprendimų ar jų nepriėmimo – per 30 dienų nuo atitinkamo skundo gavimo dienos;</text:span></text:p>
      <text:p text:style-name="P226"><text:span text:style-name="T227">22.3</text:span><text:span text:style-name="T228"><text:s/>prašymai dėl skundų praleistų padavimo terminų atnaujinimo – per 5 darbo dienas nuo atitinkamo prašymo gavimo dienos.</text:span></text:p>
      <text:p text:style-name="P229"><text:span text:style-name="T230">23</text:span><text:span text:style-name="T231">. Muitinės įstaigos vadovo motyvuotu sprendimu, kuris išsiunčiamas (įteikiamas) pareiškėjui iki Nuostatų 22.1 ir 22.2 punktuose nurodytų terminų pabaigos, skundo nagrinėjimo terminas gali būti pratęstas, bet ne daugiau kaip 10 dienų, arba skundo nagrinėjimas gali būti sustabdytas ne ilgiau kaip 12 mėnesių:</text:span></text:p>
      <text:p text:style-name="P232"><text:span text:style-name="T233">23.1</text:span><text:span text:style-name="T234">. jeigu būtina tikrinti Lietuvos Respublikos muitų teritorijoje savo veiklą vykdančių asmenų ūkinę komercinę veiklą, jos apskaitą, su muitų teisės aktų taikymu susijusią finansinę atskaitomybę – patikrinimo laikotarpiui;</text:span></text:p>
      <text:p text:style-name="P235"><text:span text:style-name="T236">23.2</text:span><text:span text:style-name="T237">. jeigu būtina papildoma informacija ar išvados ir muitinė kreipėsi į kitas šalies ir/arba užsienio valstybių kompetentingas institucijas, komisijas, ekspertus ar specialistus – kol bus gautas atsakymas;</text:span></text:p>
      <text:p text:style-name="P238"><text:span text:style-name="T239">23.3</text:span><text:span text:style-name="T240">. pareiškėjo motyvuotu prašymu.</text:span></text:p>
      <text:p text:style-name="P241"><text:span text:style-name="T242">24</text:span><text:span text:style-name="T243">. Laikas, per kurį asmuo įpareigotas pateikti papildomus dokumentus muitinei, ir laikas, kuriam skundo nagrinėjimas buvo sustabdytas ar pratęstas, į skundo nagrinėjimo terminą neįskaitomas.</text:span></text:p>
      <text:p text:style-name="P244"><text:span text:style-name="T245">25</text:span><text:span text:style-name="T246">. Muitinės departamento, teritorinės muitinės ir specialiosios muitinės įstaigos sprendimas įforminamas šių įstaigų blanke.</text:span></text:p>
      <text:p text:style-name="P247"><text:span text:style-name="T248">26</text:span><text:span text:style-name="T249">. Sprendime nurodoma jo priėmimo data ir numeris. Sprendimą sudaro:</text:span></text:p>
      <text:p text:style-name="P250"><text:span text:style-name="T251">26.1</text:span><text:span text:style-name="T252">. įžanga, kur nurodoma sprendimo priėmimo vieta ir pagrindas, trumpas pareiškėjo ir jo reikalavimo aprašymas;</text:span></text:p>
      <text:p text:style-name="P253"><text:span text:style-name="T254">26.2</text:span><text:span text:style-name="T255">. aprašomoji dalis, kurioje nurodoma įforminta muitinės procedūra ar kitas sankcionuotas veiksmas, muitinio įforminimo vieta, bendrųjų dokumentų numeriai ir datos, kitos aplinkybės, muitinės atliktų veiksmų ar priimtų sprendimų aprašymas, teisės aktų nuostatos, kuriomis remtasi atliekant šiuos veiksmus ar priimant sprendimus, pareiškėjo reikalavimai ir motyvai, paaiškinimai, tyrimo ar skundo nagrinėjimo metu nustatyti faktai ir duomenys;</text:span></text:p>
      <text:p text:style-name="P256"><text:span text:style-name="T257">26.3</text:span><text:span text:style-name="T258">. motyvuojamoji dalis, kurioje išdėstomi nustatyti faktai, jų apibendrinimas ir pagrindimas teisės aktų nuostatomis, teisės aktais pagrįsti argumentai, kuriais grindžiamas sprendimas;</text:span></text:p>
      <text:p text:style-name="P259"><text:span text:style-name="T260">26.4</text:span><text:span text:style-name="T261">. rezoliucinė dalis, kurioje nurodoma tenkinamas ar netenkinamas pareiškėjo skundas, sprendimo įgyvendinimo tvarka ir terminai, sprendimo apskundimo pagrindas, tvarka ir terminai.</text:span></text:p>
      <text:p text:style-name="P262"><text:span text:style-name="T263">27</text:span><text:span text:style-name="T264">. Muitinės departamente, teritorinėje muitinėje ar specialiojoje muitinės įstaigoje, išnagrinėjus Nuostatų 6.1 punkte nurodytą skundą, priimamas vienas šių sprendimų:</text:span></text:p>
      <text:p text:style-name="P265"><text:span text:style-name="T266">27.1</text:span><text:span text:style-name="T267">. skundą atmesti kaip nepagrįstą;</text:span></text:p>
      <text:p text:style-name="P268"><text:span text:style-name="T269">27.2</text:span><text:span text:style-name="T270">. patenkinti skundą ir panaikinti skundžiamą muitinės pareigūno sprendimą (arba jo dalį);</text:span></text:p>
      <text:p text:style-name="P271"><text:span text:style-name="T272">27.3</text:span><text:span text:style-name="T273">. skundą patenkinti iš dalies;</text:span></text:p>
      <text:p text:style-name="P274"><text:span text:style-name="T275">27.4</text:span><text:span text:style-name="T276">. patenkinti skundą ir įpareigoti atitinkamą pareigūną priimti sprendimą arba atlikti skunde reikalaujamus veiksmus;</text:span></text:p>
      <text:p text:style-name="P277"><text:span text:style-name="T278">27.5</text:span><text:span text:style-name="T279">. priimti naują sprendimą;</text:span></text:p>
      <text:p text:style-name="P280"><text:span text:style-name="T281">27.6</text:span><text:span text:style-name="T282">. palikti skundą nenagrinėtą, jei praleisti skundo padavimo terminai ir neprašoma ar nėra pagrindo jų atnaujinti arba jei nepateikiami muitinės reikalaujami dokumentai ar informacija.</text:span></text:p>
      <text:p text:style-name="P283"><text:span text:style-name="T284">28</text:span><text:span text:style-name="T285">. Apeliacine tvarka Muitinės departamente išnagrinėjus Nuostatų 6.2 punkte nurodytą skundą, priimamas vienas šių sprendimų:</text:span></text:p>
      <text:p text:style-name="P286"><text:span text:style-name="T287">28.1</text:span><text:span text:style-name="T288">. skundą atmesti kaip nepagrįstą;</text:span></text:p>
      <text:p text:style-name="P289"><text:span text:style-name="T290">28.2</text:span><text:span text:style-name="T291">. patenkinti skundą;</text:span></text:p>
      <text:p text:style-name="P292"><text:span text:style-name="T293">28.3</text:span><text:span text:style-name="T294">. skundą patenkinti iš dalies – panaikinti ar pakeisti teritorinės muitinės ar specialiosios muitinės įstaigos sprendimą (visą ar iš dalies) ir grąžinti skundą jai nagrinėti iš naujo ir priimti naują sprendimą;</text:span></text:p>
      <text:p text:style-name="P295"><text:span text:style-name="T296">28.4</text:span><text:span text:style-name="T297">. perduoti skundą nagrinėti teritorinei muitinei ar specialiajai muitinės įstaigai, jeigu skundas nebuvo pateiktas jai nagrinėti ir nepasibaigė jo pateikimo terminas;</text:span></text:p>
      <text:p text:style-name="P298"><text:span text:style-name="T299">28.5</text:span><text:span text:style-name="T300">. palikti skundą nenagrinėtą, jeigu asmuo be svarbios priežasties praleido teritorinės muitinės ar specialiosios muitinės įstaigos priimto sprendimo apskundimo terminą arba neprašo jo atnaujinti, arba nustatytu laiku nepateikė muitinės reikalaujamų dokumentų ar informacijos;</text:span></text:p>
      <text:p text:style-name="P301"><text:span text:style-name="T302">28.6</text:span><text:span text:style-name="T303">. priimti naują sprendimą.</text:span></text:p>
      <text:p text:style-name="P304"><text:span text:style-name="T305">29</text:span><text:span text:style-name="T306">. Teritorinės muitinės ar specialiosios muitinės įstaigos sprendimas ne vėliau kaip kitą darbo dieną po jo priėmimo registruotu laišku išsiunčiamas pareiškėjui (jo atstovui) skunde nurodytu adresu arba įteikiamas asmeniškai, o Muitinės departamento – ir teritorinei muitinei ar specialiajai muitinės įstaigai, kurios sprendimai buvo skundžiami. Kai sprendimo įgyvendinimas<text:s/></text:span><text:soft-page-break/><text:span text:style-name="T307">susijęs su kitų institucijų ar asmenų veikla, apie sprendimą raštu informuojama ir suinteresuota institucija ar asmuo.</text:span></text:p>
      <text:p text:style-name="P308"><text:span text:style-name="T309">30</text:span><text:span text:style-name="T310">. Pareiškėjas privalo pranešti muitinės įstaigai apie savo adreso pasikeitimą skundo nagrinėjimo metu. Jeigu tokio pranešimo nėra, muitinės įstaigų sprendimai ir kita informacija bei pranešimai siunčiami skunde nurodytu adresu registruotu laišku ir laikomi įteiktais, nors adresato ir nerasta. Dokumentų, siunčiamų registruotu paštu, įteikimo pareiškėjui diena laikoma penkta darbo diena, einanti po siunčiamos korespondencijos perdavimo paštui dienos.</text:span></text:p>
      <text:p text:style-name="P311"><text:span text:style-name="T312">31</text:span><text:span text:style-name="T313">. Anksčiau priimtas suinteresuotam asmeniui palankus sprendimas be pareiškėjo skundo gali būti pripažintas negaliojančiu arba pakeičiamas asmens, priėmusio tą sprendimą, arba Muitinės departamento generalinio direktoriaus sprendimu:</text:span></text:p>
      <text:p text:style-name="P314"><text:span text:style-name="T315">31.1</text:span><text:span text:style-name="T316"><text:s/>jeigu pareiškėjas žinojo arba yra pagrindo manyti, kad turėjo žinoti, jog informacija, pateikta priimant šį sprendimą, buvo neteisinga arba neišsami ir toks sprendimas negalėjo būti priimtas remiantis teisinga ir išsamia informacija;</text:span></text:p>
      <text:p text:style-name="P317"><text:span text:style-name="T318">31.2</text:span><text:span text:style-name="T319">. jeigu nebuvo įvykdytos ar nebevykdomos viena ar keletas šiuo sprendimu nustatytų jo priėmimo sąlygų;</text:span></text:p>
      <text:p text:style-name="P320"><text:span text:style-name="T321">31.3</text:span><text:span text:style-name="T322">. jeigu asmuo, kurio atžvilgiu buvo priimtas sprendimas, nevykdo tuo sprendimu jam nustatytų prievolių.</text:span></text:p>
      <text:p text:style-name="P323"><text:span text:style-name="T324">32</text:span><text:span text:style-name="T325">. Pareiškėjų skundai, dėl kurių jau buvo priimti sprendimai, tačiau tais pačiais klausimais kreipiamasi kartotinai, nenurodant naujų aplinkybių ir nepateikiant jas pagrindžiančių įrodymų, nenagrinėjami.</text:span></text:p>
      <text:p text:style-name="P326"/>
      <text:p text:style-name="P327"><text:span text:style-name="T328">V</text:span><text:span text:style-name="T329">.<text:s/></text:span><text:span text:style-name="T330">BAIGIAMOSIOS NUOSTATOS</text:span></text:p>
      <text:p text:style-name="P331"/>
      <text:p text:style-name="P332"><text:span text:style-name="T333">33</text:span><text:span text:style-name="T334">. Skundo padavimas nesustabdo ir nepanaikina asmens prievolės vykdyti muitinės priimtą sprendimą.</text:span></text:p>
      <text:p text:style-name="P335"><text:span text:style-name="T336">34</text:span><text:span text:style-name="T337">. Asmens, priėmusio sprendimą, arba Muitinės departamento generalinio direktoriaus atskiru sprendimu gali būti patenkintas pareiškėjo prašymas visai arba iš dalies sustabdyti jo atžvilgiu priimto sprendimo vykdymą:</text:span></text:p>
      <text:p text:style-name="P338"><text:span text:style-name="T339">34.1</text:span><text:span text:style-name="T340">. jeigu yra rimto pagrindo manyti, kad apskųstasis sprendimas neatitinka Europos Bendrijos muitų teisės aktų, Lietuvos Respublikos muitinės įstatymo, kitų muitinės kompetencijai priskirtų teisės aktų reikalavimų;</text:span></text:p>
      <text:p text:style-name="P341"><text:span text:style-name="T342">34.2</text:span><text:span text:style-name="T343"><text:s/>pareiškėjas pateikia informaciją ir įrodymus, kad šiuo sprendimu jam gali būti padaryta nepataisoma žala.</text:span></text:p>
      <text:p text:style-name="P344"><text:span text:style-name="T345">35</text:span><text:span text:style-name="T346">. Jeigu vykdant apskųstąjį sprendimą turėtų būti sumokėti importo arba eksporto muitai ir kiti mokesčiai, sprendimo vykdymas Nuostatų 34.1 ir 34.2 punktų pagrindais sustabdomas tik turint garantiją arba ją pateikus. Tokios garantijos nereikalaujama, jeigu jos pateikimas, atsižvelgiant į pareiškėjo nurodytas aplinkybes ir įrodymus, galėtų jam sukelti rimtų ekonominių arba socialinių sunkumų.</text:span></text:p>
      <text:p text:style-name="P347"><text:span text:style-name="T348">36</text:span><text:span text:style-name="T349">. Pareiškėjas bet kuriuo metu iki sprendimo priėmimo turi teisę pakeisti skundo pagrindą ir (arba) dalyką bei atsisakyti skundo.</text:span></text:p>
      <text:p text:style-name="P350"><text:span text:style-name="T3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4T09:50:00Z</meta:creation-date>
    <dc:date>2017-01-24T09:50:00Z</dc:date>
    <meta:template xlink:href="Normal.dotm" xlink:type="simple"/>
    <meta:editing-cycles>2</meta:editing-cycles>
    <meta:editing-duration>PT0S</meta:editing-duration>
    <meta:document-statistic meta:page-count="6" meta:paragraph-count="184" meta:word-count="1948" meta:character-count="16752" meta:row-count="681" meta:non-whitespace-character-count="14988"/>
  </office:meta>
</office:document-meta>
</file>