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MINISTRO PIRMININKO PATARĖJO INFORMATIKOS MOKSLO, STUDIJŲ IR TECHNOLOGIJŲ KLAUSIMAIS BEI KONSULTANTO ETATINIŲ VIENETŲ ĮSTEIGIMO</text:p>
      <text:p text:style-name="P11"/>
      <text:p text:style-name="P12">1992 m. rugpjūčio 21 d. Nr. 832p</text:p>
      <text:p text:style-name="P13">Vilnius</text:p>
      <text:p text:style-name="P14"><text:span text:style-name="T15"/></text:p>
      <text:p text:style-name="P16"><text:span text:style-name="T17">1</text:span><text:span text:style-name="T18">. Panaikinti Lietuvos Respublikos Vyriausybės aparato Informatikos, mokslo ir studijų skyrių (įskaitant Tarptautinių studijų programų grupę).</text:span></text:p>
      <text:p text:style-name="P19"><text:span text:style-name="T20">2</text:span><text:span text:style-name="T21">. Įsteigti Lietuvos Respublikos Ministro Pirmininko patarėjo informati</text:span><text:span text:style-name="T22">kos, mokslo, studijų ir technologijų klausimais bei konsultanto etatinius vienetus.</text:span></text:p>
      <text:p text:style-name="P23"><text:span text:style-name="T24">3</text:span><text:span text:style-name="T25">. Paskirti Albertą Žalį Lietuvos Respublikos Ministro Pirmininko patarėju informatikos, mokslo, studijų ir technologijų klausimais.</text:span></text:p>
      <text:p text:style-name="P26"><text:span text:style-name="T27">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0:00Z</meta:creation-date>
    <dc:date>2015-06-05T16:50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80" meta:row-count="30" meta:non-whitespace-character-count="604"/>
  </office:meta>
</office:document-meta>
</file>