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IR LIETUVOS BANKO VALDYBOS 1993 M. SAUSIO 30 D. NUTARIMO NR. 48 PAPILDYMO</text:p>
      <text:p text:style-name="P15"/>
      <text:p text:style-name="P16">1993 m. kovo 17 d. Nr. 178</text:p>
      <text:p text:style-name="P17">Vilnius</text:p>
      <text:p text:style-name="Normal"/>
      <text:p text:style-name="P18"><text:span text:style-name="T19">Lietuvos Respublikos Vyriausybė ir Lietuvos banko valdyba<text:s/></text:span><text:span text:style-name="T20">nutari</text:span><text:span text:style-name="T21">a:</text:span></text:p>
      <text:p text:style-name="P22"><text:span text:style-name="T23">Papildyti Lietuvos Respublikos Vyriausybės ir Lietuvos banko valdybos 1993 m. sausio 30 d. nutarimą Nr. 48 „Dėl konvertuojamos valiutos rezervo sudarymo“, įrašant 2.4 punkte po žodžių „įmonė „Nafta“ žodžius „valstybinė įmonė „Lietuvos paštas“.</text:span></text:p>
      <text:p text:style-name="P24"/>
      <text:p text:style-name="Normal"/>
      <text:p text:style-name="Normal"/>
      <text:p text:style-name="P25">MINISTRAS PIRMININKAS<text:tab/>BRONISLOVAS LUBYS</text:p>
      <text:p text:style-name="P26"/>
      <text:p text:style-name="P27">LIETUVOS BANKO VALDYBOS PIRMININKO PAVADUOTOJAS<text:tab/>KAZYS RATKEVIČIUS</text:p>
      <text:p text:style-name="P28"/>
      <text:p text:style-name="P29">FINANSŲ MINISTRAS<text:tab/>EDUARDAS VILKEL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14:22:00Z</meta:creation-date>
    <dc:date>2019-03-26T14:22:00Z</dc:date>
    <meta:template xlink:href="Normal.dotm" xlink:type="simple"/>
    <meta:editing-cycles>2</meta:editing-cycles>
    <meta:editing-duration>PT0S</meta:editing-duration>
    <meta:document-statistic meta:page-count="1" meta:paragraph-count="10" meta:word-count="93" meta:character-count="658" meta:row-count="28" meta:non-whitespace-character-count="575"/>
  </office:meta>
</office:document-meta>
</file>