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widows="0" fo:orphans="0" fo:text-align="center" fo:background-color="#FFFFFF"/>
      <style:text-properties style:font-weight-complex="bold" fo:letter-spacing="0.0416i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margin-right="2.3298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>VALSTYBINĖS TABAKO IR ALKOHOLIO KONTROLĖS TARNYBOS</text:span></text:p>
      <text:p text:style-name="P3"><text:span text:style-name="T4">PRIE LIETUVOS RESPUBLIKOS VYRIAUSYBĖS</text:span></text:p>
      <text:p text:style-name="P5">PRANEŠIMAS</text:p>
      <text:p text:style-name="P6"/>
      <text:p text:style-name="P7">2011 m. vasario 2 d.<text:s/>Nr. 23L-3</text:p>
      <text:p text:style-name="P8">Vilnius</text:p>
      <text:p text:style-name="P9"/>
      <text:p text:style-name="P10">Vadovaujantis Lietuvos Respublikos tabako kontrolės įstatymo (Žin.,<text:s/>1996,<text:s/>Nr.<text:s/>11-281;<text:s/>2003,<text:s/>Nr.<text:s/>117-5317; 2008,<text:s/>Nr.<text:s/>76-3006) 11 straipsnio 8 dalies 1 punktu, Didmeninės prekybos tabako gaminiais licencijavimo taisyklių, patvirtintų Lietuvos Respublikos Vyriausybės 2004 m. balandžio 7 d. nutarimu<text:s/>Nr.<text:s/>384<text:s/>„Dėl didmeninės prekybos tabako gaminiais licencijavimo taisyklių patvirtinimo“<text:s/>(Lietuvos Respublikos Vyriausybės 2009 m. sausio 7 d. nutarimo<text:s/>Nr.<text:s/>5 redakcija, Žin., 2004,<text:s/>Nr.<text:s/>53-1800; 2009,<text:s/>Nr.<text:s/>5-130), 5, 30 punktais bei atsižvelgiant į įmonės pateiktą 2011 m. sausio 31<text:s/>d. paraišką<text:s/>Nr.<text:s/>1S-365<text:s/>„Dėl licencijos verstis didmenine prekyba tabako gaminiais panaikinimo“, nuo 2011 m. vasario 1 d. panaikintas<text:s/>UAB „JTI Marketing and Sales“ (teisinė forma – uždaroji akcinė bendrovė, kodas 111583352, buveinė Lvovo g. 25, Vilnius) 2004 m. gegužės 21 d. išduotos licencijos Nr. 10L-51t verstis didmenine prekyba tabako gaminiais galiojimas.</text:p>
      <text:p text:style-name="P11">Sandėlio, iš kurio buvo vykdoma didmeninė prekyba tabako gaminiais ir (ar) kuriame šie gaminiai buvo laikomi, adresas ir patalpos pažymėjimas plane: Vilniaus m. sav. Vilniaus m. V.A. Graičiūno g.<text:s/>38, (1-50).</text:p>
      <text:p text:style-name="Normal"/>
      <text:p text:style-name="P12">DIREKTORIUS<text:tab/>ČESLOVAS BALSYS</text:p>
      <text:p text:style-name="P13"/>
      <text:p text:style-name="P1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dc:description/>
    <dc:subject/>
    <meta:initial-creator>Sandra</meta:initial-creator>
    <dc:creator>User</dc:creator>
    <meta:creation-date>2013-12-29T09:15:00Z</meta:creation-date>
    <dc:date>2013-12-29T09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850" meta:character-count="1334" meta:row-count="4" meta:non-whitespace-character-count="486"/>
  </office:meta>
</office:document-meta>
</file>