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3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4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5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P106" style:parent-style-name="Normal" style:family="paragraph">
      <style:paragraph-properties style:snap-to-layout-grid="false"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style:snap-to-layout-grid="false"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 IR<text:s/></text:span></text:p>
      <text:p text:style-name="P12">LIETUVOS RESPUBLIKOS SVEIKATOS APSAUGOS MINISTRAS</text:p>
      <text:p text:style-name="P13"/>
      <text:p text:style-name="P14">Į S A K Y M A S</text:p>
      <text:p text:style-name="P15">DĖL SPECIALIOSIOS PEDAGOGINĖS PAGALBOS TEIKIMO SPECIALIŲJŲ POREIKIŲ IKIMOKYKLINIO AMŽIAUS VAIKAMS NAMUOSE TVARKOS</text:p>
      <text:p text:style-name="P16"/>
      <text:p text:style-name="P17">2000 m. liepos 5 d. Nr. 916/385</text:p>
      <text:p text:style-name="P18">Vilnius</text:p>
      <text:p text:style-name="P19"/>
      <text:p text:style-name="P20"><text:span text:style-name="T21">Vadovaudamiesi Lietuvos Respublikos specialiojo ugdymo įstatymo (Žin., 1998, Nr.<text:s/></text:span><text:a xlink:href="https://www.e-tar.lt/portal/lt/legalAct/TAR.E803358CC7B7" office:target-frame-name="_blank" xlink:show="new"><text:span text:style-name="T22">115-3228</text:span></text:a><text:span text:style-name="T23">) 11 straipsnio 4 dalimi,</text:span></text:p>
      <text:p text:style-name="P24"><text:span text:style-name="T25">1</text:span><text:span text:style-name="T26">.</text:span><text:span text:style-name="T27"><text:s/></text:span><text:span text:style-name="T28">Tvirtiname</text:span><text:span text:style-name="T29"><text:s/>Specialiosios pedagoginės pagalbos teikimo specialiųjų poreikių ikimokyklinio amžiaus vaikams namuose tvarką (pridedama).</text:span></text:p>
      <text:p text:style-name="P30"><text:span text:style-name="T31">2</text:span><text:span text:style-name="T32">. Nustatome, kad ši Tvarka įsigalioja nuo 2000 m. rugsėjo 1 d.</text:span></text:p>
      <text:p text:style-name="P33"/>
      <text:p text:style-name="P34"/>
      <text:p text:style-name="P35">ŠVIETIMO IR MOKSLO MINISTRAS<text:tab/>KORNELIJUS PLATELIS</text:p>
      <text:p text:style-name="P36"/>
      <text:p text:style-name="P37">SVEIKATOS APSAUGOS MINISTRAS<text:tab/>RAIMUNDAS ALEKNA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</text:p>
      <text:p text:style-name="P43">švietimo ir mokslo ministro,</text:p>
      <text:p text:style-name="P44">Lietuvos Respublikos</text:p>
      <text:p text:style-name="P45">sveikatos apsaugos ministro</text:p>
      <text:p text:style-name="P46">2000 07 05 įsakymu Nr. 916/385<text:s/></text:p>
      <text:p text:style-name="P47"/>
      <text:p text:style-name="P48"><text:span text:style-name="T49">specialiosios pedagoginės pagalbos teikimo SPECIALIŲJŲ POREIKIŲ<text:s/></text:span></text:p>
      <text:p text:style-name="P50"><text:span text:style-name="T51">ikimokyklinio amžiaus vaikams namuose 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 Tvarka nustato specialiosios pedagoginės pagalbos skyrimą ir organizavimą specialiųjų poreikių ikimokyklin</text:span><text:span text:style-name="T61">io amžiaus vaikams, taip pat šią pagalbą teikiančių asmenų kvalifikaciją ir pareigas.</text:span></text:p>
      <text:p text:style-name="P62"><text:span text:style-name="T63">2</text:span><text:span text:style-name="T64">. Specialiosios pedagoginės pagalbos teikimo namuose tikslas – užtikrinti veiksmingą ikimokyklinio amžiaus specialiųjų poreikių vaikų ugdymą.<text:s/></text:span></text:p>
      <text:p text:style-name="P65"><text:span text:style-name="T66">3</text:span><text:span text:style-name="T67">. Specialioji ped</text:span><text:span text:style-name="T68">agoginė pagalba teikiama namuose vaikams, neturintiems sąlygų lankyti ikimokyklinės ugdymo įstaigos ir gauti šios pagalbos: nuo 3 iki 7 metų akliesiems, silpnaregiams, kurių geriau matančios akies regėjimo aštrumas su korekcija yra iki 0,1, kurtiesiems, la</text:span><text:span text:style-name="T69">bai žymiai neprigirdintiesiems (71-90 dB), žymiai neprigirdintiesiems (56-70 dB), žymaus (sunkaus) ir labai žymaus (gilaus) protinio atsilikimo, vaikams, turintiems cerebrinį paralyžių ir kitų judėjimo sutrikimų, dėl kurių negali valdyti ir kontroliuoti ga</text:span><text:span text:style-name="T70">lvos, burnos – ryklės, galūnių ir bendrų kūno judesių, arba turintiems įvairių jų derinių.<text:s/></text:span></text:p>
      <text:p text:style-name="P71"/>
      <text:p text:style-name="P72"><text:span text:style-name="T73">II</text:span><text:span text:style-name="T74">.<text:s/></text:span><text:span text:style-name="T75">SPECIALIOSIOS PEDAGOGINĖS PAGALBOS SKYRIMAS IR ORGANIZAVIMAS</text:span></text:p>
      <text:p text:style-name="P76"/>
      <text:p text:style-name="P77"><text:span text:style-name="T78">4</text:span><text:span text:style-name="T79">. Specialiosios pedagoginės pagalbos teikimą namuose skiria savivaldybės pedagoginė ps</text:span><text:span text:style-name="T80">ichologinė tarnyba, o jos nesant, apskrities pedagoginė psichologinė tarnyba arba Švietimo ir mokslo ministerijos Pedagoginio psichologinio centro skyrius, kurio aptarnavimo teritorijoje gyvena vaikas, suderinęs su savivaldybės, kuriai priklauso vaikas, ad</text:span><text:span text:style-name="T81">ministracijos švietimo padaliniu.<text:s/></text:span></text:p>
      <text:p text:style-name="P82"><text:span text:style-name="T83">5</text:span><text:span text:style-name="T84">. Tėvai (ar vaiko globėjai) pedagoginei psichologinei tarnybai pateikia:</text:span></text:p>
      <text:p text:style-name="P85"><text:span text:style-name="T86">5.1</text:span><text:span text:style-name="T87">. gydytojo oftalmologo vaiko regėjimo būklės įvertinimą (jei vaikas turi regėjimo sutrikimų);</text:span></text:p>
      <text:p text:style-name="P88"><text:span text:style-name="T89">5.2</text:span><text:span text:style-name="T90">. gydytojo otorinolaringologo vaiko k</text:span><text:span text:style-name="T91">lausos įvertinimą su klausos tonine audiograma (jei<text:s/></text:span></text:p>
      <text:p text:style-name="P92"><text:span text:style-name="T93">vaikas turi klausos sutrikimų);</text:span></text:p>
      <text:p text:style-name="P94"><text:span text:style-name="T95">5.3</text:span><text:span text:style-name="T96">. gydytojų ortopedo traumatologo, neurologo vaiko psichomotorinio išsivystymo įvertinimą (jei vaikas turi fizinių ir judėjimo sutrikimų).</text:span></text:p>
      <text:p text:style-name="P97"><text:span text:style-name="T98">6</text:span><text:span text:style-name="T99">. Ikimokyklinio amž</text:span><text:span text:style-name="T100">iaus vaikams specialiąją pedagoginę pagalbą namuose organizuoja savivaldybės administracijos švietimo padalinys, vadovaudamasis švietimo ir mokslo ministro patvirtintais ugdymo planais.</text:span></text:p>
      <text:p text:style-name="P101"><text:span text:style-name="T102">7</text:span><text:span text:style-name="T103">. Specialioji pedagoginė pagalba ikimokyklinio amžiaus vaikams<text:s/></text:span><text:span text:style-name="T104">namuose skiriama vieneriems mokslo metams. Prireikus specialiosios pedagoginės pagalbos teikimas namuose gali būti pratęstas pedagoginės psichologinės tarnybos sprendimu.</text:span></text:p>
      <text:p text:style-name="P105"/>
      <text:p text:style-name="P106"><text:span text:style-name="T107">III</text:span><text:span text:style-name="T108">. ASMENŲ, TEIKIANČIŲ SPECIALIĄJĄ PEDAGOGINĘ PAGALBĄ,<text:s/></text:span></text:p>
      <text:p text:style-name="P109"><text:span text:style-name="T110">KVALIFIKACIJA IR PARE</text:span><text:span text:style-name="T111">IGOS<text:s/></text:span></text:p>
      <text:p text:style-name="P112"/>
      <text:p text:style-name="P113"><text:span text:style-name="T114">8</text:span><text:span text:style-name="T115">. Specialiąją pedagoginę pagalbą ikimokyklinio amžiaus vaikams namuose teikia: specialusis pedagogas, tiflopedagogas, surdopedagogas, logopedas (toliau vadinami – specialiaisiais<text:s/></text:span><text:soft-page-break/><text:span text:style-name="T116">pedagogais), įgiję aukštąjį išsilavinimą ir pedagoginę kvalifikac</text:span><text:span text:style-name="T117">iją darbui su specialiųjų poreikių asmenimis.<text:s/></text:span></text:p>
      <text:p text:style-name="P118"><text:span text:style-name="T119">9</text:span><text:span text:style-name="T120">. Specialusis pedagogas, atsižvelgdamas į kiekvieno vaiko individualias galimybes, kartu su tėvais (ar vaiko globėjais) privalo sudaryti ugdymo programą, lavinti vaiko gebėjimus ir konsultuoti tėvus (ar<text:s/></text:span><text:span text:style-name="T121">vaiko globėjus); kartą per ketvirtį vaiko pasiekimų vertinimą pateikia švietimo įstaigos, kurioje jie dirba, specialiojo ugdymo komisijai; kiekvienų metų birželio 1 d. tėvams (ar vaiko globėjams) ir švietimo įstaigos vadovui ataskaitas raštu apie specialių</text:span><text:span text:style-name="T122">jų poreikių vaikų ugdymosi pasiekimus.</text:span></text:p>
      <text:p text:style-name="P123">______________</text:p>
      <text:p text:style-name="P12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54:00Z</meta:creation-date>
    <dc:date>2015-09-30T19:54:00Z</dc:date>
    <meta:template xlink:href="Normal" xlink:type="simple"/>
    <meta:editing-cycles>2</meta:editing-cycles>
    <meta:editing-duration>PT0S</meta:editing-duration>
    <meta:document-statistic meta:page-count="3" meta:paragraph-count="45" meta:word-count="515" meta:character-count="4288" meta:row-count="136" meta:non-whitespace-character-count="3818"/>
  </office:meta>
</office:document-meta>
</file>