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color="#000000"/>
    </style:style>
    <style:style style:name="T71" style:parent-style-name="DefaultParagraphFont" style:family="text">
      <style:text-properties fo:color="#000000" style:text-position="super 62.5%"/>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center"/>
    </style:style>
    <style:style style:name="T181" style:parent-style-name="DefaultParagraphFont" style:family="text">
      <style:text-properties fo:color="#000000"/>
    </style:style>
    <style:style style:name="T182" style:parent-style-name="DefaultParagraphFont" style:family="text">
      <style:text-properties fo:color="#000000" style:text-position="super 62.5%"/>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center"/>
    </style:style>
    <style:style style:name="T237" style:parent-style-name="DefaultParagraphFont" style:family="text">
      <style:text-properties fo:color="#000000"/>
    </style:style>
    <style:style style:name="T238" style:parent-style-name="DefaultParagraphFont" style:family="text">
      <style:text-properties fo:color="#000000" style:text-position="super 62.5%"/>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center"/>
    </style:style>
    <style:style style:name="T285" style:parent-style-name="DefaultParagraphFont" style:family="text">
      <style:text-properties fo:color="#000000"/>
    </style:style>
    <style:style style:name="T286" style:parent-style-name="DefaultParagraphFont" style:family="text">
      <style:text-properties fo:color="#000000" style:text-position="super 62.5%"/>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center"/>
    </style:style>
    <style:style style:name="T317" style:parent-style-name="DefaultParagraphFont" style:family="text">
      <style:text-properties fo:color="#000000"/>
    </style:style>
    <style:style style:name="T318" style:parent-style-name="DefaultParagraphFont" style:family="text">
      <style:text-properties fo:color="#000000" style:text-position="super 62.5%"/>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center"/>
    </style:style>
    <style:style style:name="T342" style:parent-style-name="DefaultParagraphFont" style:family="text">
      <style:text-properties fo:color="#000000"/>
    </style:style>
    <style:style style:name="T343" style:parent-style-name="DefaultParagraphFont" style:family="text">
      <style:text-properties fo:color="#000000" style:text-position="super 62.5%"/>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center"/>
    </style:style>
    <style:style style:name="T404" style:parent-style-name="DefaultParagraphFont" style:family="text">
      <style:text-properties fo:color="#000000"/>
    </style:style>
    <style:style style:name="T405" style:parent-style-name="DefaultParagraphFont" style:family="text">
      <style:text-properties fo:color="#000000" style:text-position="super 62.5%"/>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center"/>
    </style:style>
    <style:style style:name="T434" style:parent-style-name="DefaultParagraphFont" style:family="text">
      <style:text-properties fo:color="#000000"/>
    </style:style>
    <style:style style:name="T435" style:parent-style-name="DefaultParagraphFont" style:family="text">
      <style:text-properties fo:color="#000000" style:text-position="super 62.5%"/>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P707" style:parent-style-name="Normal" style:family="paragraph">
      <style:paragraph-properties fo:text-align="center"/>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P751" style:parent-style-name="Normal" style:family="paragraph">
      <style:paragraph-properties fo:text-align="center"/>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center">
        <style:tab-stops>
          <style:tab-stop style:type="left" style:leader-style="dotted" style:leader-text="." style:position="2.0583in"/>
        </style:tab-stops>
      </style:paragraph-properties>
      <style:text-properties fo:color="#000000"/>
    </style:style>
    <style:style style:name="P787" style:parent-style-name="Normal" style:family="paragraph">
      <style:paragraph-properties fo:text-align="center">
        <style:tab-stops>
          <style:tab-stop style:type="left" style:leader-style="dotted" style:leader-text="." style:position="2.0583in"/>
        </style:tab-stops>
      </style:paragraph-properties>
      <style:text-properties fo:color="#000000"/>
    </style:style>
    <style:style style:name="P788" style:parent-style-name="Normal" style:family="paragraph">
      <style:paragraph-properties fo:text-align="center">
        <style:tab-stops>
          <style:tab-stop style:type="left" style:leader-style="dotted" style:leader-text="." style:position="2.0583in"/>
        </style:tab-stops>
      </style:paragraph-properties>
      <style:text-properties fo:color="#000000"/>
    </style:style>
    <style:style style:name="P789" style:parent-style-name="Normal" style:family="paragraph">
      <style:paragraph-properties fo:text-align="center">
        <style:tab-stops>
          <style:tab-stop style:type="left" style:leader-style="dotted" style:leader-text="." style:position="2.0583in"/>
        </style:tab-stops>
      </style:paragraph-properties>
      <style:text-properties fo:color="#000000"/>
    </style:style>
    <style:style style:name="P790" style:parent-style-name="Normal" style:family="paragraph">
      <style:paragraph-properties fo:text-align="center">
        <style:tab-stops>
          <style:tab-stop style:type="left" style:leader-style="dotted" style:leader-text="." style:position="2.0583in"/>
        </style:tab-stops>
      </style:paragraph-properties>
      <style:text-properties fo:color="#000000"/>
    </style:style>
    <style:style style:name="P791" style:parent-style-name="Normal" style:family="paragraph">
      <style:paragraph-properties fo:text-align="center">
        <style:tab-stops>
          <style:tab-stop style:type="left" style:leader-style="dotted" style:leader-text="." style:position="2.0583in"/>
        </style:tab-stops>
      </style:paragraph-properties>
      <style:text-properties fo:color="#000000"/>
    </style:style>
    <style:style style:name="P792" style:parent-style-name="Normal" style:family="paragraph">
      <style:paragraph-properties fo:text-align="center">
        <style:tab-stops>
          <style:tab-stop style:type="left" style:leader-style="dotted" style:leader-text="." style:position="2.0583in"/>
        </style:tab-stops>
      </style:paragraph-properties>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P833" style:parent-style-name="Normal" style:family="paragraph">
      <style:paragraph-properties fo:text-align="center"/>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P852" style:parent-style-name="Normal" style:family="paragraph">
      <style:paragraph-properties fo:text-align="center"/>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P867" style:parent-style-name="Normal" style:family="paragraph">
      <style:paragraph-properties fo:text-align="center"/>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P906" style:parent-style-name="Normal" style:family="paragraph">
      <style:paragraph-properties fo:text-align="center"/>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center"/>
    </style:style>
    <style:style style:name="T924" style:parent-style-name="DefaultParagraphFont" style:family="text">
      <style:text-properties fo:color="#000000"/>
    </style:style>
    <style:style style:name="T925" style:parent-style-name="DefaultParagraphFont" style:family="text">
      <style:text-properties fo:color="#000000" style:text-position="super 62.5%"/>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style>
    <style:style style:name="P930" style:parent-style-name="Normal" style:family="paragraph">
      <style:paragraph-properties fo:text-align="center"/>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P950" style:parent-style-name="Normal" style:family="paragraph">
      <style:paragraph-properties fo:text-align="center"/>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center"/>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P973" style:parent-style-name="Normal" style:family="paragraph">
      <style:paragraph-properties fo:text-align="center"/>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P996" style:parent-style-name="Normal" style:family="paragraph">
      <style:paragraph-properties fo:text-align="center"/>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text-position="super 62.5%"/>
    </style:style>
    <style:style style:name="T1006" style:parent-style-name="DefaultParagraphFont" style:family="text">
      <style:text-properties style:font-size-complex="12pt"/>
    </style:style>
    <style:style style:name="T1007" style:parent-style-name="DefaultParagraphFont" style:family="text">
      <style:text-properties fo:font-size="10pt" style:font-size-asian="10pt"/>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P1018" style:parent-style-name="Normal" style:family="paragraph">
      <style:paragraph-properties fo:text-align="center"/>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P1031" style:parent-style-name="Normal" style:family="paragraph">
      <style:paragraph-properties fo:text-align="center"/>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P1050" style:parent-style-name="Normal" style:family="paragraph">
      <style:paragraph-properties fo:text-align="center"/>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P1063" style:parent-style-name="Normal" style:family="paragraph">
      <style:paragraph-properties fo:text-align="center"/>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P1092" style:parent-style-name="Normal" style:family="paragraph">
      <style:paragraph-properties fo:text-align="center"/>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center"/>
      <style:text-properties fo:color="#000000"/>
    </style:style>
    <style:style style:name="P1110" style:parent-style-name="Normal" style:family="paragraph">
      <style:paragraph-properties fo:break-before="page" fo:text-indent="3.543in"/>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center"/>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center"/>
      <style:text-properties fo:color="#000000"/>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center"/>
      <style:text-properties fo:color="#000000"/>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center"/>
      <style:text-properties fo:color="#000000"/>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center"/>
      <style:text-properties fo:color="#000000"/>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center"/>
      <style:text-properties fo:color="#000000"/>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BERNO KONVENCIJA DĖL LITERATŪROS IR MENO KŪRINIŲ APSAUGOS</text:span></text:p>
      <text:p text:style-name="P12"/>
      <text:p text:style-name="P13">Priimta 1886 m. rugsėjo 9 d., papildyta 1896 m. gegužės 4 d. Paryžiuje, peržiūrėta 1908 m. lapkričio 13 d. Berlyne, papildyta 1914 m. kovo 20 d. Berne, peržiūrėta<text:s/>1928 m. birželio 2 d. Romoje, 1948 m. birželio 26 d. Briuselyje, 1967 m. liepos 14 d. Stokholme ir 1971 m. liepos 24 d. Paryžiuje ir pataisyta 1979 m. rugsėjo 28 d.</text:p>
      <text:p text:style-name="P14"/>
      <text:p text:style-name="P15"/>
      <text:p text:style-name="P16"><text:span text:style-name="T17">Sąjungos šalys, įkvėptos vienodo noro kiek įmanoma efektyviai ir vienodai saugoti litera</text:span><text:span text:style-name="T18">tūros ir meno kūrinių autorių teises,</text:span></text:p>
      <text:p text:style-name="P19"><text:span text:style-name="T20">pripažindamos 1967 metais Stokholme surengtos Konvencijos peržiūrėjimo konferencijos darbo svarbą,</text:span></text:p>
      <text:p text:style-name="P21">nutarė peržiūrėti Stokholmo konferencijos priimtą aktą, palikdamos nepakeistus šio akto 1–20 ir 22–26 straipsnius.</text:p>
      <text:p text:style-name="P22">Dėl šių priežasčių žemiau pasirašę įgaliotieji atstovai, pateikę visus savo įgaliojimus, pripažintus tinkamais ir turinčiais atitinkamą formą, susitarė:</text:p>
      <text:p text:style-name="P23"/>
      <text:p text:style-name="P24"><text:span text:style-name="T25">1</text:span><text:span text:style-name="T26"><text:s/>straipsnis</text:span></text:p>
      <text:p text:style-name="P27"/>
      <text:p text:style-name="P28"><text:span text:style-name="T29">Šalys, kurioms taikoma ši Konvencija, sudaro Literatūros ir meno kūrinių autorių teisi</text:span><text:span text:style-name="T30">ų apsaugos sąjungą.</text:span></text:p>
      <text:p text:style-name="P31"/>
      <text:p text:style-name="P32"><text:span text:style-name="T33">2</text:span><text:span text:style-name="T34"><text:s/>straipsnis</text:span></text:p>
      <text:p text:style-name="P35"/>
      <text:p text:style-name="P36"><text:span text:style-name="T37">1</text:span><text:span text:style-name="T38">. Sąvoka „literatūros ir meno kūriniai“ apima kiekvieną literatūros, mokslo ir meno kūrinį, koks bebūtų jo išraiškos būdas ar forma: knygas, brošiūras ir kitus literatūros kūrinius; paskaitas, kalbas, pamokslus i</text:span><text:span text:style-name="T39">r kitus tokios rūšies kūrinius; dramos ir dramos-muzikos kūrinius; choreografijos kūrinius ir pantomimas; muzikos kūrinius su tekstu ar be teksto; kinematografijos kūrinius, kuriems prilyginami analogiškais kinematografijai būdais gauti kūriniai; piešimo,<text:s/></text:span><text:span text:style-name="T40">tapybos, architektūros, skulptūros, graviravimo ir litografijos kūrinius; fotografijos kūrinius, kuriems prilyginami analogiškais fotografijai būdais gauti kūriniai; taikomosios dailės kūrinius; iliustracijas, žemėlapius, planus, eskizus ir plastikos kūrin</text:span><text:span text:style-name="T41">ius, susijusius su geografija, topografija, architektūra ar mokslu.</text:span></text:p>
      <text:p text:style-name="P42"><text:span text:style-name="T43">2</text:span><text:span text:style-name="T44">. Sąjungos šalių įstatymams suteikiama teisė nurodyti, kad visi kūriniai ar tam tikros apibrėžtos jų kategorijos nesaugomos, jeigu tie kūriniai neturi kokios nors materialios formos.</text:span></text:p>
      <text:p text:style-name="P45"><text:span text:style-name="T46">3</text:span><text:span text:style-name="T47">. Vertimai, adaptacijos, muzikinės aranžuotės ir kiti literatūros ar meno kūrinių perdirbimai saugomi kaip ir originalūs kūriniai nepažeidžiant originalaus kūrinio autorinės teisės.</text:span></text:p>
      <text:p text:style-name="P48"><text:span text:style-name="T49">4</text:span><text:span text:style-name="T50">. Sąjungos šalių įstatymams suteikiama teisė nustatyti įstatymų,</text:span><text:span text:style-name="T51"><text:s/>oficialių administracinių bei teismų dokumentų ir tokių dokumentų oficialių vertimų apsaugą.</text:span></text:p>
      <text:p text:style-name="P52"><text:span text:style-name="T53">5</text:span><text:span text:style-name="T54">. Literatūros ir meno kūrinių rinkiniai, pavyzdžiui, enciklopedijos ir antologijos, kurie dėl turinio parinkimo ir išdėstymo yra intelektualinės kūrybos rezu</text:span><text:span text:style-name="T55">ltatas, saugomi kaip tokie, nepažeidžiant autorinės teisės į kiekvieną kūrinį, sudarantį tokio rinkinio dalį.</text:span></text:p>
      <text:p text:style-name="P56"><text:span text:style-name="T57">6</text:span><text:span text:style-name="T58">. Šiame straipsnyje paminėti kūriniai saugomi visose Sąjungos šalyse. Ši apsauga vykdoma autoriaus ir jo teisių perėmėjų naudai.</text:span></text:p>
      <text:p text:style-name="P59"><text:span text:style-name="T60">7</text:span><text:span text:style-name="T61">. Pagal</text:span><text:span text:style-name="T62"><text:s/>šios Konvencijos 7 straipsnio 4 dalies nuostatas Sąjungos šalių įstatymams suteikiama teisė nustatyti šių šalių įstatymų taikymo taikomosios dailės kūriniams ir pramoniniams pavyzdžiams bei modeliams ribas, taip pat tokių kūrinių, pavyzdžių bei modelių ap</text:span><text:span text:style-name="T63">saugos sąlygas. Kūriniai, kurie saugomi kilmės šalyje tik kaip pavyzdžiai ir modeliai, kitoje Sąjungos šalyje turi teisę tik į tokią specialią apsaugą, kuri toje šalyje taikoma pavyzdžiams ir modeliams. Tačiau jei toje šalyje netaikoma jokia speciali apsau</text:span><text:span text:style-name="T64">ga, tokie kūriniai saugomi kaip meno kūriniai.</text:span></text:p>
      <text:p text:style-name="P65"><text:span text:style-name="T66">8</text:span><text:span text:style-name="T67">. Šioje Konvencijoje numatoma apsauga netaikoma pranešimams apie dienos naujienas arba įprastinės spaudos informacijos pobūdžio pranešimams apie įvairius įvykius.</text:span></text:p>
      <text:p text:style-name="P68"/>
      <text:p text:style-name="P69"><text:span text:style-name="T70">2</text:span><text:span text:style-name="T71">bis</text:span><text:span text:style-name="T72"><text:s/>straipsnis</text:span></text:p>
      <text:p text:style-name="P73"/>
      <text:p text:style-name="P74"><text:span text:style-name="T75">1</text:span><text:span text:style-name="T76">. Sąjungos šalių<text:s/></text:span><text:span text:style-name="T77">įstatymams suteikiama teisė netaikyti visos ar iš dalies 1 straipsnyje nurodytos apsaugos politinėms kalboms ir kalboms, pasakytoms teismo procesų metu.</text:span></text:p>
      <text:p text:style-name="P78"><text:span text:style-name="T79">2</text:span><text:span text:style-name="T80">. Sąjungos šalių įstatymams taip pat suteikiama teisė nustatyti sąlygas, pagal kurias paskaitos, k</text:span><text:span text:style-name="T81">albos ir kiti tokio pobūdžio viešai paskelbti kūriniai gali būti atgaminti spaudoje, transliuoti eteryje, perduoti visuomenei laidais ar viešai paskelbti, kaip numatyta šios Konvencijos 11</text:span><text:span text:style-name="T82">bis</text:span><text:span text:style-name="T83"><text:s/>straipsnio 1 dalyje, kai toks panaudojimas pateisinamas informav</text:span><text:span text:style-name="T84">imo tikslais.</text:span></text:p>
      <text:p text:style-name="P85"><text:span text:style-name="T86">3</text:span><text:span text:style-name="T87">. Vis dėlto autorius turi išimtinę teisę sudaryti savo kūrinių, paminėtų šio straipsnio ankstesnėse dalyse, rinkinį.</text:span></text:p>
      <text:p text:style-name="P88"/>
      <text:p text:style-name="P89"><text:span text:style-name="T90">3</text:span><text:span text:style-name="T91"><text:s/>straipsnis</text:span></text:p>
      <text:p text:style-name="P92"/>
      <text:p text:style-name="P93"><text:span text:style-name="T94">1</text:span><text:span text:style-name="T95">. Šioje Konvencijoje numatyta apsauga taikoma:</text:span></text:p>
      <text:p text:style-name="P96"><text:span text:style-name="T97">a) tiek paskelbtų, tiek nepaskelbtų kūrinių autor</text:span><text:span text:style-name="T98">iams, kurie yra vienos iš Sąjungos šalių piliečiai;</text:span></text:p>
      <text:p text:style-name="P99"><text:span text:style-name="T100">b) pirmą kartą vienoje iš Sąjungos šalių paskelbtų kūrinių ar kūrinių, tuo pat metu paskelbtų Sąjungos šalyje ir neįeinančioje į Sąjungą šalyje autoriams, kurie nėra vienos iš Sąjungos šalių piliečiai.</text:span></text:p>
      <text:p text:style-name="P101"><text:span text:style-name="T102">2</text:span><text:span text:style-name="T103">. Autoriai, kurie nėra vienos iš Sąjungos šalių piliečiai, bet jų nuolatinė gyvenamoji vieta yra vienoje tų šalių, šioje Konvencijoje prilyginami tos šalies piliečiams.</text:span></text:p>
      <text:p text:style-name="P104"><text:span text:style-name="T105">3</text:span><text:span text:style-name="T106">. Sąvoka „paskelbti kūriniai“ reiškia autoriaus sutikimu paskelbtus kūriniu</text:span><text:span text:style-name="T107">s, koks bebūtų egzempliorių gamybos būdas, su sąlyga, kad turimas tų egzempliorių kiekis galėtų patenkinti pagrįstus visuomenės poreikius atsižvelgiant į kūrinio pobūdį. Paskelbimu nelaikomas dramos, dramos-muzikos, kinematografijos ar muzikos kūrinio atli</text:span><text:span text:style-name="T108">kimas, viešas raiškusis literatūros kūrinio skaitymas, literatūros ar meno kūrinių perdavimas laidais ar transliavimas eteryje, meno kūrinio eksponavimas ir architektūros kūrinio pastatymas.</text:span></text:p>
      <text:p text:style-name="P109"><text:span text:style-name="T110">4</text:span><text:span text:style-name="T111">. Kūrinys laikomas tuo pat metu paskelbtu keliose šalyse, je</text:span><text:span text:style-name="T112">i jis dviejose ar daugiau šalių buvo paskelbtas per trisdešimt dienų nuo jo pirmojo leidimo.</text:span></text:p>
      <text:p text:style-name="P113"/>
      <text:p text:style-name="P114"><text:span text:style-name="T115">4</text:span><text:span text:style-name="T116"><text:s/>straipsnis</text:span></text:p>
      <text:p text:style-name="P117"/>
      <text:p text:style-name="P118"><text:span text:style-name="T119">Šioje Konvencijoje numatyta apsauga taikoma, net jei 3 straipsnyje nurodytos sąlygos nėra įvykdytos:</text:span></text:p>
      <text:p text:style-name="P120"><text:span text:style-name="T121">a) kinematografijos kūrinių autoriams, je</text:span><text:span text:style-name="T122">igu šių kūrinių gamintojo būstinė ar nuolatinė gyvenamoji vieta yra vienoje iš Sąjungos šalių;</text:span></text:p>
      <text:p text:style-name="P123"><text:span text:style-name="T124">b) pastatytų vienoje iš Sąjungos šalių architektūros kūrinių autoriams ar kitų meno kūrinių autoriams, jeigu šie kūriniai sudaro Sąjungos šalyje esančio pastat</text:span><text:span text:style-name="T125">o ar kitokio statinio dalį.</text:span></text:p>
      <text:p text:style-name="P126"/>
      <text:p text:style-name="P127"><text:span text:style-name="T128">5</text:span><text:span text:style-name="T129"><text:s/>straipsnis</text:span></text:p>
      <text:p text:style-name="P130"/>
      <text:p text:style-name="P131"><text:span text:style-name="T132">1</text:span><text:span text:style-name="T133">. Sąjungos šalyse, išskyrus kūrinio kilmės šalį, šios Konvencijos saugomų kūrinių autoriai naudojasi tomis teisėmis, kurias tų šalių atitinkami įstatymai jų piliečiams suteikia dabar ar suteiks ateityje</text:span><text:span text:style-name="T134">, taip pat tomis teisėmis, kurias specialiai suteikia ši Konvencija.</text:span></text:p>
      <text:p text:style-name="P135"><text:span text:style-name="T136">2</text:span><text:span text:style-name="T137">. Naudojimuisi šiomis teisėmis ir jų įgyvendinimui negalioja jokie formalumai; toks naudojimasis ir įgyvendinimas egzistuoja nepaisant to, ar kilmės šalyje yra kūrinio apsauga. Dėl t</text:span><text:span text:style-name="T138">o, nepaisant šios Konvencijos nuostatų, apsaugos ir teisinės gynybos būdus, kuriais autoriams leidžiama saugoti savo teises, reguliuoja tik tos šalies, kurioje tokios apsaugos reikalaujama, įstatymai.</text:span></text:p>
      <text:p text:style-name="P139"><text:span text:style-name="T140">3</text:span><text:span text:style-name="T141">. Kilmės šalyje apsaugą reguliuoja vidaus įstatyma</text:span><text:span text:style-name="T142">i. Tačiau jei kūrinio, dėl kurio taikoma apsauga pagal šią Konvenciją, autorius nėra to kūrinio kilmės šalies pilietis, jis turi šioje šalyje tokias pat teises kaip ir autoriai, esantys šios šalies piliečiai.</text:span></text:p>
      <text:p text:style-name="P143"><text:span text:style-name="T144">4</text:span><text:span text:style-name="T145">. Kilmės šalimi laikoma:</text:span></text:p>
      <text:p text:style-name="P146"><text:span text:style-name="T147">a) Sąjungos<text:s/></text:span><text:span text:style-name="T148">šalis, kurioje kūrinys paskelbtas pirmą kartą; kai kūriniai paskelbti tuo pat metu keliose Sąjungos šalyse, kurios nustato skirtingus apsaugos terminus, – šalis, kurios įstatymai nustato trumpiausią apsaugos terminą;</text:span></text:p>
      <text:p text:style-name="P149"><text:span text:style-name="T150">b) kai kūriniai paskelbti tuo pat met</text:span><text:span text:style-name="T151">u neįeinančioje į Sąjungą šalyje ir vienoje iš Sąjungos šalių, – Sąjungos šalis;</text:span></text:p>
      <text:p text:style-name="P152"><text:span text:style-name="T153">c) kai kūriniai nepaskelbti ar pirmą kartą paskelbti neįeinančioje į Sąjungą šalyje, tuo pat metu nepaskelbiant jų Sąjungos šalyje, – ta Sąjungos šalis, kurios pilietis yra<text:s/></text:span><text:span text:style-name="T154">autorius, jeigu:</text:span></text:p>
      <text:p text:style-name="P155"><text:span text:style-name="T156">i) kinematografijos kūrinių, kurių gamintojo būstinė ar nuolatinė gyvenamoji vieta yra Sąjungos šalyje, kilmės šalis yra ši šalis; ir</text:span></text:p>
      <text:p text:style-name="P157"><text:span text:style-name="T158">ii) pastatytų vienoje iš Sąjungos šalių architektūros kūrinių ar kitų meno kūrinių, kurie sudaro Sąju</text:span><text:span text:style-name="T159">ngos šalyje esančio pastato ar kitokio statinio dalį, kilmės šalis yra ši šalis.</text:span></text:p>
      <text:p text:style-name="P160"/>
      <text:p text:style-name="P161"><text:span text:style-name="T162">6</text:span><text:span text:style-name="T163"><text:s/>straipsnis</text:span></text:p>
      <text:p text:style-name="P164"/>
      <text:p text:style-name="P165"><text:span text:style-name="T166">1</text:span><text:span text:style-name="T167">. Jeigu bet kuri neįeinanti į Sąjungą šalis neįstengia tinkamai apsaugoti autorių, kurie yra vienos iš Sąjungos šalių piliečiai, kūrinių, tokia Sąjun</text:span><text:span text:style-name="T168">gos šalis gali apriboti apsaugą, taikomą tiems kūriniams, kurių autoriai jų pirmojo paskelbimo metu yra kitos šalies piliečiai ir neturi nuolatinės gyvenamosios vietos vienoje iš Sąjungos šalių. Jeigu kūrinio pirmojo paskelbimo šalis pasinaudoja šia teise,</text:span><text:span text:style-name="T169"><text:s/>kitos Sąjungos šalys neprivalo taikyti kūriniams, kuriems galioja toks specialus režimas, platesnės apsaugos nei ta, kuri jiems nustatyta pirmojo paskelbimo šalyje.</text:span></text:p>
      <text:p text:style-name="P170"><text:span text:style-name="T171">2</text:span><text:span text:style-name="T172">. Jokie apribojimai remiantis šio straipsnio 1 dalimi netaikomi toms teisėms, kurias<text:s/></text:span><text:span text:style-name="T173">autorius įgavo dėl Sąjungos šalyje paskelbto kūrinio prieš tokių apribojimų įsigaliojimą.</text:span></text:p>
      <text:p text:style-name="P174"><text:span text:style-name="T175">3</text:span><text:span text:style-name="T176">. Sąjungos šalys, kurios vadovaudamosi šiuo straipsniu apriboja autorinės teisės taikymą, praneša apie tai Pasaulinės intelektualinės nuosavybės organizacijos Ge</text:span><text:span text:style-name="T177">neraliniam direktoriui (toliau vadinamam Generaliniu direktoriumi) raštišku pareiškimu, nurodydamos tas šalis, kuriose apribojama apsauga, taip pat autorių, esančių tų šalių piliečiais, teisių apribojimus. Generalinis direktorius nedelsdamas perduoda šį pa</text:span><text:span text:style-name="T178">reiškimą visoms Sąjungos šalims.</text:span></text:p>
      <text:p text:style-name="P179"/>
      <text:p text:style-name="P180"><text:span text:style-name="T181">6</text:span><text:span text:style-name="T182">bis</text:span><text:span text:style-name="T183"><text:s/>straipsnis</text:span></text:p>
      <text:p text:style-name="P184"/>
      <text:p text:style-name="P185"><text:span text:style-name="T186">1</text:span><text:span text:style-name="T187">. Nepaisant autoriaus turtinių teisių, net ir po jų perdavimo, autorius turi teisę reikalauti pripažinti kūrinio autorystę ir prieštarauti bet kokiam šio kūrinio iškraipymui, išdarkymui ar kitokiam pa</text:span><text:span text:style-name="T188">keitimui, taip pat bet kokiam kitam autoriaus garbei ar reputacijai galinčiam padaryti žalos kėsinimuisi į kūrinį.</text:span></text:p>
      <text:p text:style-name="P189"><text:span text:style-name="T190">2</text:span><text:span text:style-name="T191">. Šio straipsnio 1 dalyje autoriui suteiktos teisės galioja ir po autoriaus mirties bent jau iki turtinių teisių galiojimo pabaigos, o j</text:span><text:span text:style-name="T192">as įgyvendina asmenys ar institucijos, įgalioti pagal šalies, kurioje tokios apsaugos reikalaujama, įstatymus. Tačiau tos šalys, kurių įstatymai šio akto ratifikavimo ar prisijungimo prie jo metu nenustato visų šio straipsnio 1 dalyje išvardytų teisių apsa</text:span><text:span text:style-name="T193">ugos po autoriaus mirties, gali numatyti, kad kai kurios iš šių teisių po autoriaus mirties gali nustoti galioti.</text:span></text:p>
      <text:p text:style-name="P194"><text:span text:style-name="T195">3</text:span><text:span text:style-name="T196">. Teisinės gynybos būdus šiame straipsnyje numatytoms teisėms apsaugoti reguliuoja šalies, kurioje reikalaujama apsaugos, įstatymai.</text:span></text:p>
      <text:p text:style-name="P197"/>
      <text:p text:style-name="P198"><text:span text:style-name="T199">7</text:span><text:span text:style-name="T200"><text:s/>straipsnis</text:span></text:p>
      <text:p text:style-name="P201"/>
      <text:p text:style-name="P202"><text:span text:style-name="T203">1</text:span><text:span text:style-name="T204">. Šioje Konvencijoje nustatytą apsaugos terminą sudaro autoriaus gyvenimo laikas ir penkiasdešimt metų po jo mirties.</text:span></text:p>
      <text:p text:style-name="P205"><text:span text:style-name="T206">2</text:span><text:span text:style-name="T207">. Tačiau kinematografijos kūriniams Sąjungos šalys gali nustatyti, kad apsaugos terminas pasibaigia praėjus penki</text:span><text:span text:style-name="T208">asdešimčiai metų po to, kai kūrinys autoriaus sutikimu tapo prieinamas visuomenei arba, jei tokiu per penkiasdešimt metų nuo kūrinio sukūrimo netapo, praėjus penkiasdešimčiai metų po kūrinio sukūrimo.</text:span></text:p>
      <text:p text:style-name="P209"><text:span text:style-name="T210">3</text:span><text:span text:style-name="T211">. Šios Konvencijos nustatytas anonimiškai ir pseud</text:span><text:span text:style-name="T212">onimu paskelbtų kūrinių apsaugos terminas pasibaigia praėjus penkiasdešimčiai metų po to, kai kūrinys teisėtai tapo prieinamas visuomenei. Tačiau jeigu pseudonimu paskelbto kūrinio autoriaus asmenybė nekelia abejonių, apsaugos terminas yra šio straipsnio 1</text:span><text:span text:style-name="T213"><text:s/>dalyje nustatytas terminas. Jeigu anonimiškai ar pseudonimu paskelbto kūrinio autorius per anksčiau nurodytą terminą atskleidžia savo tikrąjį vardą, taikomas šio straipsnio 1 dalyje nurodytas apsaugos terminas. Sąjungos šalys neprivalo saugoti anonimiškai</text:span><text:span text:style-name="T214"><text:s/>ir pseudonimu paskelbtų kūrinių, kai yra pakankamai pagrindo manyti, kad nuo jų autoriaus mirties praėjo penkiasdešimt metų.</text:span></text:p>
      <text:p text:style-name="P215"><text:span text:style-name="T216">4</text:span><text:span text:style-name="T217">. Sąjungos šalių įstatymams suteikiama teisė nustatyti fotografijos ir taikomosios dailės kūrinių, saugomų kaip meno kūriniai</text:span><text:span text:style-name="T218">, apsaugos terminą; tačiau šis terminas neturi būti trumpesnis kaip dvidešimt penkeri metai, kurie skaičiuojami nuo tokio kūrinio sukūrimo datos.</text:span></text:p>
      <text:p text:style-name="P219"><text:span text:style-name="T220">5</text:span><text:span text:style-name="T221">. Po autoriaus mirties nustatytas apsaugos terminas ir šio straipsnio 2, 3, 4 dalyse numatyti terminai pr</text:span><text:span text:style-name="T222">adedami skaičiuoti nuo autoriaus mirties ar nuo kito šiose dalyse numatyto įvykio dienos, bet visada tie terminai pradedami skaičiuoti nuo sausio 1 dienos po tų metų, kuriais mirė autorius ar buvo įvykis.</text:span></text:p>
      <text:p text:style-name="P223"><text:span text:style-name="T224">6</text:span><text:span text:style-name="T225">. Sąjungos šalys gali nustatyti ilgesnius apsa</text:span><text:span text:style-name="T226">ugos terminus nei numatyti šio straipsnio dalyse.</text:span></text:p>
      <text:p text:style-name="P227"><text:span text:style-name="T228">7</text:span><text:span text:style-name="T229">. Pagal šios Konvencijos Romos aktą įsipareigojimus priėmusios Sąjungos šalys, kurių nacionaliniai įstatymai, galiojantys šio akto pasirašymo metu, nustato trumpesnius apsaugos terminus nei numatyti<text:s/></text:span><text:span text:style-name="T230">šio straipsnio ankstesnėse dalyse, turi teisę tuos terminus išlaikyti, ratifikuodamos šį aktą ar prisijungdamos prie jo.</text:span></text:p>
      <text:p text:style-name="P231"><text:span text:style-name="T232">8</text:span><text:span text:style-name="T233">. Bet kuriuo atveju šiuos terminus reguliuoja įstatymai tos šalies, kurioje reikalaujama apsaugos; tačiau jei šios šalies įstatyma</text:span><text:span text:style-name="T234">i nenumato ko kita, terminas negali būti ilgesnis nei kūrinio kilmės šalyje nustatytasis.</text:span></text:p>
      <text:p text:style-name="P235"/>
      <text:p text:style-name="P236"><text:span text:style-name="T237">7</text:span><text:span text:style-name="T238">bis</text:span><text:span text:style-name="T239"><text:s/>straipsnis</text:span></text:p>
      <text:p text:style-name="P240"/>
      <text:p text:style-name="P241">Ankstesniojo straipsnio nuostatos taip pat taikomos bendraautorių sukurtiems kūriniams su sąlyga, kad terminai, kurie yra nustatomi nuo autoriaus<text:s/>mirties, skaičiuojami nuo paskutiniojo išgyvenusio bendraautorio mirties datos.</text:p>
      <text:p text:style-name="P242"/>
      <text:p text:style-name="P243"><text:span text:style-name="T244">8</text:span><text:span text:style-name="T245"><text:s/>straipsnis</text:span></text:p>
      <text:p text:style-name="P246"/>
      <text:p text:style-name="P247"><text:span text:style-name="T248">Šios Konvencijos saugomų literatūros ir meno kūrinių autoriai per visą jų teisių į originalius kūrinius terminą turi išimtinę teisę versti ir leisti versti</text:span><text:span text:style-name="T249"><text:s/>savo kūrinius.</text:span></text:p>
      <text:p text:style-name="P250"/>
      <text:p text:style-name="P251"><text:span text:style-name="T252">9</text:span><text:span text:style-name="T253"><text:s/>straipsnis</text:span></text:p>
      <text:p text:style-name="P254"/>
      <text:p text:style-name="P255"><text:span text:style-name="T256">1</text:span><text:span text:style-name="T257">. Šios Konvencijos saugomų literatūros ir meno kūrinių autoriai turi išimtinę teisę leisti atgaminti šiuos kūrinius bet kokia forma ar būdu.</text:span></text:p>
      <text:p text:style-name="P258"><text:span text:style-name="T259">2</text:span><text:span text:style-name="T260">. Sąjungos šalių įstatymams suteikiama teisė atskirais ypatingais atve</text:span><text:span text:style-name="T261">jais leisti atgaminti tokius kūrinius su sąlyga, kad šis atgaminimas neprieštarautų įprastiniam kūrinio naudojimui ir nepažeistų teisėtų autoriaus interesų.</text:span></text:p>
      <text:p text:style-name="P262"><text:span text:style-name="T263">3</text:span><text:span text:style-name="T264">. Bet koks garso ar vaizdo įrašas pagal šią Konvenciją yra laikomas atgaminimu.</text:span></text:p>
      <text:p text:style-name="P265"/>
      <text:p text:style-name="P266"><text:span text:style-name="T267">10</text:span><text:span text:style-name="T268"><text:s/>stra</text:span><text:span text:style-name="T269">ipsnis</text:span></text:p>
      <text:p text:style-name="P270"/>
      <text:p text:style-name="P271"><text:span text:style-name="T272">1</text:span><text:span text:style-name="T273">. Leidžiama cituoti kūrinį, kuris iki šio laiko teisėtai jau tapo prieinamas visuomenei, su sąlyga, kad toks citavimas būtų suderinamas su gerais papročiais ir jo mastas pateisintų tikslą įskaitant ir spaudos apžvalgos forma pateikiamas laikrašč</text:span><text:span text:style-name="T274">ių bei žurnalų straipsnių citatas.</text:span></text:p>
      <text:p text:style-name="P275"><text:span text:style-name="T276">2</text:span><text:span text:style-name="T277">. Sąjungos šalių įstatymai ir egzistuojantys specialūs susitarimai ar susitarimai, kurie bus sudaryti ateityje, gali leisti panaudoti literatūros ar meno kūrinius tikslą pateisinančiu mastu kaip iliustracijas leidini</text:span><text:span text:style-name="T278">uose, televizijos ir radijo laidose, garso ar vaizdo įrašuose mokymo tikslams su sąlyga, kad toks panaudojimas būtų suderinamas su gerais papročiais.</text:span></text:p>
      <text:p text:style-name="P279"><text:span text:style-name="T280">3</text:span><text:span text:style-name="T281">. Naudojant kūrinius pagal šio straipsnio ankstesnes dalis, turi būti nurodomas šaltinis ir autoriaus</text:span><text:span text:style-name="T282"><text:s/>vardas, jei šis nurodytas tame šaltinyje.</text:span></text:p>
      <text:p text:style-name="P283"/>
      <text:p text:style-name="P284"><text:span text:style-name="T285">10</text:span><text:span text:style-name="T286">bis<text:s/></text:span><text:span text:style-name="T287">straipsnis</text:span></text:p>
      <text:p text:style-name="P288"/>
      <text:p text:style-name="P289"><text:span text:style-name="T290">1</text:span><text:span text:style-name="T291">. Sąjungos šalių įstatymams suteikiama teisė leisti laikraščiuose ar žurnaluose einamaisiais ekonomikos, politikos ir religijos klausimais paskelbtus straipsnius ar tokius pačius eteryje tr</text:span><text:span text:style-name="T292">ansliuotus kūrinius atgaminti spaudoje, eteryje ar juos viešai paskelbti visuomenei laidais tais atvejais, kai teisė atgaminti, transliuoti eteryje ar paskelbti laidais nebuvo specialiai aptarta. Tačiau šaltinis visada turi būti aiškiai nurodytas; teisines</text:span><text:span text:style-name="T293"><text:s/>šio įsipareigojimo nesilaikymo pasekmes nustato tos šalies, kurioje reikalaujama apsaugos, įstatymai.</text:span></text:p>
      <text:p text:style-name="P294"><text:span text:style-name="T295">2</text:span><text:span text:style-name="T296">. Sąjungos šalių įstatymams taip pat suteikiama teisė nustatyti sąlygas, kuriomis literatūros ir meno kūriniai, parodyti ar paskelbti einamųjų įvyki</text:span><text:span text:style-name="T297">ų apžvalgose, gali būti informacijos tikslą pateisinančiu mastu atgaminti ar tapti prieinami visuomenei einamųjų įvykių apžvalgose fotografijos ar kinematografijos priemonėmis arba transliavimo eteryje ar paskelbimo visuomenei laidais būdu.</text:span></text:p>
      <text:p text:style-name="P298"/>
      <text:p text:style-name="P299"><text:span text:style-name="T300">11</text:span><text:span text:style-name="T301"><text:s/>strai</text:span><text:span text:style-name="T302">psnis</text:span></text:p>
      <text:p text:style-name="P303"/>
      <text:p text:style-name="P304"><text:span text:style-name="T305">1</text:span><text:span text:style-name="T306">. Dramos, dramos-muzikos ir muzikos kūrinių autoriai turi išimtinę teisę leisti:</text:span></text:p>
      <text:p text:style-name="P307"><text:span text:style-name="T308">i) viešai atlikti savo kūrinius, įskaitant visus viešo atlikimo būdus bei priemones;</text:span></text:p>
      <text:p text:style-name="P309"><text:span text:style-name="T310">ii) bet kokiu būdu paskelbti visuomenei savo kūrinių atlikimus.</text:span></text:p>
      <text:p text:style-name="P311"><text:span text:style-name="T312">2</text:span><text:span text:style-name="T313">.<text:s/></text:span><text:span text:style-name="T314">Tokias pat teises dramos ar dramos-muzikos kūrinių autoriai turi dėl savo kūrinių vertimo per visą jų teisių į originalius kūrinius galiojimo laiką.</text:span></text:p>
      <text:p text:style-name="P315"/>
      <text:p text:style-name="P316"><text:span text:style-name="T317">11</text:span><text:span text:style-name="T318">bis</text:span><text:span text:style-name="T319"><text:s/>straipsnis</text:span></text:p>
      <text:p text:style-name="P320"/>
      <text:p text:style-name="P321"><text:span text:style-name="T322">1</text:span><text:span text:style-name="T323">. Literatūros ir meno kūrinių autoriai turi išimtinę teisę leisti:</text:span></text:p>
      <text:p text:style-name="P324"><text:span text:style-name="T325">i) transliuoti s</text:span><text:span text:style-name="T326">avo kūrinius eteryje ar viešai skelbti juos visuomenei bet kokiu kitu belaidžiu ženklų, garsų ar vaizdo siuntimo būdu;</text:span></text:p>
      <text:p text:style-name="P327"><text:span text:style-name="T328">ii) viešai skelbti visuomenei eteryje jau transliuotus kūrinius laidais ar belaidžiu būdu, kai tai daro kita nepradinė organizacija;</text:span></text:p>
      <text:p text:style-name="P329"><text:span text:style-name="T330">iii) viešai skelbti transliuotą eteryje kūrinį garsiakalbiu ar bet kokiu kitu ženklų, garsų ar vaizdų siuntimo prietaisu.</text:span></text:p>
      <text:p text:style-name="P331"><text:span text:style-name="T332">2</text:span><text:span text:style-name="T333">. Sąjungos šalių įstatymai gali nustatyti šio straipsnio 1 dalyje numatytų teisių įgyvendinimo sąlygas, tačiau šios sąlygos bus</text:span><text:span text:style-name="T334"><text:s/>taikomos tik tose šalyse, kurios jas nustatė. Šios sąlygos jokiu būdu negali pažeisti nei asmeninių neturtinių autoriaus teisių, nei jo teisės gauti teisingą honorarą, kurį, nesant susitarimo, nustato kompetentinga institucija.</text:span></text:p>
      <text:p text:style-name="P335"><text:span text:style-name="T336">3</text:span><text:span text:style-name="T337">. Jei nenumatyta ko ki</text:span><text:span text:style-name="T338">ta, pagal šio straipsnio 1 dalies nuostatas suteiktas leidimas nesuteikia teisės įrašyti transliuotą eteryje kūrinį garsus ar vaizdus fiksuojančiais prietaisais. Tačiau Sąjungos šalių įstatymai gali nustatyti režimą, taikomą trumpalaikiams įrašams, kuriuos</text:span><text:span text:style-name="T339"><text:s/>radijo transliavimo organizacija daro savo lėšomis ir savo laidoms. Dėl tokių įrašų išimtinio dokumentinio pobūdžio minėti įstatymai gali leisti saugoti šiuos įrašus oficialiuose archyvuose.</text:span></text:p>
      <text:p text:style-name="P340"/>
      <text:p text:style-name="P341"><text:span text:style-name="T342">11</text:span><text:span text:style-name="T343">ter</text:span><text:span text:style-name="T344"><text:s/>straipsnis</text:span></text:p>
      <text:p text:style-name="P345"/>
      <text:p text:style-name="P346"><text:span text:style-name="T347">1</text:span><text:span text:style-name="T348">. Literatūros ir meno kūrinių autoriai t</text:span><text:span text:style-name="T349">uri išimtinę teisę leisti:</text:span></text:p>
      <text:p text:style-name="P350"><text:span text:style-name="T351">i) viešai raiškiai skaityti jų kūrinius, įskaitant skaitymą bet kokiais būdais ir priemonėmis;</text:span></text:p>
      <text:p text:style-name="P352"><text:span text:style-name="T353">ii) bet kaip viešai skelbti tokį jų kūrinių skaitymą visuomenei.</text:span></text:p>
      <text:p text:style-name="P354"><text:span text:style-name="T355">2</text:span><text:span text:style-name="T356">. Tokias pat teises literatūros kūrinių autoriai turi dėl sa</text:span><text:span text:style-name="T357">vo kūrinių vertimų per visą jų teisių į originalius kūrinius galiojimo laiką.</text:span></text:p>
      <text:p text:style-name="P358"/>
      <text:p text:style-name="P359"><text:span text:style-name="T360">12</text:span><text:span text:style-name="T361"><text:s/>straipsnis</text:span></text:p>
      <text:p text:style-name="P362"/>
      <text:p text:style-name="P363"><text:span text:style-name="T364">Literatūros ir meno kūrinių autoriai turi išimtinę teisę leisti adaptuoti, aranžuoti ir kitaip perdirbti savo kūrinius.</text:span></text:p>
      <text:p text:style-name="P365"/>
      <text:p text:style-name="P366"><text:span text:style-name="T367">13</text:span><text:span text:style-name="T368"><text:s/>straipsnis</text:span></text:p>
      <text:p text:style-name="P369"/>
      <text:p text:style-name="P370"><text:span text:style-name="T371">1</text:span><text:span text:style-name="T372">. Kiekviena</text:span><text:span text:style-name="T373"><text:s/>Sąjungos šalis gali nusistatyti išlygas ir sąlygas dėl išimtinės teisės, kuri suteikiama muzikos kūrinio autoriui ir bet kokio teksto autoriui, kuris jau davė leidimą įrašyti jį kartu su muzikos kūriniu, leisti muzikos kūrinio kartu su tekstu, jeigu šis y</text:span><text:span text:style-name="T374">ra, įrašą; tačiau visos išlygos ir sąlygos taikomos tik tose šalyse, kurios jas nustatė, ir jokiu būdu negali pažeisti šių autorių teisės gauti teisingą honorarą, kurį, nesant susitarimo, nustato kompetentinga institucija.</text:span></text:p>
      <text:p text:style-name="P375"><text:span text:style-name="T376">2</text:span><text:span text:style-name="T377">. Vadovaujantis 1928 m.<text:s/></text:span><text:span text:style-name="T378">birželio 2 d. Romoje ir 1948 m. birželio 26 d. Briuselyje pasirašytų Konvencijų 13 straipsnio 3 dalimi, bet kurioje Sąjungos šalyje padaryti muzikos kūrinių įrašai gali būti atgaminti šioje šalyje be muzikos kūrinio autoriaus leidimo, kol baigsis dvejų met</text:span><text:span text:style-name="T379">ų terminas, kuris skaičiuojamas nuo šio akto įsigaliojimo toje šalyje dienos.</text:span></text:p>
      <text:p text:style-name="P380"><text:span text:style-name="T381">3</text:span><text:span text:style-name="T382">. Įrašai, padaryti vadovaujantis šio straipsnio 1 ir 2 dalimis ir be suinteresuotų šalių leidimo įvežti į šalį, kurioje jie laikomi neteisėtais, turi būti konfiskuojami.</text:span></text:p>
      <text:p text:style-name="P383"/>
      <text:p text:style-name="P384"><text:span text:style-name="T385">14</text:span><text:span text:style-name="T386"><text:s/>straipsnis</text:span></text:p>
      <text:p text:style-name="P387"/>
      <text:p text:style-name="P388"><text:span text:style-name="T389">1</text:span><text:span text:style-name="T390">. Literatūros ir meno kūrinių autoriai turi išimtinę teisę leisti:</text:span></text:p>
      <text:p text:style-name="P391"><text:span text:style-name="T392">i) šių kūrinių kinematografinį perdirbimą ir atgaminimą bei tokiu būdu perdirbtų ar atgamintų kūrinių platinimą;</text:span></text:p>
      <text:p text:style-name="P393"><text:span text:style-name="T394">ii) tokiu būdu perdirbtų ar atgamintų kūrinių viešą<text:s/></text:span><text:span text:style-name="T395">atlikimą ir demonstravimą bei viešą paskelbimą visuomenei laidais.</text:span></text:p>
      <text:p text:style-name="P396"><text:span text:style-name="T397">2</text:span><text:span text:style-name="T398">. Pagal literatūros ar meno kūrinį sukurtą kinematografijos kūrinį perdirbti į kokios nors kitos meninės formos kūrinį, be jo autoriaus, turi leisti ir originalaus kūrinio autorius.<text:s/></text:span></text:p>
      <text:p text:style-name="P399"><text:span text:style-name="T400">3</text:span><text:span text:style-name="T401">. 13 straipsnio 1 dalies nuostatos netaikomos.</text:span></text:p>
      <text:p text:style-name="P402"/>
      <text:p text:style-name="P403"><text:span text:style-name="T404">14</text:span><text:span text:style-name="T405">bis</text:span><text:span text:style-name="T406"><text:s/>straipsnis</text:span></text:p>
      <text:p text:style-name="P407"/>
      <text:p text:style-name="P408"><text:span text:style-name="T409">1</text:span><text:span text:style-name="T410">. Nepažeidžiant bet kokio kūrinio, kuris galėtų būti perdirbtas ar atgamintas, autorinės teisės, kinematografijos kūrinys saugomas kaip originalus kūrinys. Kinematografijos kūrini</text:span><text:span text:style-name="T411">o autorinės teisės savininkas turi tas pačias teises kaip ir originalaus kūrinio autorius, įskaitant 14 straipsnyje numatytas teises.</text:span></text:p>
      <text:p text:style-name="P412"><text:span text:style-name="T413">2</text:span><text:span text:style-name="T414">. a) Kinematografijos kūrinio autorinės teisės nuosavybės klausimus reguliuoja šalies, kurioje reikalaujama apsaugos,</text:span><text:span text:style-name="T415"><text:s/>įstatymai.</text:span></text:p>
      <text:p text:style-name="P416"><text:span text:style-name="T417">b) Tačiau tose Sąjungos šalyse, kurių įstatymai prie kinematografijos kūrinio autorinės teisės savininkų priskiria autorius, prisidėjusius prie kūrinio sukūrimo, galioja nuostata, kad šie autoriai, jei jie įsipareigojo prisidėti prie sukūrimo i</text:span><text:span text:style-name="T418">r nėra jokios priešingos ar specialios sąlygos, negali prieštarauti, kad tie kūriniai būtų atgaminami, platinami, viešai atliekami ir demonstruojami, viešai skelbiami laidais, transliuojami eteryje ar kitaip viešai skelbiami visuomenei arba kad būtų subtit</text:span><text:span text:style-name="T419">ruojami ar dubliuojami tokių kūrinių tekstai.</text:span></text:p>
      <text:p text:style-name="P420"><text:span text:style-name="T421">c) Ar šio straipsnio 2 dalies b punkto taikymui būtinas minėtas įsipareigojimas turi būti išreikštas raštišku susitarimu ar tokios pat teisinės galios raštišku aktu, nustato šalies, kurioje yra kinematografij</text:span><text:span text:style-name="T422">os kūrinio gamintojo būstinė ar nuolatinė gyvenamoji vieta, įstatymai. Tačiau Sąjungos šalies, kurioje reikalaujama apsaugos, įstatymams suteikiama teisė nustatyti, kad toks įsipareigojimas turi būti išreikštas raštišku susitarimu ar tokios pat teisinės ga</text:span><text:span text:style-name="T423">lios raštišku aktu. Šalys, kurios naudojasi šia teise, praneša apie tai Generaliniam direktoriui raštišku pareiškimu, apie kurį jis nedelsdamas praneša visoms kitoms Sąjungos šalims.</text:span></text:p>
      <text:p text:style-name="P424"><text:span text:style-name="T425">d) Sąvoka „priešinga ar speciali sąlyga“ reiškia bet kokią ribojančią s</text:span><text:span text:style-name="T426">ąlygą, susijusią su anksčiau paminėtu įsipareigojimu.</text:span></text:p>
      <text:p text:style-name="P427"><text:span text:style-name="T428">3</text:span><text:span text:style-name="T429">. Jei nacionaliniai įstatymai nenustato kitaip, šio straipsnio 2 dalies b punkto nuostatos netaikomos scenarijų, dialogų ir muzikos kūrinių, sukurtų kinematografijos kūriniui pastatyti, autoriams</text:span><text:span text:style-name="T430"><text:s/>ar šio kūrinio režisieriui. Tačiau tos Sąjungos šalys, kurių įstatymų nuostatos nenumato šio straipsnio 2 dalies b punkto taikyti tokiam režisieriui, praneša apie tai Generaliniam direktoriui raštišku pareiškimu, apie kurį jis nedelsdamas praneša visoms k</text:span><text:span text:style-name="T431">itoms Sąjungos šalims.</text:span></text:p>
      <text:p text:style-name="P432"/>
      <text:p text:style-name="P433"><text:span text:style-name="T434">14</text:span><text:span text:style-name="T435">ter</text:span><text:span text:style-name="T436"><text:s/>straipsnis</text:span></text:p>
      <text:p text:style-name="P437"/>
      <text:p text:style-name="P438"><text:span text:style-name="T439">1</text:span><text:span text:style-name="T440">. Meno kūrinių ir rašytojų bei kompozitorių rankraščių originalų atžvilgiu autorius, o po jo mirties šalies nacionalinių įstatymų įgalioti asmenys ar institucijos turi neatimamą teisę į dalį pajamų, gaunamų ki</text:span><text:span text:style-name="T441">ekvieną kartą pardavus kūrinį, kai parduodama po pirmo teisių į tą kūrinį perleidimo, atlikto paties kūrinio autoriaus.</text:span></text:p>
      <text:p text:style-name="P442"><text:span text:style-name="T443">2</text:span><text:span text:style-name="T444">. Šio straipsnio 1 dalyje nustatytos apsaugos galima reikalauti bet kurioje iš Sąjungos šalių tik tada, jei tai leidžia šalies, kur</text:span><text:span text:style-name="T445">iai priklauso autorius, įstatymai ir tik tiek, kiek leidžia apsaugos reikalavimo iškėlimo šalies įstatymai.</text:span></text:p>
      <text:p text:style-name="P446"><text:span text:style-name="T447">3</text:span><text:span text:style-name="T448">. Piniginių sumų dydžius ir jų surinkimo tvarką nustato šalies nacionaliniai įstatymai.</text:span></text:p>
      <text:p text:style-name="P449"/>
      <text:p text:style-name="P450"><text:span text:style-name="T451">15</text:span><text:span text:style-name="T452"><text:s/>straipsnis</text:span></text:p>
      <text:p text:style-name="P453"/>
      <text:p text:style-name="P454"><text:span text:style-name="T455">1</text:span><text:span text:style-name="T456">. Kad šios Konvencijos saugomų</text:span><text:span text:style-name="T457"><text:s/>literatūros ar meno kūrinių autorius, jei neįrodyta priešingai, būtų juo ir laikomas ir dėl to, pažeidus jo teises, galėtų apginti jas Sąjungos šalių teismuose, pakanka, kad autoriaus vardas būtų įprastu būdu nurodytas kūrinyje. Ši straipsnio dalis taikom</text:span><text:span text:style-name="T458">a, net jei nurodytas vardas yra pseudonimas, kai šis autoriaus prisiimtas pseudonimas nekelia abejonių dėl tikrojo autoriaus vardo.</text:span></text:p>
      <text:p text:style-name="P459"><text:span text:style-name="T460">2</text:span><text:span text:style-name="T461">. Jei neįrodyta priešingai, laikoma, kad fizinis ar juridinis asmuo, kurio vardas įprastu būdu nurodomas kinematografij</text:span><text:span text:style-name="T462">os kūrinyje, yra šio kūrinio gamintojas.</text:span></text:p>
      <text:p text:style-name="P463"><text:span text:style-name="T464">3</text:span><text:span text:style-name="T465">. Anonimiškai ir pseudonimu paskelbtų kūrinių, išskyrus nurodytus šio straipsnio 1 dalyje, leidėjas, kurio vardas nurodomas kūrinyje, laikomas, jei neįrodyta priešingai, autoriaus atstovu ir turėdamas šį status</text:span><text:span text:style-name="T466">ą turi teisę ginti autoriaus teises ir garantuoti jų įgyvendinimą. Šios dalies nuostatos nustoja galioti, kai autorius atskleidžia savo tikrąjį vardą ir pareiškia apie savo kūrinio autorystę.</text:span></text:p>
      <text:p text:style-name="P467"><text:span text:style-name="T468">4</text:span><text:span text:style-name="T469">. a) Dėl nepaskelbtų kūrinių, kurių autorius yra nežinomas,</text:span><text:span text:style-name="T470"><text:s/>bet yra priežasčių manyti, kad jis yra Sąjungos šalies pilietis, šios šalies įstatymams suteikiama teisė paskirti kompetentingą instituciją, kuri atstovautų autoriui ir turėtų teisę ginti jo teises ir garantuoti jų įgyvendinimą Sąjungos šalyse.</text:span></text:p>
      <text:p text:style-name="P471"><text:span text:style-name="T472">b) Sąjungo</text:span><text:span text:style-name="T473">s šalys, kurios, vadovaudamosi šia nuostata, paskyrė tokią instituciją, praneša apie tai Generaliniam direktoriui raštišku pareiškimu, pateikdamos visą su tokiu būdu paskirta institucija susijusią informaciją. Generalinis direktorius nedelsdamas praneša ap</text:span><text:span text:style-name="T474">ie šį pareiškimą visoms kitoms Sąjungos šalims.</text:span></text:p>
      <text:p text:style-name="P475"/>
      <text:p text:style-name="P476"><text:span text:style-name="T477">16</text:span><text:span text:style-name="T478"><text:s/>straipsnis</text:span></text:p>
      <text:p text:style-name="P479"/>
      <text:p text:style-name="P480"><text:span text:style-name="T481">1</text:span><text:span text:style-name="T482">. Neteisėti kūrinio egzemplioriai turi būti konfiskuojami bet kurioje Sąjungos šalyje, kurioje tokiam kūriniui taikoma teisinė apsauga.</text:span></text:p>
      <text:p text:style-name="P483"><text:span text:style-name="T484">2</text:span><text:span text:style-name="T485">. Šio straipsnio 1 dalies nuostatos taip</text:span><text:span text:style-name="T486"><text:s/>pat taikomos kūrinio egzemplioriams, gaunamiems iš šalies, kurioje kūrinys nėra saugomas ar nustojo būti saugomas.</text:span></text:p>
      <text:p text:style-name="P487"><text:span text:style-name="T488">3</text:span><text:span text:style-name="T489">. Konfiskuojama vadovaujantis kiekvienos atskiros šalies įstatymais.</text:span></text:p>
      <text:p text:style-name="P490"/>
      <text:p text:style-name="P491"><text:span text:style-name="T492">17</text:span><text:span text:style-name="T493"><text:s/>straipsnis</text:span></text:p>
      <text:p text:style-name="P494"/>
      <text:p text:style-name="P495"><text:span text:style-name="T496">Šios Konvencijos nuostatos jokiu būdu negali</text:span><text:span text:style-name="T497"><text:s/>turėti įtakos bet kurios Sąjungos šalies vyriausybės teisei pagal įstatymus ar administracine tvarka leisti, kontroliuoti ar drausti platinti, atlikti, demonstruoti ar pastatyti bet kokį kūrinį, dėl kurio kompetentinga institucija pripažįsta būtinybę pasi</text:span><text:span text:style-name="T498">naudoti šia teise.</text:span></text:p>
      <text:p text:style-name="P499"/>
      <text:p text:style-name="P500"><text:span text:style-name="T501">18</text:span><text:span text:style-name="T502"><text:s/>straipsnis</text:span></text:p>
      <text:p text:style-name="P503"/>
      <text:p text:style-name="P504"><text:span text:style-name="T505">1</text:span><text:span text:style-name="T506">. Ši Konvencija taikoma visiems kūriniams, kurių apsaugos terminas jos įsigaliojimo metu dar nėra pasibaigęs ir dėl to jie dar nėra tapę visuomenės nuosavybe kilmės šalyje.</text:span></text:p>
      <text:p text:style-name="P507"><text:span text:style-name="T508">2</text:span><text:span text:style-name="T509">. Tačiau jei pasibaigus anksčiau n</text:span><text:span text:style-name="T510">ustatytam apsaugos terminui kūrinys tapo visuomenės nuosavybe šalyje, kurioje reikalaujama apsaugos, tam kūriniui apsauga iš naujo nesuteikiama.</text:span></text:p>
      <text:p text:style-name="P511"><text:span text:style-name="T512">3</text:span><text:span text:style-name="T513">. Šis principas taikomas pagal nuostatas, numatytas specialiose šiam tikslui Sąjungos šalių pasirašytose k</text:span><text:span text:style-name="T514">onvencijose ar konvencijose, kurias Sąjungos šalys dar pasirašys. Jei tokių nuostatų nėra, kiekviena šalis savo nuožiūra nustato šio principo taikymo sąlygas.</text:span></text:p>
      <text:p text:style-name="P515"><text:span text:style-name="T516">4</text:span><text:span text:style-name="T517">. Šio straipsnio nuostatos taikomos ir tuo atveju, kai naujos šalys prisijungia prie Sąjungo</text:span><text:span text:style-name="T518">s, taip pat kai apsauga plečiama vadovaujantis 7 straipsniu arba kai atsisakoma išlygų.</text:span></text:p>
      <text:p text:style-name="P519"/>
      <text:p text:style-name="P520"><text:span text:style-name="T521">19</text:span><text:span text:style-name="T522"><text:s/>straipsnis</text:span></text:p>
      <text:p text:style-name="P523"/>
      <text:p text:style-name="P524"><text:span text:style-name="T525">Šios Konvencijos nuostatos neužkerta kelio reikalauti bet kokios platesnės apsaugos, kuri gali būti Sąjungos šalies įstatymų nustatyta.</text:span></text:p>
      <text:p text:style-name="P526"/>
      <text:p text:style-name="P527"><text:span text:style-name="T528">20</text:span><text:span text:style-name="T529"><text:s/></text:span><text:span text:style-name="T530">straipsnis</text:span></text:p>
      <text:p text:style-name="P531"/>
      <text:p text:style-name="P532"><text:span text:style-name="T533">Sąjungos šalių vyriausybės turi teisę sudaryti specialius susitarimus, jei tokie susitarimai suteiktų autoriams platesnes nei šioje Konvencijoje nustatytos teises arba numatytų kitas nuostatas, neprieštaraujančias šiai Konvencijai. Galiojančių<text:s/></text:span><text:span text:style-name="T534">susitarimų nuostatos, kurios atitinka šias sąlygas, taikomos ir toliau.</text:span></text:p>
      <text:p text:style-name="P535"/>
      <text:p text:style-name="P536"><text:span text:style-name="T537">21</text:span><text:span text:style-name="T538"><text:s/>straipsnis</text:span></text:p>
      <text:p text:style-name="P539"/>
      <text:p text:style-name="P540"><text:span text:style-name="T541">1</text:span><text:span text:style-name="T542">. Specialios nuostatos besivystančioms šalims nurodytos Priede.</text:span></text:p>
      <text:p text:style-name="P543"><text:span text:style-name="T544">2</text:span><text:span text:style-name="T545">. Pagal 28 straipsnio 1 dalies b punkto nuostatas Priedas sudaro neatskiriamą šio akto dal</text:span><text:span text:style-name="T546">į.</text:span></text:p>
      <text:p text:style-name="P547"/>
      <text:p text:style-name="P548"><text:span text:style-name="T549">22</text:span><text:span text:style-name="T550"><text:s/>straipsnis</text:span></text:p>
      <text:p text:style-name="P551"/>
      <text:p text:style-name="P552"><text:span text:style-name="T553">1</text:span><text:span text:style-name="T554">. a) Sąjunga turi Asamblėją, į kurią įeina Sąjungos šalys, priėmusios įsipareigojimus pagal 22–26 straipsnius.</text:span></text:p>
      <text:p text:style-name="P555"><text:span text:style-name="T556">b) Kiekvienos šalies vyriausybei atstovauja vienas delegatas, kuris gali turėti savo pavaduotojų, patarėjų ir<text:s/></text:span><text:span text:style-name="T557">ekspertų.</text:span></text:p>
      <text:p text:style-name="P558"><text:span text:style-name="T559">c) Kiekvienos delegacijos išlaidos tenka ją sudariusiai vyriausybei.</text:span></text:p>
      <text:p text:style-name="P560"><text:span text:style-name="T561">2</text:span><text:span text:style-name="T562">. a) Asamblėja:</text:span></text:p>
      <text:p text:style-name="P563"><text:span text:style-name="T564">i) sprendžia visus su Sąjungos išsaugojimu ir tolesniu plėtojimu bei su šios Konvencijos įgyvendinimu susijusius klausimus;</text:span></text:p>
      <text:p text:style-name="P565"><text:span text:style-name="T566">ii) duoda nurodymus Tarpta</text:span><text:span text:style-name="T567">utiniam intelektualinės nuosavybės biurui (toliau vadinamam Tarptautiniu biuru), numatytam Konvencijoje, kuri įsteigia Pasaulinę intelektualinės nuosavybės organizaciją (toliau vadinama Organizacija), dėl peržiūrėjimo konferencijų rengimo kartu atsižvelgda</text:span><text:span text:style-name="T568">ma į Sąjungos šalių, kurios nėra priėmusios įsipareigojimų pagal šios Konvencijos 22–26 straipsnius, pastabas;</text:span></text:p>
      <text:p text:style-name="P569"><text:span text:style-name="T570">iii) peržiūri ir tvirtina su Sąjunga susijusias Organizacijos Generalinio direktoriaus ataskaitas bei veiklą ir teikia jam visas būtinas instru</text:span><text:span text:style-name="T571">kcijas Sąjungos kompetencijai priskirtais klausimais;</text:span></text:p>
      <text:p text:style-name="P572"><text:span text:style-name="T573">iv) renka Asamblėjos vykdomojo komiteto narius;</text:span></text:p>
      <text:p text:style-name="P574"><text:span text:style-name="T575">v) peržiūri ir tvirtina Vykdomojo komiteto ataskaitas bei veiklą ir teikia jam instrukcijas;</text:span></text:p>
      <text:p text:style-name="P576"><text:span text:style-name="T577">vi) nustato programą ir priima Sąjungos dvejų metų biud</text:span><text:span text:style-name="T578">žetą bei patvirtina jo finansines apyskaitas;</text:span></text:p>
      <text:p text:style-name="P579"><text:span text:style-name="T580">vii) tvirtina Sąjungos finansinį reglamentą;</text:span></text:p>
      <text:p text:style-name="P581"><text:span text:style-name="T582">viii) steigia Sąjungos funkcionavimui reikalingus ekspertų komitetus ir darbo grupes;</text:span></text:p>
      <text:p text:style-name="P583"><text:span text:style-name="T584">ix) sprendžia, kurias šalis, nesančias Sąjungos narėmis, ir kurias tarpvy</text:span><text:span text:style-name="T585">riausybines bei tarptautines nevyriausybines organizacijas įsileisti į savo posėdžius kaip stebėtojas;</text:span></text:p>
      <text:p text:style-name="P586"><text:span text:style-name="T587">x) priima šios Konvencijos 22–26 straipsnių pataisas;</text:span></text:p>
      <text:p text:style-name="P588"><text:span text:style-name="T589">xi) atlieka visus kitus reikalingus veiksmus Sąjungos tikslams įgyvendinti;</text:span></text:p>
      <text:p text:style-name="P590"><text:span text:style-name="T591">xii) vykdo visas<text:s/></text:span><text:span text:style-name="T592">kitas šioje Konvencijoje numatytas funkcijas;</text:span></text:p>
      <text:p text:style-name="P593"><text:span text:style-name="T594">xiii) esant Asamblėjos sutikimui, įgyvendina teises, kurias jai suteikia Organizaciją įsteigianti Konvencija.</text:span></text:p>
      <text:p text:style-name="P595"><text:span text:style-name="T596">b) Dėl kitas Organizacijos administruojamas sąjungas dominančių klausimų Asamblėja priima nutari</text:span><text:span text:style-name="T597">mus, pasitarusi su Organizacijos koordinaciniu komitetu.</text:span></text:p>
      <text:p text:style-name="P598"><text:span text:style-name="T599">3</text:span><text:span text:style-name="T600">. a) Kiekviena šalis Asamblėjos narė turi vieną balsą.</text:span></text:p>
      <text:p text:style-name="P601"><text:span text:style-name="T602">b) Pusė šalių Asamblėjos narių sudaro kvorumą.</text:span></text:p>
      <text:p text:style-name="P603"><text:span text:style-name="T604">c) Nepaisydama b punkto nuostatų, jei kurioje nors sesijoje atstovaujamų šalių yra<text:s/></text:span><text:span text:style-name="T605">mažiau nei pusė, bet ne mažiau nei viena trečioji visų šalių Asamblėjos narių, Asamblėja gali priimti sprendimus, bet su sąlyga, kad visi tie sprendimai įsigalioja tik tuo atveju, jei yra įvykdomos toliau nurodytos sąlygos, išskyrus sprendimus, susijusius<text:s/></text:span><text:span text:style-name="T606">su pačios Asamblėjos darbo tvarka. Tarptautinis biuras pasiunčia minėtus sprendimus toms šalims Asamblėjos narėms, kurios nebuvo joje atstovaujamos, ir pakviečia jas per tris mėnesius nuo tokio sprendimo pasiuntimo dienos raštu pareikšti, ar jos balsuoja u</text:span><text:span text:style-name="T607">ž minėtus sprendimus, ar prieš, ar susilaiko. Jeigu pasibaigus šiam terminui tokiu būdu pareiškusių savo pritarimą, nepritarimą sprendimams ar susilaikymą balsuojant šalių skaičius pasiekia tą, kurio trūko pačios sesijos kvorumui, tokie sprendimai įsigalio</text:span><text:span text:style-name="T608">ja su sąlyga, kad tuo pačiu metu išlieka reikalinga dauguma.</text:span></text:p>
      <text:p text:style-name="P609"><text:span text:style-name="T610">d) Vadovaudamasi 26 straipsnio 2 dalies nuostatomis, Asamblėja priima sprendimus dviem trečdaliais balsavime dalyvavusių šalių delegatų balsų.</text:span></text:p>
      <text:p text:style-name="P611"><text:span text:style-name="T612">e) Susilaikymai balsuojant nelaikomi balsais.</text:span></text:p>
      <text:p text:style-name="P613"><text:span text:style-name="T614">f) Delegatas gali atstovauti tik vienai šaliai ir balsuoti tik jos vardu.</text:span></text:p>
      <text:p text:style-name="P615"><text:span text:style-name="T616">g) Sąjungos šalys, nesančios Asamblėjos narėmis, įsileidžiamos į Asamblėjos posėdžius kaip stebėtojos.</text:span></text:p>
      <text:p text:style-name="P617"><text:span text:style-name="T618">4</text:span><text:span text:style-name="T619">. a) Asamblėja Generalinio direktoriaus šaukimu kartą per dvejus kalen</text:span><text:span text:style-name="T620">dorinius metus susirenka į eilinę sesiją ir, jei nėra jokių išimtinių aplinkybių, tuo pačiu metu ir toje pačioje vietoje kaip ir Organizacijos generalinė asamblėja;</text:span></text:p>
      <text:p text:style-name="P621"><text:span text:style-name="T622">b) Asamblėja Generalinio direktoriaus šaukimu Vykdomajam komitetui arba ketvirtadaliui šali</text:span><text:span text:style-name="T623">ų Asamblėjos narių reikalaujant susirenka į neeilinę sesiją.</text:span></text:p>
      <text:p text:style-name="P624"><text:span text:style-name="T625">5</text:span><text:span text:style-name="T626">. Asamblėja priima savo procedūros taisykles.</text:span></text:p>
      <text:p text:style-name="P627"/>
      <text:p text:style-name="P628"><text:span text:style-name="T629">23</text:span><text:span text:style-name="T630"><text:s/>straipsnis</text:span></text:p>
      <text:p text:style-name="P631"/>
      <text:p text:style-name="P632"><text:span text:style-name="T633">1</text:span><text:span text:style-name="T634">. Asamblėja turi Vykdomąjį komitetą.</text:span></text:p>
      <text:p text:style-name="P635"><text:span text:style-name="T636">2</text:span><text:span text:style-name="T637">. a) Į Vykdomąjį komitetą įeina šalys, kurias Asamblėja išrenka iš šalių<text:s/></text:span><text:span text:style-name="T638">savo narių. Be to, ta šalis, kurios teritorijoje yra Organizacijos būstinė, turi vieną vietą Komitete pagal pareigas (ex officio), jeigu ji laikosi 25 straipsnio 7 dalies b punkto nuostatų.</text:span></text:p>
      <text:p text:style-name="P639"><text:span text:style-name="T640">b) Kiekvienos šalies Vykdomojo komiteto narės vyriausybei atstovau</text:span><text:span text:style-name="T641">ja vienas delegatas, kuris gali turėti savo pavaduotojų, patarėjų ir ekspertų.</text:span></text:p>
      <text:p text:style-name="P642"><text:span text:style-name="T643">c) Kiekvienos delegacijos išlaidos tenka ją sudariusiai vyriausybei.</text:span></text:p>
      <text:p text:style-name="P644"><text:span text:style-name="T645">3</text:span><text:span text:style-name="T646">. Šalių Vykdomojo komiteto narių skaičius sudaro vieną ketvirtadalį šalių Asamblėjos narių. Nustata</text:span><text:span text:style-name="T647">nt užpildytinų vietų skaičių, į liekaną, atsirandančią padalijus iš keturių, nekreipiama dėmesio.</text:span></text:p>
      <text:p text:style-name="P648"><text:span text:style-name="T649">4</text:span><text:span text:style-name="T650">. Asamblėja, rinkdama Vykdomojo komiteto narius, tinkamai atsižvelgia į teisingą geografinį paskirstymą, taip pat į šalių, esančių specialių susitarimų,<text:s/></text:span><text:span text:style-name="T651">kurie gali būti sudaryti santykiuose su Sąjunga, dalyvėmis, būtinybę įeiti į Vykdomąjį komitetą.</text:span></text:p>
      <text:p text:style-name="P652"><text:span text:style-name="T653">5</text:span><text:span text:style-name="T654">. a) Vykdomojo komiteto nariai atlieka savo funkcijas nuo juos išrinkusios Asamblėjos sesijos pabaigos iki kitos eilinės Asamblėjos sesijos pabaigos.</text:span></text:p>
      <text:p text:style-name="P655"><text:span text:style-name="T656">b) V</text:span><text:span text:style-name="T657">ykdomojo komiteto nariai gali būti perrinkti, bet ne daugiau nei du trečdaliai viso jų skaičiaus.</text:span></text:p>
      <text:p text:style-name="P658"><text:span text:style-name="T659">c) Asamblėja nustato Vykdomojo komiteto narių išrinkimo ir galimo perrinkimo detalias taisykles.</text:span></text:p>
      <text:p text:style-name="P660"><text:span text:style-name="T661">6</text:span><text:span text:style-name="T662">. a) Vykdomasis komitetas:</text:span></text:p>
      <text:p text:style-name="P663"><text:span text:style-name="T664">i) parengia Asamblėjos da</text:span><text:span text:style-name="T665">rbotvarkės projektą;</text:span></text:p>
      <text:p text:style-name="P666"><text:span text:style-name="T667">ii) teikia Asamblėjai pasiūlymus dėl programos projekto ir Generalinio direktoriaus parengto Sąjungos dvejų metų biudžeto;</text:span></text:p>
      <text:p text:style-name="P668"><text:span text:style-name="T669">iii) panaikintas;</text:span></text:p>
      <text:p text:style-name="P670"><text:span text:style-name="T671">iv) kartu su atitinkamomis pastabomis teikia Asamblėjai periodines Generalinio direktori</text:span><text:span text:style-name="T672">aus ataskaitas ir kasmetinius finansų revizijų aktus;</text:span></text:p>
      <text:p text:style-name="P673"><text:span text:style-name="T674">v) vadovaudamasis Asamblėjos nutarimais ir atsižvelgdamas į tarp dviejų eilinių Asamblėjos sesijų susidarančias aplinkybes, imasi visų būtinų priemonių užtikrinti, kad Generalinis direktorius vykdytų<text:s/></text:span><text:span text:style-name="T675">Sąjungos programą;</text:span></text:p>
      <text:p text:style-name="P676"><text:span text:style-name="T677">vi) vykdo visas kitas pagal šią Konvenciją jam priskirtas funkcijas.</text:span></text:p>
      <text:p text:style-name="P678"><text:span text:style-name="T679">b) Dėl kitas Organizacijos administruojamas sąjungas dominančių klausimų Vykdomasis komitetas priima sprendimus, išklausęs Organizacijos koordinacinio komiteto<text:s/></text:span><text:span text:style-name="T680">nuomonę.</text:span></text:p>
      <text:p text:style-name="P681"><text:span text:style-name="T682">7</text:span><text:span text:style-name="T683">. a) Kartą per metus Vykdomasis komitetas Generalinio direktoriaus šaukimu susirenka į eilinę sesiją, jei įmanoma, tuo pačiu metu ir toje pačioje vietoje kaip ir Organizacijos koordinacinis komitetas.</text:span></text:p>
      <text:p text:style-name="P684"><text:span text:style-name="T685">b) Vykdomasis komitetas Generalinio dir</text:span><text:span text:style-name="T686">ektoriaus šaukimu susirenka į neeilinę sesiją Generalinio direktoriaus iniciatyva, taip pat jo pirmininko ar vieno ketvirtadalio visų jo narių reikalavimu.</text:span></text:p>
      <text:p text:style-name="P687"><text:span text:style-name="T688">8</text:span><text:span text:style-name="T689">. a) Kiekviena šalis Vykdomojo komiteto narė turi vieną balsą.</text:span></text:p>
      <text:p text:style-name="P690"><text:span text:style-name="T691">b) Pusė Vykdomojo komiteto nar</text:span><text:span text:style-name="T692">ių sudaro kvorumą.</text:span></text:p>
      <text:p text:style-name="P693"><text:span text:style-name="T694">c) Sprendimus Komitetas priima paprasta balsavusiųjų dauguma.</text:span></text:p>
      <text:p text:style-name="P695"><text:span text:style-name="T696">d) Susilaikymai balsuojant nelaikomi balsais.</text:span></text:p>
      <text:p text:style-name="P697"><text:span text:style-name="T698">e) Delegatas gali atstovauti tik vienai šaliai ir balsuoti tik jos vardu.</text:span></text:p>
      <text:p text:style-name="P699"><text:span text:style-name="T700">9</text:span><text:span text:style-name="T701">. Sąjungos šalys, nesančios Vykdomojo komi</text:span><text:span text:style-name="T702">teto narėmis, įsileidžiamos į jo posėdžius kaip stebėtojos.</text:span></text:p>
      <text:p text:style-name="P703"><text:span text:style-name="T704">10</text:span><text:span text:style-name="T705">. Vykdomasis komitetas priima savo procedūros taisykles.</text:span></text:p>
      <text:p text:style-name="P706"/>
      <text:p text:style-name="P707"><text:span text:style-name="T708">24</text:span><text:span text:style-name="T709"><text:s/>straipsnis</text:span></text:p>
      <text:p text:style-name="P710"/>
      <text:p text:style-name="P711"><text:span text:style-name="T712">1</text:span><text:span text:style-name="T713">. a) Sąjungos administracinius uždavinius įgyvendina Tarptautinis biuras, kuris yra Sąjungos biuro, sujungto</text:span><text:span text:style-name="T714"><text:s/>su Sąjungos biuru, įsteigtu Tarptautinės konvencijos dėl pramoninės nuosavybės apsaugos, perėmėjas.</text:span></text:p>
      <text:p text:style-name="P715"><text:span text:style-name="T716">b) konkrečiai Tarptautinis biuras atlieka įvairių Sąjungos institucijų sekretoriato funkcijas.</text:span></text:p>
      <text:p text:style-name="P717"><text:span text:style-name="T718">c) Organizacijos Generalinis direktorius yra svarbiausias<text:s/></text:span><text:span text:style-name="T719">Sąjungos pareigūnas ir atstovauja Sąjungai.</text:span></text:p>
      <text:p text:style-name="P720"><text:span text:style-name="T721">2</text:span><text:span text:style-name="T722">. Tarptautinis biuras renka ir skelbia su autorinių teisių apsauga susijusią informaciją. Kiekviena Sąjungos šalis nedelsdama perduoda Tarptautiniam biurui visų naujų įstatymų ir oficialių aktų, susijusių<text:s/></text:span><text:span text:style-name="T723">su autorinių teisių apsauga, tekstus.</text:span></text:p>
      <text:p text:style-name="P724"><text:span text:style-name="T725">3</text:span><text:span text:style-name="T726">. Tarptautinis biuras leidžia mėnesinį žurnalą.</text:span></text:p>
      <text:p text:style-name="P727"><text:span text:style-name="T728">4</text:span><text:span text:style-name="T729">. Tarptautinis biuras bet kurios Sąjungos šalies prašymu teikia informaciją autorinių teisių apsaugos klausimais.</text:span></text:p>
      <text:p text:style-name="P730"><text:span text:style-name="T731">5</text:span><text:span text:style-name="T732">. Tarptautinis biuras atlieka tyrinėjimus</text:span><text:span text:style-name="T733"><text:s/>ir teikia paslaugas autorinių teisių apsaugai palengvinti.</text:span></text:p>
      <text:p text:style-name="P734"><text:span text:style-name="T735">6</text:span><text:span text:style-name="T736">. Generalinis direktorius ir bet kuris jo paskirtas personalo narys be balsavimo teisės dalyvauja visuose Asamblėjos, Vykdomojo komiteto ir bet kurio ekspertų komiteto ar darbo grupės posėdži</text:span><text:span text:style-name="T737">uose. Generalinis direktorius ar jo paskirtas personalo narys pagal savo pareigas yra šių institucijų sekretorius.</text:span></text:p>
      <text:p text:style-name="P738"><text:span text:style-name="T739">7</text:span><text:span text:style-name="T740">. a) Vadovaudamasis Asamblėjos nurodymais ir bendradarbiaudamas su Vykdomuoju komitetu, Tarptautinis biuras rengia Konvencijos nuostatų,</text:span><text:span text:style-name="T741"><text:s/>išskyrus 22–26 straipsnių nuostatas, peržiūrėjimo konferencijas.</text:span></text:p>
      <text:p text:style-name="P742"><text:span text:style-name="T743">b) Tarptautinis biuras gali konsultuotis su tarpvyriausybinėmis ir tarptautinėmis nevyriausybinėmis organizacijomis dėl pasirengimo peržiūrėjimo konferencijoms.</text:span></text:p>
      <text:p text:style-name="P744"><text:span text:style-name="T745">c) Generalinis direktorius<text:s/></text:span><text:span text:style-name="T746">ir jo paskirti asmenys dalyvauja šių konferencijų darbe be balso teisės.</text:span></text:p>
      <text:p text:style-name="P747"><text:span text:style-name="T748">8</text:span><text:span text:style-name="T749">. Tarptautinis biuras vykdo bet kokius kitus jam pavestus uždavinius.</text:span></text:p>
      <text:p text:style-name="P750"/>
      <text:p text:style-name="P751"><text:span text:style-name="T752">25</text:span><text:span text:style-name="T753"><text:s/>straipsnis</text:span></text:p>
      <text:p text:style-name="P754"/>
      <text:p text:style-name="P755"><text:span text:style-name="T756">1</text:span><text:span text:style-name="T757">. a) Sąjunga turi biudžetą.</text:span></text:p>
      <text:p text:style-name="P758"><text:span text:style-name="T759">b) Į Sąjungos biudžetą įeina Sąjungos pajamos ir<text:s/></text:span><text:span text:style-name="T760">išlaidos, jos įnašas į sąjungų bendrų išlaidų biudžetą, taip pat atitinkamais atvejais atskaitymai į Organizacijos konferencijos biudžetą.</text:span></text:p>
      <text:p text:style-name="P761"><text:span text:style-name="T762">c) Bendromis sąjungų išlaidomis laikomos išlaidos, kurios nepriskiriamos išimtinai tik šiai Sąjungai, o priklauso i</text:span><text:span text:style-name="T763">r kitai ar kitoms Organizacijos administruojamoms sąjungoms. Sąjungos dalis bendrosiose išlaidose proporcingai atitinka jos suinteresuotumą tokiomis išlaidomis.</text:span></text:p>
      <text:p text:style-name="P764"><text:span text:style-name="T765">2</text:span><text:span text:style-name="T766">. Sąjungos biudžetas priimamas tinkamai atsižvelgiant į koordinacijos su kitų Organizaci</text:span><text:span text:style-name="T767">jos administruojamų sąjungų biudžetais reikalavimus.</text:span></text:p>
      <text:p text:style-name="P768"><text:span text:style-name="T769">3</text:span><text:span text:style-name="T770">. Sąjungos biudžetas finansuojamas iš šių šaltinių:</text:span></text:p>
      <text:p text:style-name="P771"><text:span text:style-name="T772">i) Sąjungos šalių įnašų;</text:span></text:p>
      <text:p text:style-name="P773"><text:span text:style-name="T774">ii) rinkliavų ir mokesčių už Tarptautinio biuro teikiamas su Sąjunga susijusias paslaugas;</text:span></text:p>
      <text:p text:style-name="P775"><text:span text:style-name="T776">iii) pajamų, gautų pardavu</text:span><text:span text:style-name="T777">s su Sąjunga susijusius Tarptautinio biuro leidinius ir gautų perdavus teisę į tokius leidinius;</text:span></text:p>
      <text:p text:style-name="P778"><text:span text:style-name="T779">iv) dovanų, palikimų ir subsidijų;</text:span></text:p>
      <text:p text:style-name="P780"><text:span text:style-name="T781">v) rentos, palūkanų ir įvairių kitų pajamų.</text:span></text:p>
      <text:p text:style-name="P782"><text:span text:style-name="T783">4</text:span><text:span text:style-name="T784">. a) Siekiant nustatyti įnašą į biudžetą, kiekviena Sąjungos šalis<text:s/></text:span><text:span text:style-name="T785">priskiriama tam tikrai klasei ir moka savo metinį įnašą, remdamasi nustatytu vienetų skaičiumi:</text:span></text:p>
      <text:p text:style-name="P786">I klasė<text:tab/>25</text:p>
      <text:p text:style-name="P787">II klasė<text:tab/>20</text:p>
      <text:p text:style-name="P788">III klasė<text:tab/>15</text:p>
      <text:p text:style-name="P789">IV klasė<text:tab/>10</text:p>
      <text:p text:style-name="P790">V klasė<text:tab/>5</text:p>
      <text:p text:style-name="P791">VI klasė<text:tab/>3</text:p>
      <text:p text:style-name="P792">VII klasė<text:tab/>1</text:p>
      <text:p text:style-name="P793"><text:span text:style-name="T794">b) Kiekviena šalis, nepadariusi to anksčiau, savo ratifikavimo ar prisijungimo<text:s/></text:span><text:span text:style-name="T795">dokumento deponavimo metu nurodo klasę, kuriai ji norėtų priklausyti. Bet kuri šalis gali pakeisti klasę. Jei<text:s/></text:span><text:soft-page-break/><text:span text:style-name="T796">šalis pasirenka žemesnę klasę, ji turi paskelbti apie tai vienoje iš eilinių Asamblėjos sesijų. Bet kuris toks pakeitimas įsigalioja po sesijos ei</text:span><text:span text:style-name="T797">nančių kalendorinių metų pradžioje.</text:span></text:p>
      <text:p text:style-name="P798"><text:span text:style-name="T799">c) Kiekvienos šalies metinis įnašas lygus sumai, kuri su visa visų šalių į metinį Sąjungos biudžetą įmokėtina suma santykiauja taip pat, kaip jos vienetų skaičius su visų įnašus mokančių šalių bendra vienetų suma.</text:span></text:p>
      <text:p text:style-name="P800"><text:span text:style-name="T801">d)</text:span><text:span text:style-name="T802"><text:s/>Įnašai turi būti sumokėti nuo kiekvienų metų sausio 1 dienos.</text:span></text:p>
      <text:p text:style-name="P803"><text:span text:style-name="T804">e) Šalis, kuri delsia sumokėti savo įnašus, netenka balso teisės tose Sąjungos institucijose, kurių nare ji yra, jei jos skola lygi ar viršija tą įnašų sumą, kurią ji turėjo sumokėti už dveju</text:span><text:span text:style-name="T805">s pilnus ankstesnius metus. Tačiau bet kuri Sąjungos institucija gali leisti tokiai šaliai ir toliau turėti balso teisę šioje institucijoje, jei ir iki to momento, kol ji yra įsitikinusi, kad sumokėjimo uždelsimą sąlygojo išimtinės ir neišvengiamos aplinky</text:span><text:span text:style-name="T806">bės.</text:span></text:p>
      <text:p text:style-name="P807"><text:span text:style-name="T808">f) Jei biudžetas nepriimtas iki naujo finansinio periodo pradžios, tai pagal finansų reglamento nustatytą tvarką veikia ankstesnių metų dydžio biudžetas.</text:span></text:p>
      <text:p text:style-name="P809"><text:span text:style-name="T810">5</text:span><text:span text:style-name="T811">. Generalinis direktorius nustato rinkliavų ir mokesčių už su Sąjunga susijusias Tarptau</text:span><text:span text:style-name="T812">tinio biuro teikiamas paslaugas dydį ir pateikia apie tai ataskaitą Asamblėjai ir Vykdomajam komitetui.</text:span></text:p>
      <text:p text:style-name="P813"><text:span text:style-name="T814">6</text:span><text:span text:style-name="T815">. a) Sąjunga turi apyvartinių lėšų fondą, sudaromą iš kiekvienos Sąjungos šalies mokamos vienkartinės įmokos. Jei šio fondo nebepakanka, jis gali b</text:span><text:span text:style-name="T816">ūti padidintas Asamblėjos sprendimu.</text:span></text:p>
      <text:p text:style-name="P817"><text:span text:style-name="T818">b) Kiekvienos šalies pradinės įmokos į minėtą fondą dydis ar jos dalis didinant šį fondą yra proporcingi tos šalies įnašui už tuos metus, kuriais fondas yra įsteigtas arba kuriais yra priimtas sprendimas jį padidinti.</text:span></text:p>
      <text:p text:style-name="P819"><text:span text:style-name="T820">c) Šią proporciją ir mokėjimo sąlygas nustato Asamblėja Generalinio direktoriaus siūlymu, pasitarusi su Organizacijos koordinaciniu komitetu.</text:span></text:p>
      <text:p text:style-name="P821"><text:span text:style-name="T822">7</text:span><text:span text:style-name="T823">. a) Susitarime dėl būstinės, sudarytame su šalimi, kurios teritorijoje yra Organizacijos būstinė,<text:s/></text:span><text:span text:style-name="T824">nustatoma, kad jei apyvartinių lėšų fondas yra nepakankamas, ši šalis teikia avansus. Avansų dydį ir jų suteikimo sąlygas kiekvienu atveju nustato atskiri tokios šalies ir Organizacijos susitarimai. Kol galioja šalies įsipareigojimas teikti avansus, ji tur</text:span><text:span text:style-name="T825">i vieną vietą Vykdomajame komitete pagal pareigas (ex officio).</text:span></text:p>
      <text:p text:style-name="P826"><text:span text:style-name="T827">b) 7 dalies a punkte nurodyta šalis ir Organizacija kiekviena atskirai turi teisę panaikinti įsipareigojimą teikti avansus, priimdama dėl to raštišką pareiškimą. Toks panaikinimas įsigalioja p</text:span><text:span text:style-name="T828">raėjus trejiems metams po metų, kuriais jis buvo pareikštas, pabaigos.</text:span></text:p>
      <text:p text:style-name="P829"><text:span text:style-name="T830">8</text:span><text:span text:style-name="T831">. Vadovaudamasi finansų reglamentu, finansinę reviziją atlieka viena ar daugiau Sąjungos šalių arba nepriklausomi revizoriai. Revizorius jų sutikimu paskiria Asamblėja.</text:span></text:p>
      <text:p text:style-name="P832"/>
      <text:p text:style-name="P833"><text:span text:style-name="T834">26</text:span><text:span text:style-name="T835"><text:s/>straipsnis</text:span></text:p>
      <text:p text:style-name="P836"/>
      <text:p text:style-name="P837"><text:span text:style-name="T838">1</text:span><text:span text:style-name="T839">. Pasiūlymai dėl 22, 23, 24, 25 ir šio straipsnio pataisų gali būti teikiami bet kurios šalies Asamblėjos narės, Vykdomojo komiteto ar Generalinio direktoriaus iniciatyva. Generalinis direktorius viešai paskelbia apie tokius pasiūlymus šali</text:span><text:span text:style-name="T840">ms Asamblėjos narėms mažiausiai prieš šešis mėnesius iki pasiūlymų svarstymo Asamblėjoje.</text:span></text:p>
      <text:p text:style-name="P841"><text:span text:style-name="T842">2</text:span><text:span text:style-name="T843">. Asamblėja priima šio straipsnio 1 dalyje nurodytų straipsnių pataisas. Pataisos priimamos trim ketvirtadaliais balsavime dalyvavusių Asamblėjos narių balsų, o<text:s/></text:span><text:span text:style-name="T844">22 straipsnio ir šios dalies pataisos – keturiais penktadaliais balsavime dalyvavusių Asamblėjos narių balsų.</text:span></text:p>
      <text:p text:style-name="P845"><text:span text:style-name="T846">3</text:span><text:span text:style-name="T847">. Bet kokia šio straipsnio 1 dalyje nurodytų straipsnių pataisa įsigalioja praėjus vienam mėnesiui po to, kai Generalinis direktorius gavo ra</text:span><text:span text:style-name="T848">štiškus pranešimus apie priėmimą, priimtus vadovaujantis atitinkamomis konstitucinėmis normomis, iš trijų ketvirtadalių šalių Asamblėjos narių tuo laiku, kai Asamblėja priėmė pataisą. Bet kokia tokiu būdu priimta minėtų straipsnių pataisa įpareigoja visas<text:s/></text:span><text:span text:style-name="T849">šalis, kurios pataisos įsigaliojimo metu yra Asamblėjos narės ar kurios jomis taps vėliau, su sąlyga, kad bet kokia Sąjungos šalių finansinius įsipareigojimus padidinanti pataisa įpareigoja tik tas šalis, kurios yra pranešusios apie tokios pataisos priėmim</text:span><text:span text:style-name="T850">ą.</text:span></text:p>
      <text:p text:style-name="P851"/>
      <text:p text:style-name="P852"><text:span text:style-name="T853">27</text:span><text:span text:style-name="T854"><text:s/>straipsnis</text:span></text:p>
      <text:p text:style-name="P855"/>
      <text:p text:style-name="P856"><text:span text:style-name="T857">1</text:span><text:span text:style-name="T858">. Ši Konvencija teikiama peržiūrėti siekiant įtraukti pataisas Sąjungos sistemai tobulinti.</text:span></text:p>
      <text:p text:style-name="P859"><text:span text:style-name="T860">2</text:span><text:span text:style-name="T861">. Tam kiekvienoje Sąjungos šalyje iš eilės rengiamos konferencijos ir jose dalyvauja Sąjungos šalių delegatai.</text:span></text:p>
      <text:p text:style-name="P862"><text:span text:style-name="T863">3</text:span><text:span text:style-name="T864">. Vadovaujantis</text:span><text:span text:style-name="T865"><text:s/>26 straipsnio nuostatomis, kurios taikomos 22–26 straipsnių pataisoms, bet koks šio akto, įskaitant ir Priedą, peržiūrėjimas atliekamas remiantis balsavime dalyvaujančių narių vienbalsiškumo principu.</text:span></text:p>
      <text:p text:style-name="P866"/>
      <text:p text:style-name="P867"><text:span text:style-name="T868">28</text:span><text:span text:style-name="T869"><text:s/>straipsnis</text:span></text:p>
      <text:p text:style-name="P870"/>
      <text:p text:style-name="P871"><text:span text:style-name="T872">1</text:span><text:span text:style-name="T873">. a) Kiekviena Sąjungos šalis</text:span><text:span text:style-name="T874">, pasirašiusi šį aktą, gali jį ratifikuoti, o šalis, nepasirašiusi šio akto, gali prie jo prisijungti. Ratifikavimo ar prisijungimo dokumentai deponuojami Generaliniam direktoriui.</text:span></text:p>
      <text:p text:style-name="P875"><text:span text:style-name="T876">b) Kiekviena Sąjungos šalis savo ratifikavimo ar prisijungimo dokumente gal</text:span><text:span text:style-name="T877">i pareikšti, kad ratifikavimas ar prisijungimas neapima 1–21 straipsnių ir Priedo; tačiau jeigu šalis jau anksčiau yra priėmusi pareiškimą pagal Priedo VI straipsnio 1 dalį, ji minėtame dokumente gali pareikšti tik apie tai, kad ratifikavimas ar prisijungi</text:span><text:span text:style-name="T878">mas neapima 1–20 straipsnių.</text:span></text:p>
      <text:p text:style-name="P879"><text:span text:style-name="T880">c) Kiekviena Sąjungos šalis, kuri pagal šios dalies b punktą į savo ratifikavimo ar prisijungimo galiojimo sritį neįtraukė tame punkte nurodytų nuostatų, bet kada vėliau gali pareikšti, kad ji praplečia savo ratifikavimo ar p</text:span><text:span text:style-name="T881">risijungimo galiojimo sritį ir įtraukia į ją tas nuostatas. Toks pareiškimas deponuojamas Generaliniam direktoriui.</text:span></text:p>
      <text:p text:style-name="P882"><text:span text:style-name="T883">2</text:span><text:span text:style-name="T884">. a) 1–21 straipsniai ir Priedas įsigalioja praėjus trims mėnesiams po šių dviejų sąlygų įvykdymo:</text:span></text:p>
      <text:p text:style-name="P885"><text:span text:style-name="T886">i) kai bent penkios Sąjungos šalys</text:span><text:span text:style-name="T887"><text:s/>yra ratifikavusios šį aktą ar prisijungusios prie jo be šio straipsnio 1 dalies b punkte numatytų pareiškimų;</text:span></text:p>
      <text:p text:style-name="P888"><text:span text:style-name="T889">ii) kai Prancūzija, Ispanija, Jungtinė Didžiosios Britanijos ir Šiaurės Airijos Karalystė ir Jungtinės Amerikos Valstijos yra priėmusios įsipar</text:span><text:span text:style-name="T890">eigojimus pagal Pasaulinę autorinių teisių konvenciją, peržiūrėtą 1971 m. liepos 24 d. Paryžiuje.</text:span></text:p>
      <text:p text:style-name="P891"><text:span text:style-name="T892">b) Šios dalies a punkte nurodytas įsigaliojimas taikomas toms Sąjungos šalims, kurios mažiausiai prieš tris mėnesius iki minėto įsigaliojimo yra deponavusio</text:span><text:span text:style-name="T893">s ratifikavimo ar prisijungimo dokumentus be 1 dalies b punkte numatyto pareiškimo.</text:span></text:p>
      <text:p text:style-name="P894"><text:span text:style-name="T895">c) Bet kuriai Sąjungos šaliai, kuriai netaikomos b punkto nuostatos ir kuri ratifikuoja šį aktą ar prisijungia prie jo be 1 dalies b punkte numatyto pareiškimo, 1–21 stra</text:span><text:span text:style-name="T896">ipsniai ir Priedas įsigalioja praėjus trims mėnesiams po to, kai Generalinis direktorius paskelbė apie atitinkamų ratifikavimo ar prisijungimo dokumentų deponavimą, jei tik deponuojamame dokumente nėra nurodyta vėlesnė įsigaliojimo data. Jei tokia data nur</text:span><text:span text:style-name="T897">odyta, 1–21 straipsniai ir Priedas tai šaliai įsigalioja nurodytuoju laiku.</text:span></text:p>
      <text:p text:style-name="P898"><text:span text:style-name="T899">d) Nuostatos, įtvirtintos a ir c punktuose, nedaro įtakos Priedo VI straipsnio taikymui.</text:span></text:p>
      <text:p text:style-name="P900"><text:span text:style-name="T901">3</text:span><text:span text:style-name="T902">. Bet kuriai Sąjungos šaliai, kuri ratifikuoja šį aktą ar prisijungia prie jo su 1</text:span><text:span text:style-name="T903"><text:s/>dalies b punkte numatytu pareiškimu ar be jo, 22–38 straipsniai įsigalioja praėjus trims mėnesiams po to, kai Generalinis direktorius paskelbė apie atitinkamo ratifikavimo ar prisijungimo dokumento deponavimą, jei tik deponuojamame dokumente nėra nurodyta</text:span><text:span text:style-name="T904"><text:s/>vėlesnė įsigaliojimo data. Jei tokia data nurodyta, 22–38 straipsniai tai šaliai įsigalioja nurodytuoju laiku.</text:span></text:p>
      <text:p text:style-name="P905"/>
      <text:p text:style-name="P906"><text:span text:style-name="T907">29</text:span><text:span text:style-name="T908"><text:s/>straipsnis</text:span></text:p>
      <text:p text:style-name="P909"/>
      <text:p text:style-name="P910"><text:span text:style-name="T911">1</text:span><text:span text:style-name="T912">. Bet kuri šalis, nesanti Sąjungos nare, gali prisijungti prie šio akto ir tokiu būdu tapti Konvencijos šalimi ir Sąjun</text:span><text:span text:style-name="T913">gos nare. Prisijungimo dokumentai deponuojami Generaliniam direktoriui.</text:span></text:p>
      <text:p text:style-name="P914"><text:span text:style-name="T915">2</text:span><text:span text:style-name="T916">. a) Vadovaujantis b punktu, ši Konvencija bet kuriai šaliai, nesančiai Sąjungos nare, įsigalioja praėjus trims mėnesiams po to, kai Generalinis direktorius paskelbė apie jos pris</text:span><text:span text:style-name="T917">ijungimo<text:s/></text:span><text:soft-page-break/><text:span text:style-name="T918">dokumento deponavimą, jei tik deponuojamame dokumente nėra nurodyta vėlesnė įsigaliojimo data. Jei tokia data nurodyta, ši Konvencija tai šaliai įsigalioja nurodytuoju laiku.</text:span></text:p>
      <text:p text:style-name="P919"><text:span text:style-name="T920">b) Jei įsigaliojimas pagal a punktą būtų ankstesnis negu 1–21 straipsnio</text:span><text:span text:style-name="T921"><text:s/>ir Priedo įsigaliojimas pagal 28 straipsnio 2 dalies a punktą, minėtoji šalis vietoj įsipareigojimų pagal 1–21 straipsnius ir Priedą priima šios Konvencijos Briuselio akto 1–20 straipsniuose numatytus įsipareigojimus.</text:span></text:p>
      <text:p text:style-name="P922"/>
      <text:p text:style-name="P923"><text:span text:style-name="T924">29</text:span><text:span text:style-name="T925">bis</text:span><text:span text:style-name="T926"><text:s/>straipsnis</text:span></text:p>
      <text:p text:style-name="P927"/>
      <text:p text:style-name="P928">Bet kurios šalies,<text:s/>nepriėmusios šios Konvencijos Stokholmo akto 22–38 straipsniuose numatytų įsipareigojimų, atliktas šio akto ratifikavimas ar prisijungimas prie jo išimtinai Organizaciją įsteigiančios Konvencijos 14 straipsnio 2 dalyje išdėstytais tikslais tolygus minėto<text:s/>Stokholmo akto ratifikavimui ar prisijungimui prie jo su apribojimu, numatytu šio akto 28 straipsnio 1 dalies b punkto i papunktyje.</text:p>
      <text:p text:style-name="P929"/>
      <text:p text:style-name="P930"><text:span text:style-name="T931">30</text:span><text:span text:style-name="T932"><text:s/>straipsnis</text:span></text:p>
      <text:p text:style-name="P933"/>
      <text:p text:style-name="P934"><text:span text:style-name="T935">1</text:span><text:span text:style-name="T936">. Šio akto ratifikavimas ar prisijungimas prie jo automatiškai reiškia visų šios Konvencijos nuo</text:span><text:span text:style-name="T937">statų pripažinimą ir pasinaudojimą visais jos teikiamais pranašumais, išskyrus išimtis, numatytas šio straipsnio 2 dalyje, 28 straipsnio 1 dalies b punkte, 33 straipsnio 2 dalyje ir Priede.</text:span></text:p>
      <text:p text:style-name="P938"><text:span text:style-name="T939">2</text:span><text:span text:style-name="T940">. a) Vadovaudamasi Priedo V straipsnio 2 dalimi, bet kuri Sąj</text:span><text:span text:style-name="T941">ungos šalis, ratifikuojanti šį aktą ar prisijungianti prie jo, gali išlaikyti jos anksčiau suformuluotų išlygų teikiamą pranašumą su sąlyga, kad ši šalis apie tai pareiškia savo ratifikavimo ar prisijungimo dokumento deponavimo metu.</text:span></text:p>
      <text:p text:style-name="P942"><text:span text:style-name="T943">b) Vadovaudamasi Pried</text:span><text:span text:style-name="T944">o V straipsnio 2 dalimi, bet kuri šalis, nesanti Sąjungos nare, prisijungdama prie šios Konvencijos, gali pareikšti, kad ji ketina bent jau laikinai pakeisti šio akto 8 straipsnį dėl vertimo teisės 1886 metais priimtos ir 1896 metais Paryžiuje papildytos S</text:span><text:span text:style-name="T945">ąjungos konvencijos 5 straipsnio nuostatų, aiškiai suprasdama, kad minėtos nuostatos taikomos tik vertimams į toje šalyje visų vartojamą kalbą. Vadovaudamasi Priedo I straipsnio 6 dalies b punktu, bet kuri šalis turi teisę kūrinių, kurių kilmės šalis yra t</text:span><text:span text:style-name="T946">okia išlyga besinaudojanti šalis, vertimo teisei taikyti apsaugą, kuri lygiavertė tai, kurią taiko minėtoji kilmės šalis.</text:span></text:p>
      <text:p text:style-name="P947"><text:span text:style-name="T948">c) Bet kuri šalis bet kuriuo laiku gali panaikinti tokias išlygas, priimdama pareiškimą, adresuotą Generaliniam direktoriui.</text:span></text:p>
      <text:p text:style-name="P949"/>
      <text:p text:style-name="P950"><text:span text:style-name="T951">31</text:span><text:span text:style-name="T952"><text:s/>straipsnis</text:span></text:p>
      <text:p text:style-name="P953"/>
      <text:p text:style-name="P954"><text:span text:style-name="T955">1</text:span><text:span text:style-name="T956">. Bet kuri šalis savo ratifikavimo ar prisijungimo dokumente gali pareikšti arba bet kada vėliau raštu pranešti Generaliniam direktoriui apie tai, kad ši Konvencija taikoma pareiškime ar pranešime nurodytose teritorijose ar jų dalyje, u</text:span><text:span text:style-name="T957">ž kurių tarptautinius santykius ši šalis yra atsakinga.</text:span></text:p>
      <text:p text:style-name="P958"><text:span text:style-name="T959">2</text:span><text:span text:style-name="T960">. Bet kuri šalis, priėmusi tokį pareiškimą ar pateikusi tokį pranešimą, bet kuriuo metu gali pranešti Generaliniam direktoriui, kad ši Konvencija daugiau nebetaikoma tokiose teritorijose ar jų da</text:span><text:span text:style-name="T961">lyje.</text:span></text:p>
      <text:p text:style-name="P962"><text:span text:style-name="T963">3</text:span><text:span text:style-name="T964">. a) Bet koks pagal šio straipsnio 1 dalį priimtas pareiškimas įsigalioja tuo pačiu metu kaip ir ratifikavimas ar prisijungimas, į kurių dokumentus šis pareiškimas yra įtrauktas, o bet koks pagal 1 dalį pateiktas pranešimas įsigalioja praėjus tr</text:span><text:span text:style-name="T965">ims mėnesiams po to, kai Generalinis direktorius apie jį paskelbia.</text:span></text:p>
      <text:p text:style-name="P966"><text:span text:style-name="T967">b) Bet koks pagal šio straipsnio 2 dalį pateiktas pranešimas įsigalioja praėjus dvylikai mėnesių po to, kai Generalinis direktorius jį gavo.</text:span></text:p>
      <text:p text:style-name="P968"><text:span text:style-name="T969">4</text:span><text:span text:style-name="T970">. Šis straipsnis jokiu būdu negali būti<text:s/></text:span><text:span text:style-name="T971">suprantamas kaip reiškiantis, kad kuri nors Sąjungos šalis tyliai pritaria ar pripažįsta faktinę situaciją dėl teritorijos, kurioje pagal 1 dalyje nurodytą priimtą pareiškimą šią Konvenciją taiko kita Sąjungos šalis.</text:span></text:p>
      <text:p text:style-name="P972"/>
      <text:p text:style-name="P973"><text:span text:style-name="T974">32</text:span><text:span text:style-name="T975"><text:s/>straipsnis</text:span></text:p>
      <text:p text:style-name="P976"/>
      <text:p text:style-name="P977"><text:span text:style-name="T978">1</text:span><text:span text:style-name="T979">. Sąjungos<text:s/></text:span><text:span text:style-name="T980">šalių tarpusavio santykiuose šis aktas nepažeidžiant jo taikymo ribų pakeičia 1886 m. rugsėjo 9 d. Berno konvenciją ir visus vėlesnius jos peržiūrėjimo aktus. Anksčiau įsigalioję aktai Sąjungos šalių, neratifikavusių šio akto ar neprisijungusių prie jo, ta</text:span><text:span text:style-name="T981">rpusavio santykiuose ir toliau galioja visi ar tiek, kiek pagal ankstesnįjį sakinį, šis aktas nepakeičia jų.</text:span></text:p>
      <text:p text:style-name="P982"><text:span text:style-name="T983">2</text:span><text:span text:style-name="T984">. Šalys, nesančios Sąjungos narėmis, kurios tampa šio akto šalimi pagal 3 dalies nuostatas, taiko jį bet kuriai Sąjungos šaliai, kuri nėra pri</text:span><text:span text:style-name="T985">ėmusi įsipareigojimų pagal šį aktą ar kuri, priimdama įsipareigojimus pagal šį aktą, priėmė 28 straipsnio 1 dalies b punkte nurodytą pareiškimą. Tokios šalys pripažįsta, kad minėtoji Sąjungos šalis santykiuose su jomis:</text:span></text:p>
      <text:p text:style-name="P986"><text:span text:style-name="T987">i) gali taikyti naujausio akto, paga</text:span><text:span text:style-name="T988">l kurį ji yra priėmusi įsipareigojimus, nuostatas ir</text:span></text:p>
      <text:p text:style-name="P989"><text:span text:style-name="T990">ii) pagal Priedo I straipsnio 6 dalį turi teisę taikyti tokio lygio, kurį nustato minėtas aktas, apsaugą.</text:span></text:p>
      <text:p text:style-name="P991"><text:span text:style-name="T992">3</text:span><text:span text:style-name="T993">. Kiekviena šalis, pasinaudojusi bet kuria Priedo suteikiama lengvata, gali taikyti su t</text:span><text:span text:style-name="T994">a lengvata ar tomis lengvatomis, kuriomis ji pasinaudojo, susijusias Priedo nuostatas santykiuose su bet kuria kita Sąjungos šalimi, kuri nėra priėmusi įsipareigojimų pagal šį aktą, su sąlyga, kad tokia šalis sutinka su šių nuostatų taikymu.</text:span></text:p>
      <text:p text:style-name="P995"/>
      <text:p text:style-name="P996"><text:span text:style-name="T997">33</text:span><text:span text:style-name="T998"><text:s/>stra</text:span><text:span text:style-name="T999">ipsnis</text:span></text:p>
      <text:p text:style-name="P1000"/>
      <text:p text:style-name="P1001"><text:span text:style-name="T1002">1</text:span><text:span text:style-name="T1003">. Bet koks tarp dviejų ar daugiau Sąjungos šalių kilęs ginčas, susijęs su šios Konvencijos aiškinimu bei taikymu ir neišspręstas derybomis, gali būti bet kurios suinteresuotų šalių iniciatyva perduotas Tarptautiniam teismui, paduodant pagal Teis</text:span><text:span text:style-name="T1004">mo statutą pareiškimą, jei tik suinteresuotosios šalys nesusitaria dėl kitokio ginčo išsprendimo būdo. Šalis, perduodanti ginčą teismui, praneša apie tai Tarptautiniam biurui; Tarptautinis biuras informuoja apie tai kitas Sąjungos šalis</text:span><text:span text:style-name="T1005"><text:note text:note-class="footnote" text:id="_ftn0"><text:note-citation text:label="*">*</text:note-citation><text:note-body><text:p text:style-name="Normal"><text:span text:style-name="T1006"><text:s/></text:span><text:span text:style-name="T1007">Lietuvos Respublika nelaiko savęs susaistyta Konvencijos 33 straipsnio pirmosios dalies nuostatų (...). (Žin., 1994, Nr. 60-1198)</text:span></text:p></text:note-body></text:note></text:span><text:span text:style-name="T1008">.</text:span></text:p>
      <text:p text:style-name="P1009"><text:span text:style-name="T1010">2</text:span><text:span text:style-name="T1011">. Bet kuri š</text:span><text:span text:style-name="T1012">alis šio akto pasirašymo ar ratifikavimo arba prisijungimo dokumentų deponavimo metu gali pareikšti, kad ji nelaiko savęs susaistyta šio straipsnio 1 dalies nuostatų. 1 dalies nuostatos netaikomos bet kokiam tarp tokios šalies ir bet kurios kitos Sąjungos<text:s/></text:span><text:span text:style-name="T1013">šalies kilusiam ginčui.</text:span></text:p>
      <text:p text:style-name="P1014"><text:span text:style-name="T1015">3</text:span><text:span text:style-name="T1016">. Bet kuri šalis, priėmusi šio straipsnio 2 dalyje numatytą pareiškimą, gali bet kuriuo metu jį panaikinti, pateikdama pranešimą, adresuotą Generaliniam direktoriui.</text:span></text:p>
      <text:p text:style-name="P1017"/>
      <text:p text:style-name="P1018"><text:span text:style-name="T1019">34</text:span><text:span text:style-name="T1020"><text:s/>straipsnis</text:span></text:p>
      <text:p text:style-name="P1021"/>
      <text:p text:style-name="P1022"><text:span text:style-name="T1023">1</text:span><text:span text:style-name="T1024">. Vadovaujantis 29-bis straipsniu, n</text:span><text:span text:style-name="T1025">ė viena šalis negali ratifikuoti ankstesnių šios Konvencijos aktų ar prisijungti prie jų po to, kai įsigalioja 1-21 straipsniai ir Priedas.</text:span></text:p>
      <text:p text:style-name="P1026"><text:span text:style-name="T1027">2</text:span><text:span text:style-name="T1028">. Po to, kai įsigalioja 1-21 straipsniai ir Priedas, nė viena šalis negali priimti pareiškimo, numatyto prie<text:s/></text:span><text:span text:style-name="T1029">Stokholmo akto pridėto Protokolo dėl besivystančių šalių 5 straipsnyje.</text:span></text:p>
      <text:p text:style-name="P1030"/>
      <text:p text:style-name="P1031"><text:span text:style-name="T1032">35</text:span><text:span text:style-name="T1033"><text:s/>straipsnis</text:span></text:p>
      <text:p text:style-name="P1034"/>
      <text:p text:style-name="P1035"><text:span text:style-name="T1036">1</text:span><text:span text:style-name="T1037">. Ši Konvencija galioja neribotą laiką.</text:span></text:p>
      <text:p text:style-name="P1038"><text:span text:style-name="T1039">2</text:span><text:span text:style-name="T1040">. Bet kuri šalis gali denonsuoti šį aktą pateikdama pranešimą, adresuotą Generaliniam direktoriui. Šis denonsavima</text:span><text:span text:style-name="T1041">s taip pat reiškia visų ankstesnių aktų denonsavimą ir galioja tik denonsuojančiai šaliai, o kitoms Sąjungos šalims Konvencija galioja visa ir turi būti vykdoma.</text:span></text:p>
      <text:p text:style-name="P1042"><text:span text:style-name="T1043">3</text:span><text:span text:style-name="T1044">. Denonsavimas įsigalioja praėjus vieneriems metams po to, kai Generalinis direktorius ga</text:span><text:span text:style-name="T1045">vo minėtąjį pranešimą.</text:span></text:p>
      <text:p text:style-name="P1046"><text:span text:style-name="T1047">4</text:span><text:span text:style-name="T1048">. Šio straipsnio numatyta denonsavimo teise jokia šalis negali pasinaudoti iki penkerių metų termino, skaičiuojamo nuo tos datos, kada šalis tapo Sąjungos nare, pabaigos.</text:span></text:p>
      <text:p text:style-name="P1049"/>
      <text:p text:style-name="P1050"><text:span text:style-name="T1051">36</text:span><text:span text:style-name="T1052"><text:s/>straipsnis</text:span></text:p>
      <text:p text:style-name="P1053"/>
      <text:p text:style-name="P1054"><text:span text:style-name="T1055">1</text:span><text:span text:style-name="T1056">. Kiekviena šios Konvencijos šal</text:span><text:span text:style-name="T1057">is, vadovaudamasi savo Konstitucija, įsipareigoja imtis būtinų priemonių šios Konvencijos taikymui užtikrinti.</text:span></text:p>
      <text:p text:style-name="P1058"><text:span text:style-name="T1059">2</text:span><text:span text:style-name="T1060">. Įsipareigojimų pagal šią Konvenciją priėmimo metu šalis, vadovaudamasi savo įstatymais, turi būti pasirengusi vykdyti šios Konvencijos<text:s/></text:span><text:span text:style-name="T1061">nuostatas.</text:span></text:p>
      <text:p text:style-name="P1062"/>
      <text:p text:style-name="P1063"><text:span text:style-name="T1064">37</text:span><text:span text:style-name="T1065"><text:s/>straipsnis</text:span></text:p>
      <text:p text:style-name="P1066"/>
      <text:p text:style-name="P1067"><text:span text:style-name="T1068">1</text:span><text:span text:style-name="T1069">. a) Pasirašomas vienas šio akto egzempliorius prancūzų ir anglų kalbomis ir pagal 2 dalį deponuojamas Generaliniam direktoriui.</text:span></text:p>
      <text:p text:style-name="P1070"><text:span text:style-name="T1071">b) Oficialius tekstus arabų, vokiečių, italų, portugalų ir ispanų kalbomis, taip pat visomi</text:span><text:span text:style-name="T1072">s kitomis kalbomis, kurias gali nustatyti Asamblėja, tvirtina Generalinis direktorius, pasitaręs su suinteresuotomis vyriausybėmis.</text:span></text:p>
      <text:p text:style-name="P1073"><text:span text:style-name="T1074">c) Jei yra skirtingų nuomonių dėl įvairių tekstų aiškinimo, pirmenybė teikiama tekstui prancūzų kalba.</text:span></text:p>
      <text:p text:style-name="P1075"><text:span text:style-name="T1076">2</text:span><text:span text:style-name="T1077">. Šis aktas<text:s/></text:span><text:span text:style-name="T1078">išlieka atviras pasirašyti iki 1972 m. sausio 31 d. Iki to laiko šio straipsnio 1 dalies a punkte nurodytas egzempliorius deponuojamas Prancūzijos Respublikos vyriausybei.</text:span></text:p>
      <text:p text:style-name="P1079"><text:span text:style-name="T1080">3</text:span><text:span text:style-name="T1081">. Generalinis direktorius patvirtina ir pasiunčia dvi šio akto pasirašyto tekst</text:span><text:span text:style-name="T1082">o kopijas visų Sąjungos šalių vyriausybėms ir, jei prašo, bet kurios kitos šalies vyriausybei.</text:span></text:p>
      <text:p text:style-name="P1083"><text:span text:style-name="T1084">4</text:span><text:span text:style-name="T1085">. Generalinis direktorius registruoja šį aktą Jungtinių Tautų Organizacijos Sekretoriate.</text:span></text:p>
      <text:p text:style-name="P1086"><text:span text:style-name="T1087">5</text:span><text:span text:style-name="T1088">. Generalinis direktorius praneša visų Sąjungos šalių vyriaus</text:span><text:span text:style-name="T1089">ybėms apie bet kokį pasirašymą, ratifikavimo ar prisijungimo dokumentų deponavimą ir apie pareiškimus, įeinančius į šiuos dokumentus ar priimtus pagal 28 straipsnio 1 dalies c punktą, 30 straipsnio 2 dalies a ir b punktus, 33 straipsnio 2 dalį, apie bet ko</text:span><text:span text:style-name="T1090">kios šio akto nuostatos įsigaliojimą, denonsavimo pranešimus ir pranešimus, pateiktus pagal 30 straipsnio 2 dalies c punktą, 31 straipsnio 1 ir 2 dalį, 33 straipsnio 3 dalį ir 38 straipsnio 1 dalį, taip pat pagal Priedą.</text:span></text:p>
      <text:p text:style-name="P1091"/>
      <text:p text:style-name="P1092"><text:span text:style-name="T1093">38</text:span><text:span text:style-name="T1094"><text:s/>straipsnis</text:span></text:p>
      <text:p text:style-name="P1095"/>
      <text:p text:style-name="P1096"><text:span text:style-name="T1097">1</text:span><text:span text:style-name="T1098">. Sąjungos</text:span><text:span text:style-name="T1099"><text:s/>šalys, neratifikavusios šio akto, neprisijungusios prie jo ir nepriėmusios įsipareigojimų pagal šios Konvencijos Stokholmo akto 22–26 straipsnius, jei nori, gali iki 1975 m. balandžio 26 d. naudotis teisėmis, numatytomis šiuose straipsniuose, tarsi jos bū</text:span><text:span text:style-name="T1100">tų priėmusios tuose straipsniuose nustatytus įsipareigojimus. Bet kuri šalis, norinti naudotis tokiomis teisėmis, dėl to pateikia raštišką pranešimą Generaliniam direktoriui; šis pranešimas įsigalioja nuo jo gavimo datos. Tokios šalys iki šios datos laikom</text:span><text:span text:style-name="T1101">os Asamblėjos narėmis.</text:span></text:p>
      <text:p text:style-name="P1102"><text:span text:style-name="T1103">2</text:span><text:span text:style-name="T1104">. Kol visos Sąjungos šalys nėra tapusios Organizacijos narėmis, Organizacijos tarptautinis biuras veikia ir kaip Sąjungos biuras, o Generalinis direktorius – kaip šio biuro direktorius.</text:span></text:p>
      <text:p text:style-name="P1105"><text:span text:style-name="T1106">3</text:span><text:span text:style-name="T1107">. Kai tik visos Sąjungos šalys tampa<text:s/></text:span><text:span text:style-name="T1108">Organizacijos narėmis, Sąjungos biuro teisės, pareigos ir nuosavybė pereina Organizacijos tarptautiniam biurui.</text:span></text:p>
      <text:p text:style-name="P1109">______________</text:p>
      <text:p text:style-name="Normal"/>
      <text:soft-page-break/>
      <text:p text:style-name="P1110"><text:span text:style-name="T1111">PRIEDAS</text:span></text:p>
      <text:p text:style-name="P1112"/>
      <text:p text:style-name="P1113"><text:span text:style-name="T1114">SPECIALIOSIOS NUOSTATOS BESIVYSTANČIOMS ŠALIMS</text:span></text:p>
      <text:p text:style-name="P1115"/>
      <text:p text:style-name="P1116">I straipsnis</text:p>
      <text:p text:style-name="P1117"/>
      <text:p text:style-name="P1118"><text:span text:style-name="T1119">1</text:span><text:span text:style-name="T1120">. Bet kuri pagal Jungtinių Tautų Organizacijo</text:span><text:span text:style-name="T1121">s Generalinės Asamblėjos praktiką besivystančia laikoma šalis, kuri ratifikuodama šį aktą ar prisijungdama prie jo, kartu ratifikuoja ar prisijungia prie Priedo, kuris yra neatsiejama akto dalis, ir kuri mano, kad dėl savo ekonominės padėties ir socialinių</text:span><text:span text:style-name="T1122"><text:s/>ar kultūrinių poreikių ji nėra pasirengusi tuoj pat taikyti nuostatos, numatančios visų šiame akte nustatytų teisių apsaugą, gali, priimdama pareiškimą, deponuojamą Generaliniam direktoriui, ratifikavimo ar prisijungimo dokumento deponavimo metu arba vado</text:span><text:span text:style-name="T1123">vaudamasi V straipsnio 1 dalies c punktu, bet kada vėliau paskelbti, kad ji ketina pasinaudoti II straipsnyje numatyta lengvata ar III straipsnyje numatyta lengvata arba jomis abiem. Užuot pasinaudojusi II straipsnyje numatyta lengvata, ji gali priimti par</text:span><text:span text:style-name="T1124">eiškimą pagal V straipsnio 1 dalies a punktą.</text:span></text:p>
      <text:p text:style-name="P1125"><text:span text:style-name="T1126">2</text:span><text:span text:style-name="T1127">. a) Bet koks pagal 1 dalį priimtas pareiškimas, paskelbtas iki dešimties metų termino, kuris skaičiuojamas nuo 1–21 straipsnių ir šio Priedo įsigaliojimo, pabaigos pagal 28 straipsnio 2 dalį galioja iki š</text:span><text:span text:style-name="T1128">io termino pabaigos. Bet kuris toks pareiškimas gali būti visas ar iš dalies atnaujintas kiekvienų dešimties metų terminui, pateikiant pranešimą, kuris deponuojamas Generaliniam direktoriui, ne vėliau kaip prieš penkiolika ir ne anksčiau kaip prieš tris mė</text:span><text:span text:style-name="T1129">nesius iki tada einančio dešimties metų termino pabaigos.</text:span></text:p>
      <text:p text:style-name="P1130"><text:span text:style-name="T1131">b) Bet koks pagal 1 dalį priimtas pareiškimas, paskelbtas po dešimties metų termino, skaičiuojamo nuo 1–21 straipsnių ir šio Priedo įsigaliojimo datos, pabaigos pagal 28 straipsnio 2 dalį galioja<text:s/></text:span><text:span text:style-name="T1132">iki tada einančio dešimties metų termino pabaigos. Bet kuris toks pareiškimas gali būti atnaujintas, kaip numatyta šios dalies a punkto antrajame sakinyje.</text:span></text:p>
      <text:p text:style-name="P1133"><text:span text:style-name="T1134">3</text:span><text:span text:style-name="T1135">. Bet kuri Sąjungos šalis, kuri pagal 1 dalį nebelaikoma besivystančia šalimi, netenka teisės</text:span><text:span text:style-name="T1136"><text:s/>atnaujinti savo pareiškimą pagal šio straipsnio 2 dalį ir, nepaisant to, ar ji oficialiai panaikina savo pareiškimą, ar ne, nuo tada einančio dešimties metų termino pabaigos ar nuo trejų metų termino, kuris skaičiuojamas nuo tos datos, kai šalis nebelaiko</text:span><text:span text:style-name="T1137">ma besivystančia, pabaigos (taikomas tas terminas, kuris pasibaigia vėliau) netenka galimybės pasinaudoti 1 dalyje numatytomis lengvatomis.</text:span></text:p>
      <text:p text:style-name="P1138"><text:span text:style-name="T1139">4</text:span><text:span text:style-name="T1140">. Tais atvejais, kai pasibaigus pagal 1 ir 2 dalį priimto pareiškimo galiojimo terminui yra egzempliorių, paske</text:span><text:span text:style-name="T1141">lbtų pagal šio Priedo nustatytą licenciją, atsarga, šie egzemplioriai gali būti platinami, kol baigsis jų atsarga.</text:span></text:p>
      <text:p text:style-name="P1142"><text:span text:style-name="T1143">5</text:span><text:span text:style-name="T1144">. Bet kuri šalis, priėmusi įsipareigojimus pagal šio akto nuostatas ir pagal 31 straipsnio 1 dalį deponavusi pareiškimą ar pranešimą dėl</text:span><text:span text:style-name="T1145"><text:s/>šio akto taikymo atskiroje teritorijoje, kurios situacija gali būti laikoma analogiška 1 dalyje nurodytų šalių situacijai, dėl tokios teritorijos gali priimti 1 dalyje nurodytą pareiškimą ir pateikti 2 dalyje nurodytą pranešimą apie atnaujinimą. Kol toks<text:s/></text:span><text:span text:style-name="T1146">pareiškimas ar pranešimas galioja, šio Priedo nuostatos taikomos teritorijose, dėl kurių jie buvo priimti.</text:span></text:p>
      <text:p text:style-name="P1147"><text:span text:style-name="T1148">6</text:span><text:span text:style-name="T1149">. a) Tai, kad šalis naudojasi 1 dalyje numatytomis lengvatomis, nesuteikia kitai šaliai teisės teikti mažesnę apsaugą negu ši privalo pagal 1–20</text:span><text:span text:style-name="T1150"><text:s/>straipsnius kūriniams, kurių kilmės šalis yra pirmoji šalis.</text:span></text:p>
      <text:p text:style-name="P1151"><text:span text:style-name="T1152">b) 30 straipsnio 2 dalies b punkto antrajame sakinyje numatyta teisė taikyti ekvivalentišką apsaugą iki pagal I straipsnio 3 dalį taikomo termino pabaigos negali būti įgyvendinama kūriniams, kur</text:span><text:span text:style-name="T1153">ių kilmės šalis yra pagal V straipsnio 1 dalies a punktą pareiškimą priėmusi šalis.</text:span></text:p>
      <text:p text:style-name="P1154"/>
      <text:p text:style-name="P1155">II straipsnis</text:p>
      <text:p text:style-name="P1156"/>
      <text:p text:style-name="P1157"><text:span text:style-name="T1158">1</text:span><text:span text:style-name="T1159">. Bet kuri šalis, pareiškusi, kad ji ketina pasinaudoti šiame straipsnyje numatyta lengvata, dėl spausdintų ar analogišku atgaminimo būdu paskelbtų k</text:span><text:span text:style-name="T1160">ūrinių turi teisę 8 straipsnyje numatytą<text:s/></text:span><text:soft-page-break/><text:span text:style-name="T1161">išimtinę vertimo teisę pakeisti toliau nustatytomis sąlygomis ir pagal IV straipsnį kompetentingos institucijos išduodamų neišimtinių ir neperduodamų licencijų sistema.</text:span></text:p>
      <text:p text:style-name="P1162"><text:span text:style-name="T1163">2</text:span><text:span text:style-name="T1164">. a) Pagal 3 dalį, jei pasibaigus nuo kūr</text:span><text:span text:style-name="T1165">inio pirmojo paskelbimo datos skaičiuojamam trejų metų ar ilgesniam minėtos šalies nacionalinių įstatymų apibrėžtam terminui, vertimo teisės savininkas ar jo įgaliotas asmuo nepaskelbė to kūrinio vertimo toje šalyje visų vartojama kalba, bet kuris tos šali</text:span><text:span text:style-name="T1166">es pilietis turi teisę įgyti šio kūrinio vertimo į šią kalbą ir vertimo paskelbimo spausdintu ar analogišku atgaminimo būdu licenciją.</text:span></text:p>
      <text:p text:style-name="P1167"><text:span text:style-name="T1168">b) Šiame straipsnyje nurodytomis sąlygomis licencija taip pat gali būti išduodama tais atvejais, kai visi vertimo leidima</text:span><text:span text:style-name="T1169">i atitinkama kalba yra parduoti.</text:span></text:p>
      <text:p text:style-name="P1170"><text:span text:style-name="T1171">3</text:span><text:span text:style-name="T1172">. a) Kai verčiama į kalbą, kuri nėra visų vartojama vienoje ar daugiau išsivysčiusių šalių Sąjungos narių, 2 dalies a punkte nurodytas trejų metų terminas pakeičiamas vienerių metų terminu.</text:span></text:p>
      <text:p text:style-name="P1173"><text:span text:style-name="T1174">b) Bet kuri 1 dalyje nurod</text:span><text:span text:style-name="T1175">yta šalis, jei yra jos vieningas susitarimas su išsivysčiusiomis šalimis Sąjungos narėmis, kuriose yra ta pati visų vartojama kalba, gali, kai verčiama į šią kalbą, pakeisti 2 dalies a punkte nurodytą trejų metų terminą trumpesniu tame susitarime apibrėžtu</text:span><text:span text:style-name="T1176"><text:s/>terminu, bet ne mažesniu nei vienerių metų. Tačiau ankstesniame sakinyje įtvirtintos nuostatos netaikomos anglų, prancūzų ir ispanų kalboms. Vyriausybės, sudariusios minėtus susitarimus, praneša apie tai Generaliniam direktoriui.</text:span></text:p>
      <text:p text:style-name="P1177"><text:span text:style-name="T1178">4</text:span><text:span text:style-name="T1179">. a) Pagal šio str</text:span><text:span text:style-name="T1180">aipsnio nuostatas po trejų metų gaunamos licencijos negali būti išduotos iki po šių trejų metų einančio papildomo šešių mėnesių termino pabaigos, o po vienerių metų gaunamos licencijos negali būti išduotos iki po šių vienerių metų einančio devynių mėnesių<text:s/></text:span><text:span text:style-name="T1181">termino pabaigos, skaičiuojant nuo:</text:span></text:p>
      <text:p text:style-name="P1182"><text:span text:style-name="T1183">i) datos, iki kurios pretenduojantis į licenciją asmuo įvykdo IV straipsnio 1 dalyje nurodytus reikalavimus, arba</text:span></text:p>
      <text:p text:style-name="P1184"><text:span text:style-name="T1185">ii) datos, iki kurios pretenduojantis į licenciją asmuo, kaip nurodyta IV straipsnio 2 dalyje, išsiunčia</text:span><text:span text:style-name="T1186"><text:s/>įgaliotai išduoti licencijas institucijai pateikto pareiškimo kopijas tais atvejais, kai vertimo teisės savininko tikrasis vardas ar jo adresas nežinomi.</text:span></text:p>
      <text:p text:style-name="P1187"><text:span text:style-name="T1188">b) Šiame straipsnyje numatyta licencija neišduodama, jeigu per nurodytą šešių ar devynių mėnesių te</text:span><text:span text:style-name="T1189">rminą vertimo teisės savininkas ar jo įgaliotas asmuo paskelbia vertimą ta kalba, dėl kurios buvo paduotas pareiškimas.</text:span></text:p>
      <text:p text:style-name="P1190"><text:span text:style-name="T1191">5</text:span><text:span text:style-name="T1192">. Bet kuri šiame straipsnyje numatyta licencija išduodama tik mokymo, studijų ar tyrinėjimų tikslams.</text:span></text:p>
      <text:p text:style-name="P1193"><text:span text:style-name="T1194">6</text:span><text:span text:style-name="T1195">. Jei vertimo teisės<text:s/></text:span><text:span text:style-name="T1196">savininkas ar jo įgaliotas asmuo paskelbia kūrinio vertimą ir nustato kainą, kuri atitinka paprastai toje šalyje nustatomą analogiškų kūrinių kainą, bet kokia pagal šį straipsnį išduota licencija nustoja galioti, jei toks vertimas yra ta pačia kalba ir iš<text:s/></text:span><text:span text:style-name="T1197">esmės to paties turinio kaip ir pagal licenciją paskelbtas vertimas. Visi iki licencijos galiojimo pabaigos paskelbti egzemplioriai gali būti platinami, kol baigiasi jų atsarga.</text:span></text:p>
      <text:p text:style-name="P1198"><text:span text:style-name="T1199">7</text:span><text:span text:style-name="T1200">. Daugiausia iš iliustracijų sudarytiems kūriniams licencija, suteikianti</text:span><text:span text:style-name="T1201"><text:s/>teisę versti ir paskelbti šių kūrinių tekstą bei atgaminti ir paskelbti iliustracijas, gali būti išduodama tik tada, kai įvykdytos III straipsnyje numatytos sąlygos.</text:span></text:p>
      <text:p text:style-name="P1202"><text:span text:style-name="T1203">8</text:span><text:span text:style-name="T1204">. Jokia šiame straipsnyje numatyta licencija negali būti išduodama tais atvejais, ka</text:span><text:span text:style-name="T1205">i autorius yra išėmęs iš apyvartos visus savo kūrinio egzempliorius.</text:span></text:p>
      <text:p text:style-name="P1206"><text:span text:style-name="T1207">9</text:span><text:span text:style-name="T1208">. a) Licencija versti kūrinį, kuris yra spausdintas ar paskelbtas kitu analogišku atgaminimo būdu, taip pat gali būti išduodama bet kuriai radijo ir televizijos organizacijai, kurios</text:span><text:span text:style-name="T1209"><text:s/>būstinė yra 1 dalyje nurodytoje šalyje ir kuri yra pateikusi kompetentingai tos šalies institucijai pareiškimą, jei įvykdytos visos šios sąlygos:</text:span></text:p>
      <text:p text:style-name="P1210"><text:span text:style-name="T1211">i) verčiama iš egzemplioriaus, kuris paskelbtas ir įsigytas pagal tos šalies įstatymus;</text:span></text:p>
      <text:p text:style-name="P1212"><text:span text:style-name="T1213">ii) vertimas naudoj</text:span><text:span text:style-name="T1214">amas tik radijo ir televizijos laidose, kurių paskirtis yra tik mokyti ar skleisti tam tikrų specializuotų techninių ar mokslinių tyrinėjimų rezultatus konkrečios profesijos specialistams;</text:span></text:p>
      <text:p text:style-name="P1215"><text:span text:style-name="T1216">iii) vertimas ii papunktyje nurodytais tikslais išimtinai naudoja</text:span><text:span text:style-name="T1217">mas teisėtai sukurtose tos šalies teritorijoje gyvenantiems žiūrovams ir klausytojams skirtose radijo ir televizijos laidose, įskaitant laidas, sukurtas naudojant garso ar vaizdo įrašus, padarytus teisėtai ir tik tokioms laidoms;</text:span></text:p>
      <text:p text:style-name="P1218"><text:span text:style-name="T1219">iv) bet koks vertimo pan</text:span><text:span text:style-name="T1220">audojimas neturi komercinių tikslų.</text:span></text:p>
      <text:p text:style-name="P1221"><text:span text:style-name="T1222">b) Vertimo, kurį atliko pagal šią dalį licenciją gavusi radijo ar televizijos organizacija, garso ar vaizdo įrašus a punkte nurodytais tikslais ir sąlygomis ir šios organizacijos sutikimu gali panaudoti kita radijo ar<text:s/></text:span><text:span text:style-name="T1223">televizijos organizacija, kurios būstinė yra toje šalyje, kurios kompetentinga institucija yra išdavusi atitinkamą licenciją.</text:span></text:p>
      <text:p text:style-name="P1224"><text:span text:style-name="T1225">c) Jei visi a punkte išdėstyti kriterijai ir sąlygos yra vykdomi, radijo ar televizijos organizacijai gali būti išduota<text:s/></text:span><text:span text:style-name="T1226">licencija versti bet kokį į audiovizualinį įrašą įeinantį tekstą, kai pats įrašas yra padarytas ir paskelbtas tik sisteminio mokymo tikslams.</text:span></text:p>
      <text:p text:style-name="P1227"><text:span text:style-name="T1228">d) Vadovaujantis a-c punktais, ankstesnių dalių nuostatos taikomos išduodant šioje dalyje numatytą licenciją ir<text:s/></text:span><text:span text:style-name="T1229">įgyvendinant jos suteikiamas teises.</text:span></text:p>
      <text:p text:style-name="P1230"/>
      <text:p text:style-name="P1231">III straipsnis</text:p>
      <text:p text:style-name="P1232"/>
      <text:p text:style-name="P1233"><text:span text:style-name="T1234">1</text:span><text:span text:style-name="T1235">. Bet kuri šalis, pareiškusi, kad ji ketina pasinaudoti šiame straipsnyje numatytomis lengvatomis, turi teisę 9 straipsnyje numatytą išimtinę atgaminimo teisę pakeisti toliau nurodytomis sąlygomi</text:span><text:span text:style-name="T1236">s ir pagal IV straipsnį kompetentingos institucijos išduodamų neišimtinių ir neperduodamų licencijų sistema.</text:span></text:p>
      <text:p text:style-name="P1237"><text:span text:style-name="T1238">2</text:span><text:span text:style-name="T1239">. a) Jei dėl kūrinių, kuriems šis straipsnis taikomas pagal 7 dalį, pasibaigus:</text:span></text:p>
      <text:p text:style-name="P1240"><text:span text:style-name="T1241">i) atitinkamam 3 dalyje nurodytam terminui, kuris skaičiuojama</text:span><text:span text:style-name="T1242">s nuo kūrinio pirmojo leidimo datos, arba</text:span></text:p>
      <text:p text:style-name="P1243"><text:span text:style-name="T1244">ii) bet kokiam ilgesniam 1 dalyje nurodytos šalies nacionalinių įstatymų apibrėžtam terminui, kuris skaičiuojamas nuo tos pačios datos,</text:span></text:p>
      <text:p text:style-name="P1245"><text:span text:style-name="T1246">atkūrimo teisės savininkas ar jo įgaliotas asmuo neišplatino šio leidimo egz</text:span><text:span text:style-name="T1247">empliorių tos šalies visuomenei ar nepanaudojo jų sisteminio mokymo tikslams ta kaina, kuri atitinka toje šalyje paprastai nustatomą analogiškų kūrinių kainą, bet kuris tos šalies pilietis gali įgyti licenciją atgaminti ir paskelbti tokį leidimą ta pačia a</text:span><text:span text:style-name="T1248">r mažesne kaina ir naudoti jį sisteminio mokymo tikslams.</text:span></text:p>
      <text:p text:style-name="P1249"><text:span text:style-name="T1250">b) licencija atgaminti ir paskelbti leidimą, kuris buvo išplatintas, kaip nurodyta a punkte, gali būti išduodama šiame straipsnyje nurodytomis sąlygomis, jei, pasibaigus taikymo terminui, nė viena</text:span><text:span text:style-name="T1251">s sankcionuotas to leidimo egzempliorius per šešis mėnesius nebuvo toje šalyje parduotas visuomenei ar panaudotas sisteminio mokymo tikslams ta kaina, kuri atitinka paprastai toje šalyje nustatomą analogiškų kūrinių kainą.</text:span></text:p>
      <text:p text:style-name="P1252"><text:span text:style-name="T1253">3</text:span><text:span text:style-name="T1254">. 2 dalies a punkto i papu</text:span><text:span text:style-name="T1255">nktyje numatytas terminas yra penkeri metai, išskyrus terminą, taikomą:</text:span></text:p>
      <text:p text:style-name="P1256"><text:span text:style-name="T1257">i) gamtos ir tiksliųjų mokslų, įskaitant matematiką ir techniką, kūriniams, kuriems jis yra treji metai;</text:span></text:p>
      <text:p text:style-name="P1258"><text:span text:style-name="T1259">ii) grožinės literatūros, poezijos, dramos ir muzikos kūriniams, taip pat men</text:span><text:span text:style-name="T1260">o knygoms, kurioms jis yra septyneri metai.</text:span></text:p>
      <text:p text:style-name="P1261"><text:span text:style-name="T1262">4</text:span><text:span text:style-name="T1263">. a) Po trejų metų gaunamos licencijos neišduodamos pagal šį straipsnį iki po šių trejų metų einančio papildomo šešių mėnesių termino pabaigos, skaičiuojant nuo:</text:span></text:p>
      <text:p text:style-name="P1264"><text:span text:style-name="T1265">i) datos, iki kurios pretenduojantis į lice</text:span><text:span text:style-name="T1266">nciją asmuo įvykdo IV straipsnio 1 dalyje nurodytus reikalavimus, arba</text:span></text:p>
      <text:p text:style-name="P1267"><text:span text:style-name="T1268">ii) datos, iki kurios pretenduojantis į licenciją asmuo, kaip nurodyta IV straipsnio 2 dalyje, išsiunčia įgaliotai išduoti licenciją institucijai savo pareiškimo kopijas, tais atvejai</text:span><text:span text:style-name="T1269">s, kai atgaminimo teisės savininko tikrasis vardas ar jo adresas nežinomi.</text:span></text:p>
      <text:p text:style-name="P1270"><text:span text:style-name="T1271">b) Jeigu licencijos gaunamos praėjus kitiems terminams ir taikoma IV straipsnio 2 dalis, tokios licencijos neišduodamos iki po šių terminų einančio papildomo trijų mėnesių termino</text:span><text:span text:style-name="T1272">, skaičiuojamo nuo pareiškimo kopijų išsiuntimo datos, pabaigos.</text:span></text:p>
      <text:p text:style-name="P1273"><text:span text:style-name="T1274">c) Jeigu per a ir b punktuose nurodytus šešių ar trijų mėnesių terminus buvo, kaip numatyta 2 dalies a punkte, platinami leidimo egzemplioriai, jokia licencija neišduodama pagal šį straipsn</text:span><text:span text:style-name="T1275">į.</text:span></text:p>
      <text:p text:style-name="P1276"><text:span text:style-name="T1277">d) Jokia licencija neišduodama, jei autorius išėmė iš apyvartos visus to leidimo, į kurio atgaminimo ir leidimo licenciją buvo pretenduojama, egzempliorius.</text:span></text:p>
      <text:p text:style-name="P1278"><text:span text:style-name="T1279">5</text:span><text:span text:style-name="T1280">. Licencija atgaminti ir paskelbti kūrinio vertimą pagal šį straipsnį neišduodama šiais</text:span><text:span text:style-name="T1281"><text:s/>atvejais:</text:span></text:p>
      <text:p text:style-name="P1282"><text:span text:style-name="T1283">i) kai vertimo teisės savininkas ar jo įgaliotas asmuo nėra paskelbę vertimo arba</text:span></text:p>
      <text:p text:style-name="P1284"><text:span text:style-name="T1285">ii) kai vertimas yra kalba, kuri nėra visų vartojama šalyje, kurioje pretenduojama į licenciją.</text:span></text:p>
      <text:p text:style-name="P1286"><text:span text:style-name="T1287">6</text:span><text:span text:style-name="T1288">. Jei atkūrimo teisės savininkas ar jo įgaliotas asmuo 1 d</text:span><text:span text:style-name="T1289">alyje nurodytoje šalyje išplatina kūrinio leidimo egzempliorius visuomenei ar sisteminio mokymo tikslams ta kaina, kuri atitinka paprastai toje šalyje nustatomą analogiškų kūrinių kainą, bet kokia pagal šį straipsnį išduota licencija nustoja galioti, jeigu</text:span><text:span text:style-name="T1290"><text:s/>tas leidimas yra išspausdintas ta pačia kalba ir iš esmės yra to paties turinio kaip ir pagal minėtą licenciją išspausdintas leidimas. Visi iki licencijos galiojimo pabaigos išleisti egzemplioriai gali būti platinami, kol baigiasi jų atsarga.</text:span></text:p>
      <text:p text:style-name="P1291"><text:span text:style-name="T1292">7</text:span><text:span text:style-name="T1293">. a) Va</text:span><text:span text:style-name="T1294">dovaujantis b punktu, šis straipsnis taikomas kūriniams, kurie yra spausdinti ar paskelbti analogišku atkūrimo būdu.</text:span></text:p>
      <text:p text:style-name="P1295"><text:span text:style-name="T1296">b) Šis straipsnis taikomas audiovizualiniu būdu atgamintiems teisėtai padarytiems audiovizualiniams įrašams, įskaitant bet kokius į juos įe</text:span><text:span text:style-name="T1297">inančius pagal autorines teises saugomus kūrinius, taip pat bet kokių į juos įeinančių tekstų vertimams į visų vartojamą kalbą toje šalyje, kurioje pretenduojama į licenciją, su sąlyga, kad visais atvejais tie audiovizualiniai įrašai yra padaryti ir paskel</text:span><text:span text:style-name="T1298">bti tik sisteminio mokymo tikslams.</text:span></text:p>
      <text:p text:style-name="P1299"/>
      <text:p text:style-name="P1300">IV straipsnis</text:p>
      <text:p text:style-name="P1301"/>
      <text:p text:style-name="P1302"><text:span text:style-name="T1303">1</text:span><text:span text:style-name="T1304">. Licencijos pagal II ar III straipsnius gali būti išduodamos tik, jei asmuo, pretenduojantis į licenciją, remdamasis toje šalyje nustatytomis taisyklėmis, įrodo, kad jis kreipėsi į vertimo<text:s/></text:span><text:span text:style-name="T1305">atlikimo ir paskelbimo teisės savininką ar atgaminimo ir paskelbimo teisės savininką dėl leidimo atlikti minėtus veiksmus ir jam buvo atsakyta arba kad jis, parodęs būtinas pastangas, nesugebėjo nustatyti minėtų teisių savininko. Į licenciją pretenduojanti</text:span><text:span text:style-name="T1306">s asmuo kreipimosi dėl licencijos pateikimo metu informuoja apie tai bet kurį 2 dalyje nurodytą nacionalinį ar tarptautinį informacijos centrą.</text:span></text:p>
      <text:p text:style-name="P1307"><text:span text:style-name="T1308">2</text:span><text:span text:style-name="T1309">. Jeigu neįmanoma nustatyti minėtų teisių savininko, pretenduojantis į licenciją asmuo registruotu oro pašt</text:span><text:span text:style-name="T1310">u savo pareiškimo licencijas išduodančiai kompetentingai institucijai kopijas išsiunčia leidėjui, kurio vardas nurodytas kūrinyje, taip pat bet kuriam nacionaliniam ar tarptautiniam informacijos centrui, kuris gali būti nurodomas šalies, kurioje, kaip mano</text:span><text:span text:style-name="T1311">ma, leidėjas daugiausia užsiima savo profesine veikla, vyriausybės Generaliniam direktoriui deponuojamame atitinkamame pranešime.</text:span></text:p>
      <text:p text:style-name="P1312"><text:span text:style-name="T1313">3</text:span><text:span text:style-name="T1314">. Autoriaus vardas nurodomas visuose vertimo ar atgaminimo egzemplioriuose, paskelbtuose pagal II ir III straipsnius išdu</text:span><text:span text:style-name="T1315">otą licenciją. Visuose tokiuose egzemplioriuose nurodomas kūrinio pavadinimas. Originalus kūrinio pavadinimas bet kokiomis sąlygomis nurodomas visuose minėtuose egzemplioriuose.</text:span></text:p>
      <text:p text:style-name="P1316"><text:span text:style-name="T1317">4</text:span><text:span text:style-name="T1318">. a) Jokia pagal II ir III straipsnius išduota licencija netaikoma kūrini</text:span><text:span text:style-name="T1319">o egzempliorių eksportui ir bet kuri tokia licencija galioja tik vertimo ar atitinkamo atgaminimo leidimui tos šalies, kurioje buvo pretenduojama į tą licenciją, teritorijoje.</text:span></text:p>
      <text:p text:style-name="P1320"><text:span text:style-name="T1321">b) a punkto tikslais eksporto sąvoka apima egzempliorių siuntimą iš bet kurios t</text:span><text:span text:style-name="T1322">eritorijos į šalį, kuri dėl šios teritorijos yra priėmusi I straipsnio 5 dalyje nurodytą pareiškimą.</text:span></text:p>
      <text:p text:style-name="P1323"><text:span text:style-name="T1324">c) Jei šalies, kuri išdavė licenciją pagal II straipsnį atlikti vertimą į bet kurią kalbą, išskyrus anglų, prancūzų ir ispanų kalbas, vyriausybė ar kita<text:s/></text:span><text:span text:style-name="T1325">organizacija išsiunčia pagal tokią licenciją paskelbtus vertimo egzempliorius į kitą šalį, a punkto tikslais toks egzempliorių išsiuntimas nelaikomas eksportu, jei įvykdytos visos šios sąlygos:</text:span></text:p>
      <text:p text:style-name="P1326"><text:span text:style-name="T1327">i) gavėjai yra asmenys, esantys šalies, kurios kompetentinga</text:span><text:span text:style-name="T1328"><text:s/>institucija išdavė tokią licenciją, piliečiai, arba tokių asmenų susivienijimai;</text:span></text:p>
      <text:p text:style-name="P1329"><text:span text:style-name="T1330">ii) egzemplioriai yra skirti mokymo, studijų ir tyrinėjimų tikslams;</text:span></text:p>
      <text:p text:style-name="P1331"><text:span text:style-name="T1332">iii) egzemplioriai išsiunčiami ir vėliau platinami gavėjams neturint jokių komercinių tikslų; ir</text:span></text:p>
      <text:p text:style-name="P1333"><text:span text:style-name="T1334">iv</text:span><text:span text:style-name="T1335">) šalis, į kurią egzemplioriai siunčiami, ir šalis, kurios kompetentinga institucija išdavė licenciją, susitaria leisti gauti, platinti egzempliorius arba ir viena, ir kita, ir šalies, kurioje buvo išduota licencija, vyriausybė apie tokį susitarimą praneša</text:span><text:span text:style-name="T1336"><text:s/>Generaliniam direktoriui.</text:span></text:p>
      <text:p text:style-name="P1337"><text:span text:style-name="T1338">5</text:span><text:span text:style-name="T1339">. Visuose pagal licenciją, išduotą vadovaujantis II ar III straipsniu, paskelbtuose egzemplioriuose atitinkama kalba nurodoma, kad jie gali būti platinami tik toje šalyje ar toje teritorijoje, kuriai ta licencija taikoma.</text:span></text:p>
      <text:p text:style-name="P1340"><text:span text:style-name="T1341">6</text:span><text:span text:style-name="T1342">. a) Nacionaliniu lygiu imamasi būtinų priemonių užtikrinti:</text:span></text:p>
      <text:p text:style-name="P1343"><text:span text:style-name="T1344">i) kad licencija vertimo ar atitinkamai atgaminimo teisės savininko naudai numatytų išmokėti teisingą kompensaciją, kuri būtų suderinta su paprastai laisvose derybose tarp dviejų atitinkamų<text:s/></text:span><text:span text:style-name="T1345">šalių asmenų licencijoms nustatomomis honorarų normomis; ir</text:span></text:p>
      <text:p text:style-name="P1346"><text:span text:style-name="T1347">ii) kad kompensacija bus sumokėta ir pervesta: jei yra nustatytos ypatingos nacionalinės valiutos reguliavimo taisyklės, kompetentinga valdžios institucija, pasinaudodama tarptautiniu mechanizmu</text:span><text:span text:style-name="T1348">, turi imtis visų priemonių, kad užtikrintų kompensacijos pakeitimą į tarptautiniu mastu konvertuojamą valiutą ar jos ekvivalentą.</text:span></text:p>
      <text:p text:style-name="P1349"><text:span text:style-name="T1350">b) Nacionaliniai įstatymai nustato būtinas priemones, kad būtų užtikrintas teisingas kūrinio vertimas ar atitinkamai tikslu</text:span><text:span text:style-name="T1351">s konkretaus leidinio atgaminimas.</text:span></text:p>
      <text:p text:style-name="P1352"/>
      <text:p text:style-name="P1353">V straipsnis</text:p>
      <text:p text:style-name="P1354"/>
      <text:p text:style-name="P1355"><text:span text:style-name="T1356">1</text:span><text:span text:style-name="T1357">. a) Bet kuri šalis, turinti teisę priimti pareiškimą, kad ji pasinaudoja II straipsnyje numatyta lengvata, vietoj to šio akto ratifikavimo ar prisijungimo prie jo metu gali:</text:span></text:p>
      <text:p text:style-name="P1358"><text:span text:style-name="T1359">i) pagal šią nuostatą pr</text:span><text:span text:style-name="T1360">iimti pareiškimą dėl vertimo teisės, jei šiai šaliai taikomas 30 straipsnio 2 dalies a punktas;</text:span></text:p>
      <text:p text:style-name="P1361"><text:span text:style-name="T1362">ii) priimti 30 straipsnio 2 dalies b punkto pirmame sakinyje numatytą pareiškimą, jei šiai šaliai netaikomas 30 straipsnio 2 dalies a punktas ir net jei ši<text:s/></text:span><text:span text:style-name="T1363">šalis yra Sąjungos narė.</text:span></text:p>
      <text:p text:style-name="P1364"><text:span text:style-name="T1365">b) Jeigu vadovaujantis I straipsnio 1 dalimi kuri nors šalis nebelaikoma besivystančia šalimi, pagal šią dalį priimtas pareiškimas galioja iki termino, taikomo pagal I straipsnio 3 dalį, pabaigos.</text:span></text:p>
      <text:p text:style-name="P1366"><text:span text:style-name="T1367">c) Bet kuri šalis, priėmusi pa</text:span><text:span text:style-name="T1368">reiškimą pagal šią dalį, negali vėliau pasinaudoti II straipsnyje numatyta lengvata, net jei ji panaikintų minėtą pareiškimą.</text:span></text:p>
      <text:p text:style-name="P1369"><text:span text:style-name="T1370">2</text:span><text:span text:style-name="T1371">. Vadovaujantis 3 dalimi, bet kuri šalis, pasinaudojusi II straipsnyje numatyta lengvata, negali vėliau priimti pareiškimo<text:s/></text:span><text:span text:style-name="T1372">pagal 1 dalį.</text:span></text:p>
      <text:p text:style-name="P1373"><text:span text:style-name="T1374">3</text:span><text:span text:style-name="T1375">. Bet kuri šalis, kuri vadovaujantis I straipsnio 1 dalimi nebelaikoma besivystančia šalimi, gali ne vėliau kaip prieš dvejus metus iki pagal I straipsnio 3 dalį taikomo termino pabaigos priimti pareiškimą 30 straipsnio 2 dalies b punkto</text:span><text:span text:style-name="T1376"><text:s/>pirmame sakinyje numatytais tikslais nepaisant to, kad ji yra Sąjungos narė. Toks pareiškimas įsigalioja pasibaigus pagal I straipsnio 3 dalį taikomam terminui.</text:span></text:p>
      <text:p text:style-name="P1377"/>
      <text:p text:style-name="P1378">VI straipsnis</text:p>
      <text:p text:style-name="P1379"/>
      <text:p text:style-name="P1380"><text:span text:style-name="T1381">1</text:span><text:span text:style-name="T1382">. Bet kuri Sąjungos šalis nuo šio akto datos ar bet kada anksčiau prieš<text:s/></text:span><text:span text:style-name="T1383">priimdama 1–21 straipsnių ir Priedo numatytus įsipareigojimus gali pareikšti:</text:span></text:p>
      <text:p text:style-name="P1384"><text:span text:style-name="T1385">i) kad ji ketina taikyti II ar III arba abiejų straipsnių nuostatas kūriniams, kurių kilmės šalis yra ta šalis, kuri pagal šios dalies ii papunktį leidžia taikyti šiuos straipsni</text:span><text:span text:style-name="T1386">us tokiems kūriniams arba kuri yra priėmusi 1–21 straipsniuose ir šiame Priede numatytus įsipareigojimus, jei tai yra šalis, kuri, jeigu būtų priėmusi 1–21 straipsniuose ir šiame Priede numatytus įsipareigojimus, turėtų teisę pasinaudoti I straipsnio 1 dal</text:span><text:span text:style-name="T1387">yje numatytomis lengvatomis; toks pareiškimas vietoj II straipsnio gali remtis V straipsniu;</text:span></text:p>
      <text:p text:style-name="P1388"><text:span text:style-name="T1389">ii) kad ji, būdama tam tikrų kūrinių kilmės šalis, leidžia kitoms šalims, priėmusioms pareiškimą pagal šios dalies i papunktį arba pateikusioms pranešimą pagal I</text:span><text:span text:style-name="T1390"><text:s/>straipsnį, taikyti tiems kūriniams šį Priedą.</text:span></text:p>
      <text:p text:style-name="P1391"><text:span text:style-name="T1392">2</text:span><text:span text:style-name="T1393">. Bet koks pagal 1 dalį priimtas pareiškimas turi būti raštiškas ir deponuojamas Generaliniam direktoriui. Šis pareiškimas įsigalioja nuo jo deponavimo datos.<text:s/></text:span></text:p>
      <text:soft-page-break/>
      <text:p text:style-name="P139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21:34:00Z</meta:creation-date>
    <dc:date>2015-09-07T21:34:00Z</dc:date>
    <meta:template xlink:href="Normal" xlink:type="simple"/>
    <meta:editing-cycles>2</meta:editing-cycles>
    <meta:editing-duration>PT0S</meta:editing-duration>
    <meta:document-statistic meta:page-count="22" meta:paragraph-count="460" meta:word-count="9762" meta:character-count="72366" meta:row-count="1854" meta:non-whitespace-character-count="63064"/>
  </office:meta>
</office:document-meta>
</file>