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TENTO MOKESČIO UŽSIENIO VALSTYBIŲ GYVENTOJAMS DYDŽIŲ INDEKSAVIMO</text:p>
      <text:p text:style-name="P12"/>
      <text:p text:style-name="P13">1996 m. sausio 23 d. Nr. 15</text:p>
      <text:p text:style-name="P14">Vilnius</text:p>
      <text:p text:style-name="P15"/>
      <text:p text:style-name="P16"><text:span text:style-name="T17">Remdamasis Lietuvos Respublikos Vyriausybės 1995 m. bala</text:span><text:span text:style-name="T18">ndžio 27 d. nutarimo Nr. 592 „Dėl patentų išdavimo užsienio valstybių gyventojams tvarkos“ 4 punktu ir Statistikos departamento pateiktu IV ketvirčio vartojimo kainų indeksu 1,105 (1995 m. gruodžio mėnesio kainos palygintos su rugsėjo mėn.),</text:span></text:p>
      <text:p text:style-name="P19"><text:span text:style-name="T20">ĮSAKAU:</text:span></text:p>
      <text:p text:style-name="P21">Indeksuoti Lietuvos Respublikos Vyriausybės 1995 m. balandžio 27 d. nutarimu Nr. 592 „Dėl patentų išdavimo užsienio valstybių gyventojams tvarkos“ nustatytus patento mokesčio užsienio valstybių gyventojams dydžius.</text:p>
      <text:p text:style-name="P22"><text:span text:style-name="T23">Po šio indeksavimo patento mokesčio užsienio<text:s/></text:span><text:span text:style-name="T24">valstybių gyventojams dydžiai (litais) yra šie:</text:span></text:p>
      <text:p text:style-name="P25"><text:span text:style-name="T26">1</text:span><text:span text:style-name="T27">. Respublikos miestuose (vienam asmeniui):</text:span></text:p>
      <text:p text:style-name="P28">vienai dienai 11</text:p>
      <text:p text:style-name="P29">savaitei 55</text:p>
      <text:p text:style-name="P30"><text:span text:style-name="T31">mėnesiui 166</text:span></text:p>
      <text:p text:style-name="P32"><text:span text:style-name="T33">2</text:span><text:span text:style-name="T34">. Kitose Lietuvos Respublikos vietovėse (vienam asmeniui):</text:span></text:p>
      <text:p text:style-name="P35">vienai dienai 6</text:p>
      <text:p text:style-name="P36">savaitei 33</text:p>
      <text:p text:style-name="P37">mėnesiui 110</text:p>
      <text:p text:style-name="P38">Nustatyti dydžiai taikomi nuo 1996 m. vasario 1 dienos.</text:p>
      <text:p text:style-name="P39"/>
      <text:p text:style-name="P40"/>
      <text:p text:style-name="P41"><text:span text:style-name="T42">FINANSŲ MINISTRAS</text:span><text:span text:style-name="T43"><text:tab/>REINOLDIJUS ŠARKIN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2:14:00Z</meta:creation-date>
    <dc:date>2015-06-01T22:14:00Z</dc:date>
    <meta:template xlink:href="Normal" xlink:type="simple"/>
    <meta:editing-cycles>2</meta:editing-cycles>
    <meta:editing-duration>PT0S</meta:editing-duration>
    <meta:document-statistic meta:page-count="1" meta:paragraph-count="23" meta:word-count="150" meta:character-count="1072" meta:row-count="45" meta:non-whitespace-character-count="945"/>
  </office:meta>
</office:document-meta>
</file>