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6 m. GEGUŽĖS 30 d. ĮSAKYMO Nr. Į-229 „DĖL NEKILNOJAMOJO KULTŪROS PAVELDO APSAUGOS SPECIALIOJO PLANO RENGIMO“ IR JĮ KEITUSIŲ ĮSAKYMŲ PRIPAŽINIMO NETEKUSIAIS GALIOS</text:p>
      <text:p text:style-name="P8"/>
      <text:p text:style-name="P9">2010 m. sausio 13 d. Nr. Į-014</text:p>
      <text:p text:style-name="P10">Vilnius</text:p>
      <text:p text:style-name="P11"/>
      <text:p text:style-name="P12"/>
      <text:p text:style-name="P13">Vadovaudamasi Kultūros paveldo departamento prie Kultūros ministerijos nuostatų, patvirtintų Lietuvos Respublikos kultūros ministro 2005 m. balandžio 1 d. įsakymu Nr. ĮV-116 (Žin., 2005, Nr.<text:s/><text:span text:style-name="T14">45-1474</text:span>; 2009, Nr.<text:s/><text:span text:style-name="T15">73-3002</text:span>), 13.4 punktu bei<text:s/><text:span text:style-name="T16">atsižvelgdama į Kultūros paveldo departamento prie Kultūros ministerijos direktoriaus 2008 m. liepos 1 d. įsakymą Nr. Į-233</text:span><text:s/>„Dėl Vilniaus senamiesčio (nekilnojamosios kultūros vertybės unikalus kodas 16073, buvęs kodas U1P) nekilnojamojo kultūros paveldo apsaugos specialiojo plano rengimo“ (Žin., 2008, Nr.<text:s/><text:span text:style-name="T17">77-3052</text:span>) ir Kultūros paveldo departamento prie Kultūros ministerijos direktoriaus 2008 m. lapkričio 5 d. įsakymą Nr. Į-440 „Dėl Vilniaus senamiesčio (nekilnojamosios kultūros vertybės unikalus kodas 16073, buvęs kodas U1P) nekilnojamojo kultūros paveldo apsaugos specialiojo plano rengimo“ (Žin., 2008, Nr.<text:s/><text:span text:style-name="T18">130-5013</text:span>),</text:p>
      <text:p text:style-name="P19"><text:span text:style-name="T20">pripažįstu</text:span><text:s/>netekusiais galios:</text:p>
      <text:p text:style-name="P21">1. Kultūros paveldo departamento prie Kultūros ministerijos direktoriaus 2006 m. gegužės 30 d. įsakymą Nr. Į-229 „Dėl nekilnojamojo kultūros paveldo apsaugos specialiojo plano rengimo“ (Žin., 2006, Nr.<text:s/><text:span text:style-name="T22">63-2347</text:span>).</text:p>
      <text:p text:style-name="P23">2. Kultūros paveldo departamento prie Kultūros ministerijos direktoriaus 2006 m. gruodžio 18 d. įsakymą Nr. Į-705 „Dėl Kultūros paveldo departamento prie Kultūros ministerijos direktoriaus 2006 m. birželio 13 d. įsakymo Nr. Į-258 „Dėl nekilnojamojo kultūros paveldo apsaugos specialiojo plano rengimo“ pakeitimo“ (Žin., 2006, Nr.<text:s/><text:span text:style-name="T24">140-5376</text:span>).</text:p>
      <text:p text:style-name="P25">3. Kultūros paveldo departamento prie Kultūros ministerijos direktoriaus 2007 m. sausio 31 d. įsakymą Nr. Į-39 „Dėl Kultūros paveldo departamento prie Kultūros ministerijos direktoriaus 2006 m. gruodžio 18 d. įsakymo Nr. Į-705 „Dėl Kultūros paveldo departamento prie Kultūros ministerijos direktoriaus 2006 m. birželio 13 d. įsakymo Nr. Į-258 „Dėl nekilnojamojo kultūros paveldo apsaugos specialiojo plano rengimo“ pakeitimo“ pakeitimo“ (Žin., 2007, Nr.<text:s/><text:span text:style-name="T26">16-622</text:span>).</text:p>
      <text:p text:style-name="P27"/>
      <text:p text:style-name="P28"/>
      <text:p text:style-name="P29"/>
      <text:p text:style-name="P30"><text:span text:style-name="T31">Direktorė</text:span><text:span text:style-name="T32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04-24T07:02:00Z</meta:creation-date>
    <dc:date>2017-04-24T07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87" meta:character-count="2310" meta:row-count="49" meta:non-whitespace-character-count="2034"/>
  </office:meta>
</office:document-meta>
</file>