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51" style:parent-style-name="Normal" style:family="paragraph">
      <style:paragraph-properties fo:widows="0" fo:orphans="0" fo:text-align="center" fo:margin-left="1.8333in">
        <style:tab-stops/>
      </style:paragraph-properties>
      <style:text-properties fo:hyphenate="false"/>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57" style:parent-style-name="Normal" style:family="paragraph">
      <style:paragraph-properties fo:widows="0" fo:orphans="0" fo:text-align="center" fo:margin-left="0.4166in">
        <style:tab-stops/>
      </style:paragraph-properties>
      <style:text-properties fo:hyphenate="false"/>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ableColumn189" style:family="table-column">
      <style:table-column-properties style:column-width="3.7659in"/>
    </style:style>
    <style:style style:name="TableColumn190" style:family="table-column">
      <style:table-column-properties style:column-width="0.809in"/>
    </style:style>
    <style:style style:name="TableColumn191" style:family="table-column">
      <style:table-column-properties style:column-width="1.7236in"/>
    </style:style>
    <style:style style:name="Table188" style:family="table">
      <style:table-properties style:width="6.2986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fo:margin-left="0.3937in">
        <style:tab-stops/>
      </style:paragraph-properties>
      <style:text-properties fo:hyphenate="false"/>
    </style:style>
    <style:style style:name="T195" style:parent-style-name="DefaultParagraphFont" style:family="text">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margin-left="0.3937in">
        <style:tab-stops/>
      </style:paragraph-properties>
      <style:text-properties fo:color="#000000" fo:hyphenate="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margin-left="0.3937in">
        <style:tab-stops/>
      </style:paragraph-properties>
      <style:text-properties fo:color="#000000"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ext-properties fo:color="#000000" fo:hyphenate="false"/>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margin-left="0.3937in">
        <style:tab-stops/>
      </style:paragraph-properties>
      <style:text-properties fo:color="#000000"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fo:color="#000000" fo:hyphenate="false"/>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margin-left="0.3937in">
        <style:tab-stops/>
      </style:paragraph-properties>
      <style:text-properties fo:color="#000000"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color="#000000" fo:hyphenate="false"/>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margin-left="0.3937in">
        <style:tab-stops/>
      </style:paragraph-properties>
      <style:text-properties fo:color="#000000" fo:hyphenate="false"/>
    </style:style>
    <style:style style:name="P231" style:parent-style-name="Normal" style:family="paragraph">
      <style:paragraph-properties fo:widows="0" fo:orphans="0" fo:margin-left="0.3937in">
        <style:tab-stops/>
      </style:paragraph-properties>
      <style:text-properties fo:hyphenate="false"/>
    </style:style>
    <style:style style:name="T232" style:parent-style-name="DefaultParagraphFont" style:family="text">
      <style:text-properties fo:font-style="italic" style:font-style-asian="italic" style:font-style-complex="italic"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9" style:parent-style-name="Normal" style:family="paragraph">
      <style:paragraph-properties fo:widows="0" fo:orphans="0" fo:text-align="center" fo:margin-left="0.4166in">
        <style:tab-stops/>
      </style:paragraph-properties>
      <style:text-properties fo:hyphenate="false"/>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5" style:parent-style-name="Normal" style:family="paragraph">
      <style:paragraph-properties fo:widows="0" fo:orphans="0" fo:text-align="center" fo:margin-left="0.4166in">
        <style:tab-stops/>
      </style:paragraph-properties>
      <style:text-properties fo:hyphenate="false"/>
    </style:style>
    <style:style style:name="T266" style:parent-style-name="DefaultParagraphFont" style:family="text">
      <style:text-properties fo:font-style="italic" style:font-style-asian="italic" style:font-style-complex="italic"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8 D. ĮSAKYMO Nr. D1-828 „DĖL STATYBOS TECHNINIO REGLAMENTO STR 1.11.01:2010 „STATYBOS UŽBAIGIMAS“ PATVIRTINIMO“ PAKEITIMO</text:p>
      <text:p text:style-name="P9"/>
      <text:p text:style-name="P10">2012 m. rugpjūčio 13 d. Nr. D1-656<text:s/></text:p>
      <text:p text:style-name="P11"><text:span text:style-name="T12">Vilnius</text:span></text:p>
      <text:p text:style-name="P13"/>
      <text:p text:style-name="P14"/>
      <text:p text:style-name="P15"><text:span text:style-name="T16">1</text:span><text:span text:style-name="T17">. P a k e i č i u statybos techninį reglamentą STR 1.11.01:2010 „Statybos užbaigimas“, patvirtintą Lietuvos Respublikos aplinkos ministro 2010 m. rugsėjo 28 d. įsakymu Nr. D1-828 „Dėl statybos techninio reglamento STR 1.11.01:2010 „Statybos užbaigimas“ patvirtinimo“ (Žin., 2010, Nr. </text:span><text:a xlink:href="https://www.e-tar.lt/portal/lt/legalAct/TAR.5798288182E9" office:target-frame-name="_blank" xlink:show="new"><text:span text:style-name="T18">116-5947</text:span></text:a><text:span text:style-name="T19">; 2011, Nr. </text:span><text:a xlink:href="https://www.e-tar.lt/portal/lt/legalAct/TAR.538A364B5DBE" office:target-frame-name="_blank" xlink:show="new"><text:span text:style-name="T20">61-2916</text:span></text:a><text:span text:style-name="T21">, Nr. </text:span><text:a xlink:href="https://www.e-tar.lt/portal/lt/legalAct/TAR.56ACC7296CC1" office:target-frame-name="_blank" xlink:show="new"><text:span text:style-name="T22">140-6589</text:span></text:a><text:span text:style-name="T23">):</text:span></text:p>
      <text:p text:style-name="P24"><text:span text:style-name="T25">1.1</text:span><text:span text:style-name="T26">. išdėstau 31 punktą taip:</text:span></text:p>
      <text:p text:style-name="P27"><text:span text:style-name="T28">„</text:span><text:span text:style-name="T29">31</text:span><text:span text:style-name="T30">. Jei statinio projekte nurodyti statinio bendrieji rodikliai skiriasi nuo faktinių, Komisija bendru sutarimu sprendžia, ar šie nukrypimai yra esminiai ir ar jie daro įtaką statinio atitikčiai esminiams reikalavimams. Neesminiais nukrypimais laikomi nukrypimai dėl matavimo paklaidų, nežymių reljefo pasikeitimų statybos metu, statinio paprastajam remontui priskirtinų darbų įtakos statinio faktiniams rodikliams ir pan. Aktas pasirašomas, Komisijos nariams bendru sutarimu nusprendus, kad faktinių statinio rodiklių nukrypimai nuo statinio projekte nurodytų bendrųjų statinio rodiklių yra neesminiai. Prie neesminių faktinių nukrypimų nuo statinio projekte nurodytų statinio bendrųjų rodiklių priskiriami:</text:span></text:p>
      <text:p text:style-name="P31"><text:span text:style-name="T32">31.1</text:span><text:span text:style-name="T33">. inžinerinių tinklų ir susisiekimo komunikacijų matmenų – iki 5 proc.;</text:span></text:p>
      <text:p text:style-name="P34"><text:span text:style-name="T35">31.2</text:span><text:span text:style-name="T36">. pastatų ir inžinerinių statinių aukščio – iki 0,2 m; kitų matmenų – iki 0,2 m, išskyrus atvejus, kai šie nukrypimai sumažina norminius atstumus iki sklypų ribų, kai nėra gretimų sklypų savininkų ar valdytojų rašytinių sutikimų;</text:span></text:p>
      <text:p text:style-name="P37"><text:span text:style-name="T38">31.3</text:span><text:span text:style-name="T39">. pastatų ir inžinerinių statinių vietos žemės sklype (teritorijoje) – iki 0,3 m, išskyrus atvejus, kai šie nukrypimai sumažina norminius atstumus iki sklypų ribų, kai nėra gretimų sklypų savininkų ar valdytojų rašytinių sutikimų.“;</text:span></text:p>
      <text:p text:style-name="P40"><text:span text:style-name="T41">1.2</text:span><text:span text:style-name="T42">. išdėstau 35.3.2 punktą taip:</text:span></text:p>
      <text:p text:style-name="P43"><text:span text:style-name="T44">„</text:span><text:span text:style-name="T45">35.3.2</text:span><text:span text:style-name="T46">. pakeitus statinio (patalpos statinyje, įregistruotos atskiru nekilnojamojo turto kadastro objektu) paskirtį, formuojant naujus nekilnojamojo turto kadastro objektus arba jų neformuojant, – kai atliekami tik statinio paprastojo remonto darbai arba statybos darbai neatliekami, išskyrus nesudėtingo statinio ar patalpos jame</text:span><text:span text:style-name="T47"><text:s/></text:span><text:span text:style-name="T48">naudojimo paskirties keitimo atvejus.“;</text:span></text:p>
      <text:p text:style-name="P49"><text:span text:style-name="T50">1.3</text:span><text:span text:style-name="T51">. išdėstau 36.2 punktą taip:</text:span></text:p>
      <text:p text:style-name="P52"><text:span text:style-name="T53">„</text:span><text:span text:style-name="T54">36.2</text:span><text:span text:style-name="T55">. pakeitus statinio (patalpos statinyje, įregistruotos atskiru nekilnojamojo turto kadastro objektu) paskirtį, formuojant naujus nekilnojamojo turto kadastro objektus arba jų neformuojant, – kai atliekami tik statinio paprastojo remonto darbai arba statybos darbai neatliekami, išskyrus nesudėtingo statinio ar patalpos jame naudojimo paskirties keitimo atvejus;“;</text:span></text:p>
      <text:p text:style-name="P56"><text:span text:style-name="T57">1.4</text:span><text:span text:style-name="T58">. išdėstau 36.3 punktą taip:</text:span></text:p>
      <text:p text:style-name="P59"><text:span text:style-name="T60">„</text:span><text:span text:style-name="T61">36.3</text:span><text:span text:style-name="T62">. Statytojo pageidavimu – pastačius ar rekonstravus nesudėtingą statinį (išskyrus 1–2 butų gyvenamąjį namą).“;</text:span></text:p>
      <text:p text:style-name="P63"><text:span text:style-name="T64">1.5</text:span><text:span text:style-name="T65">. išdėstau 39.4 punktą taip:</text:span></text:p>
      <text:p text:style-name="P66"><text:span text:style-name="T67">„</text:span><text:span text:style-name="T68">39.4</text:span><text:span text:style-name="T69">. projekte nurodyti statinio bendrieji rodikliai, susiję su statinio išorės matmenimis, atitinka faktinius; esant nesutapimams, ar statinių faktinių matmenų ir vietos žemės sklype (teritorijoje) nukrypimai nuo statinio projekte nurodytų statinio bendrųjų rodiklių neviršija šio Reglamento 31 punkte nurodytų;“;</text:span></text:p>
      <text:p text:style-name="P70"><text:span text:style-name="T71">1.6</text:span><text:span text:style-name="T72">. pripažįstu netekusiu galios 39.5 punktą;</text:span></text:p>
      <text:p text:style-name="P73"><text:span text:style-name="T74">1.7</text:span><text:span text:style-name="T75">. išdėstau 40 punktą taip:</text:span></text:p>
      <text:p text:style-name="P76"><text:span text:style-name="T77">„</text:span><text:span text:style-name="T78">40</text:span><text:span text:style-name="T79">. Padalinio vadovas ar kitas Inspekcijos viršininko įgaliotas Padalinio pareigūnas, nustatęs,<text:s/></text:span><text:soft-page-break/><text:span text:style-name="T80">kad 39 punkte nurodyti reikalavimai įvykdyti, ne vėliau kaip per 3 darbo dienas Deklaraciją patvirtina, Deklaracijos kiekvieno lapo viršutiniame dešiniajame kampe įrašydamas „Patvirtinta“, po šiuo žodžiu uždeda asmens spaudą, pasirašo ir įrašo datą. Jei statinys yra konservacinio prioriteto, kompleksinėje saugomoje teritorijoje ar jų apsaugos zonose, nustatęs, kad statinių statyba nepažeidžia saugomos teritorijos apsaugos reglamento reikalavimų, Deklaraciją iki jos patvirtinimo Padalinyje analogiškai patvirtina ir saugomos teritorijos direkcijos įgaliotas valstybės tarnautojas. Jei 39 punkte nurodyti reikalavimai neįvykdyti, prašymo pateikėjas apie tai, kad Deklaracija negali būti tvirtinama, informuojamas raštu per 10 darbo dienų nuo prašymo įregistravimo dienos, kartu grąžinant pateiktus dokumentus.“;</text:span></text:p>
      <text:p text:style-name="P81"><text:span text:style-name="T82">1.8</text:span><text:span text:style-name="T83">. 48.1.2 punkto antrąjį sakinį išdėstau taip:</text:span></text:p>
      <text:p text:style-name="P84"><text:span text:style-name="T85">„Gavęs Statytojo ar VĮ Registrų centro prašymą panaikinti Deklaracijos patvirtinimą ar (ir) registraciją arba pats pastebėjęs techninio pobūdžio klaidų (ar gavęs tokią informaciją), Inspekcijos įgaliotas pareigūnas IS „Infostatyba“ ir (ar) Inspekcijos DVIS paskelbia Deklaracijos patvirtinimą ir (ar) registraciją negaliojančiais ir apie tai ne vėliau kaip kitą darbo dieną nuo Deklaracijos patvirtinimo ir (ar) registracijos paskelbimo negaliojančiais dienos el. paštu ir raštu informuoja Statytoją ir VĮ Registrų centrą;“;</text:span></text:p>
      <text:p text:style-name="P86"><text:span text:style-name="T87">1.9</text:span><text:span text:style-name="T88">. išdėstau 48</text:span><text:span text:style-name="T89">1 </text:span><text:span text:style-name="T90">punkto pirmąjį sakinį taip:</text:span></text:p>
      <text:p text:style-name="P91"><text:span text:style-name="T92">„Iki statinio įregistravimo Nekilnojamojo turto registre nustačius, kad Aktas išduotas ar Deklaracija patvirtinta ir (ar) įregistruota neteisėtai, Akto galiojimas, Deklaracijos patvirtinimas ir (ar) registracija panaikinami Inspekcijos viršininko įsakymu ar jo įgalioto Padalinio vadovo potvarkiu; apie tai ne vėliau kaip kitą darbo dieną raštu ir el. paštu informuojamas Statytojas ir VĮ Registrų centras.“;</text:span></text:p>
      <text:p text:style-name="P93"><text:span text:style-name="T94">1.10</text:span><text:span text:style-name="T95">. išdėstau 50 punktą taip:</text:span></text:p>
      <text:p text:style-name="P96"><text:span text:style-name="T97">„</text:span><text:span text:style-name="T98">50</text:span><text:span text:style-name="T99">. Komisijos nariai, taip pat Deklaraciją pasirašę, užregistravę</text:span><text:span text:style-name="T100"><text:s/></text:span><text:span text:style-name="T101">ar patvirtinę asmenys atsako pagal kompetenciją už šio Reglamento pažeidimus Lietuvos Respublikos įstatymų nustatyta tvarka.“;</text:span></text:p>
      <text:p text:style-name="P102"><text:span text:style-name="T103">1.11</text:span><text:span text:style-name="T104">. papildau šiuo 55 punktu:</text:span></text:p>
      <text:p text:style-name="P105"><text:span text:style-name="T106">„</text:span><text:span text:style-name="T107">55</text:span><text:span text:style-name="T108">. Šio Reglamento 4 ir 5 prieduose nurodyti dokumentai, suvedus visus privalomus formose nurodytus duomenis į IS „Infostatyba“, šioje sistemoje formuojami ir atspausdinami nepateikiant konkrečiu atveju nepildytinų eilučių, laukų ar lentelių.“;</text:span></text:p>
      <text:p text:style-name="P109"><text:span text:style-name="T110">1.12</text:span><text:span text:style-name="T111">. 1 priede:</text:span></text:p>
      <text:p text:style-name="P112"><text:span text:style-name="T113">1.12.1</text:span><text:span text:style-name="T114">. išdėstau 2.5 punktą taip:</text:span></text:p>
      <text:p text:style-name="P115"><text:span text:style-name="T116">„</text:span><text:span text:style-name="T117">2.5</text:span><text:span text:style-name="T118">. ar statybos proceso dalyviai turėjo reikalingus kvalifikacijos atitikties dokumentus ir buvo apsidraudę civilinės atsakomybės privalomuoju draudimu.“;</text:span></text:p>
      <text:p text:style-name="P119"><text:span text:style-name="T120">1.12.2</text:span><text:span text:style-name="T121">. papildau šiuo 6.3 punktu:</text:span></text:p>
      <text:p text:style-name="P122"><text:span text:style-name="T123">„</text:span><text:span text:style-name="T124">6.3</text:span><text:span text:style-name="T125">. kai planuojamai ūkinei veiklai vykdyti privaloma gauti Taršos integruotos prevencijos ir kontrolės leidimą.“;</text:span></text:p>
      <text:p text:style-name="P126"><text:span text:style-name="T127">1.12.3</text:span><text:span text:style-name="T128">. išdėstau 8 punktą taip:</text:span></text:p>
      <text:p text:style-name="P129"><text:span text:style-name="T130">„</text:span><text:span text:style-name="T131">8</text:span><text:span text:style-name="T132">. Visuomenės sveikatos centro apskrityje atstovas tikrina visų statinių atitiktį projekto sprendiniams, įgyvendinantiems visuomenės sveikatos saugos teisės aktų nustatytus reikalavimus, išskyrus darbuotojų saugos ir sveikatos ir nesusijusius su galimu cheminių, fizikinių (triukšmo, infragarso ir žemo dažnio garsų, vibracijos ir kt.) ar kitų veiksnių poveikiu visuomenės sveikatai inžinerinius statinius.“;</text:span></text:p>
      <text:p text:style-name="P133"><text:span text:style-name="T134">1.13</text:span><text:span text:style-name="T135">. 2 priede:</text:span></text:p>
      <text:p text:style-name="P136"><text:span text:style-name="T137">1.13.1</text:span><text:span text:style-name="T138">. papildau pridedamų dokumentų sąrašą šiuo 10 punktu:</text:span></text:p>
      <text:p text:style-name="P139"><text:span text:style-name="T140">„</text:span><text:span text:style-name="T141">10</text:span><text:span text:style-name="T142">. Kitų Statytojų, nurodytų statybą leidžiančiame dokumente (jei jų yra), įgaliojimų Statytojui pateikti prašymą kopijos, lapas (-ai, -ų).“;</text:span></text:p>
      <text:p text:style-name="P143"><text:span text:style-name="T144">1.13.2</text:span><text:span text:style-name="T145">. papildau po pastraipa<text:s/></text:span></text:p>
      <text:p text:style-name="P146"><text:span text:style-name="T147">„Statytojas (užsakovas, savininkas, valdytojas,</text:span><text:span text:style-name="T148"><text:s/></text:span><text:span text:style-name="T149">paveldėtojas)<text:s/></text:span></text:p>
      <text:p text:style-name="P150">ar jo įgaliotas asmuo<text:s/><text:tab/></text:p>
      <text:p text:style-name="P151"><text:span text:style-name="T152">(vardas, pavardė, parašas)</text:span><text:span text:style-name="T153">“</text:span></text:p>
      <text:p text:style-name="P154">nauja pastraipa:</text:p>
      <text:soft-page-break/>
      <text:p text:style-name="P155">„Kiti Statytojai, nurodyti statybą leidžiančiame dokumente (jei yra):</text:p>
      <text:p text:style-name="P156">_<text:tab/></text:p>
      <text:p text:style-name="P157"><text:span text:style-name="T158">(juridinio asmens pavadinimas, kodas, kontaktinio tel. Nr., el. p. adresas; fizinio asmens vardas, pavardė, a. k. tel. Nr., el. p. adresas)</text:span><text:span text:style-name="T159">“;</text:span></text:p>
      <text:p text:style-name="P160"><text:span text:style-name="T161">1.14</text:span><text:span text:style-name="T162">. 3 priede:</text:span></text:p>
      <text:p text:style-name="P163"><text:span text:style-name="T164">1.14.1</text:span><text:span text:style-name="T165">. išdėstau 4 punktą taip:</text:span></text:p>
      <text:p text:style-name="P166"><text:span text:style-name="T167">„</text:span><text:span text:style-name="T168">4</text:span><text:span text:style-name="T169">. 4. statybos proceso dalyvių kvalifikaciją patvirtinančių dokumentų (atestatų, pažymų ir kt.) kopijos; statybos proceso dalyvių civilinės atsakomybės privalomąjį draudimą patvirtinančių dokumentų (sutarčių, draudimo liudijimų ir kt.) kopijos;“;</text:span></text:p>
      <text:p text:style-name="P170"><text:span text:style-name="T171">1.14.2</text:span><text:span text:style-name="T172">. papildau šiuo 21 punktu:</text:span></text:p>
      <text:p text:style-name="P173"><text:span text:style-name="T174">„</text:span><text:span text:style-name="T175">21</text:span><text:span text:style-name="T176">. atitinkamiems tyrimams atestuotų ar akredituotų subjektų matavimų dokumentai su statinio projekte numatytų veiksnių ar savybių nustatytomis vertėmis:</text:span></text:p>
      <text:p text:style-name="P177"><text:span text:style-name="T178">21.1</text:span><text:span text:style-name="T179">. priešgaisrinių dangų (dažų, lakų, tinko, pastų ir kt.) plieninėms konstrukcijoms storio;</text:span></text:p>
      <text:p text:style-name="P180"><text:span text:style-name="T181">21.2</text:span><text:span text:style-name="T182">. priešgaisrinių dangų (dažų, lakų, tinko, pastų ir kt.) plieninėms konstrukcijoms terminės analizės (termogravimetrijos);“;</text:span></text:p>
      <text:p text:style-name="P183"><text:span text:style-name="T184">1.15</text:span><text:span text:style-name="T185">. išdėstau 5 priede po žodžių „***Neprivalomi laukai“ esančią pastraipą taip:</text:span></text:p>
      <text:p text:style-name="P186"><text:span text:style-name="T187">„Įstatymų nustatyta atsakomybė už šioje deklaracijoje pateiktų duomenų atitiktį tikrovei žinoma. Įsipareigoju nuolat saugoti šiuos mano turimus statybos dokumentus, o perleidus statinius kitam asmeniui – perduoti dokumentus nuolat saugoti šiam asmeniui:</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1. statybos darbų žurnalą (jei buvo pildytas),</text:span></text:p>
          </table:table-cell>
          <table:table-cell table:style-name="TableCell196">
            <text:p text:style-name="P197">vnt.,</text:p>
          </table:table-cell>
          <table:table-cell table:style-name="TableCell198">
            <text:p text:style-name="P199">lapas (-ai, -ų);</text:p>
          </table:table-cell>
        </table:table-row>
        <table:table-row table:style-name="TableRow200">
          <table:table-cell table:style-name="TableCell201">
            <text:p text:style-name="P202">2. požeminių inžinerinių tinklų geodezines nuotraukas,</text:p>
          </table:table-cell>
          <table:table-cell table:style-name="TableCell203">
            <text:p text:style-name="P204">vnt.,</text:p>
          </table:table-cell>
          <table:table-cell table:style-name="TableCell205">
            <text:p text:style-name="P206">lapas (-ai, -ų);</text:p>
          </table:table-cell>
        </table:table-row>
        <table:table-row table:style-name="TableRow207">
          <table:table-cell table:style-name="TableCell208">
            <text:p text:style-name="P209">3. statinio projektą,</text:p>
          </table:table-cell>
          <table:table-cell table:style-name="TableCell210">
            <text:p text:style-name="P211">vnt.,</text:p>
          </table:table-cell>
          <table:table-cell table:style-name="TableCell212">
            <text:p text:style-name="P213">lapas (-ai, -ų);</text:p>
          </table:table-cell>
        </table:table-row>
        <table:table-row table:style-name="TableRow214">
          <table:table-cell table:style-name="TableCell215">
            <text:p text:style-name="P216">4. statinių kadastro duomenų bylas,</text:p>
          </table:table-cell>
          <table:table-cell table:style-name="TableCell217">
            <text:p text:style-name="P218">vnt.,</text:p>
          </table:table-cell>
          <table:table-cell table:style-name="TableCell219">
            <text:p text:style-name="P220">lapas (-ai, -ų);</text:p>
          </table:table-cell>
        </table:table-row>
        <table:table-row table:style-name="TableRow221">
          <table:table-cell table:style-name="TableCell222">
            <text:p text:style-name="P223">5. inžinerinių tinklų, inžinerinių sistemų išbandymo aktus,</text:p>
          </table:table-cell>
          <table:table-cell table:style-name="TableCell224">
            <text:p text:style-name="P225">vnt.,</text:p>
          </table:table-cell>
          <table:table-cell table:style-name="TableCell226">
            <text:p text:style-name="P227">lapas (-ai, -ų);</text:p>
          </table:table-cell>
        </table:table-row>
        <table:table-row table:style-name="TableRow228">
          <table:table-cell table:style-name="TableCell229">
            <text:p text:style-name="P230">6. _____________,</text:p>
            <text:p text:style-name="P231"><text:span text:style-name="T232">(dokumento pavadinimas, parengimo data, kt.)</text:span></text:p>
          </table:table-cell>
          <table:table-cell table:style-name="TableCell233">
            <text:p text:style-name="P234">vnt.,</text:p>
          </table:table-cell>
          <table:table-cell table:style-name="TableCell235">
            <text:p text:style-name="P236"><text:span text:style-name="T237">lapas (-ai, -ų).“;</text:span></text:p>
          </table:table-cell>
        </table:table-row>
      </table:table>
      <text:p text:style-name="P238"><text:span text:style-name="T239">1.16</text:span><text:span text:style-name="T240">. 6 priede:<text:s/></text:span></text:p>
      <text:p text:style-name="P241"><text:span text:style-name="T242">1.16.1</text:span><text:span text:style-name="T243">. papildau šiuo 16 punktu:</text:span></text:p>
      <text:p text:style-name="P244"><text:span text:style-name="T245">„</text:span><text:span text:style-name="T246">16</text:span><text:span text:style-name="T247">. Kitų Statytojų, nurodytų statybą leidžiančiame dokumente (jei jų yra), įgaliojimų Statytojui pateikti prašymą kopijos, lapas (-ai, -ų).“;</text:span></text:p>
      <text:p text:style-name="P248"><text:span text:style-name="T249">1.16.2</text:span><text:span text:style-name="T250">. papildau</text:span><text:span text:style-name="T251"><text:s/></text:span><text:span text:style-name="T252">po pastraipa<text:s/></text:span></text:p>
      <text:p text:style-name="P253"/>
      <text:p text:style-name="P254"><text:span text:style-name="T255">„Statytojas (užsakovas, savininkas, valdytojas, naudotojas, paveldėtojas</text:span><text:span text:style-name="T256">**</text:span><text:span text:style-name="T257">)<text:s/></text:span></text:p>
      <text:p text:style-name="P258">_<text:tab/></text:p>
      <text:p text:style-name="P259"><text:span text:style-name="T260">(juridinio asmens pavadinimas, kodas, kontaktinio tel. Nr., el. p. adresas; fizinio asmens vardas, pavardė, a. k., tel. Nr., el. p. adresas)</text:span><text:span text:style-name="T261">“</text:span></text:p>
      <text:p text:style-name="P262">nauja pastraipa:</text:p>
      <text:p text:style-name="P263">„Kiti Statytojai, nurodyti statybą leidžiančiame dokumente (jei yra):</text:p>
      <text:p text:style-name="P264">_<text:tab/></text:p>
      <text:p text:style-name="P265"><text:span text:style-name="T266">(juridinio asmens pavadinimas, kodas, kontaktinio tel. Nr., el. p. adresas; fizinio asmens vardas, pavardė, a. k. tel. Nr., el. p. adresas)“;</text:span></text:p>
      <text:p text:style-name="P267"><text:span text:style-name="T268">1.17</text:span><text:span text:style-name="T269">. įrašau 7 priedo pirmojoje pastraipoje po žodžio „aktą“ žodžius „/patvirtinti/užregistruoti Deklaraciją“.</text:span></text:p>
      <text:p text:style-name="P270"><text:span text:style-name="T271">2</text:span><text:span text:style-name="T272">. N u s t a t a u, kad šio įsakymo 1.14.2 punktas įsigalioja 2013 m. sausio 1 d.<text:s/></text:span></text:p>
      <text:p text:style-name="P273"/>
      <text:p text:style-name="P274"/>
      <text:p text:style-name="P275"/>
      <text:p text:style-name="P276"><text:span text:style-name="T277">Aplinkos ministras</text:span><text:span text:style-name="T27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8T12:21:00Z</meta:creation-date>
    <dc:date>2016-01-18T12:21:00Z</dc:date>
    <meta:template xlink:href="Normal" xlink:type="simple"/>
    <meta:editing-cycles>2</meta:editing-cycles>
    <meta:editing-duration>PT0S</meta:editing-duration>
    <meta:document-statistic meta:page-count="3" meta:paragraph-count="108" meta:word-count="1283" meta:character-count="9905" meta:row-count="349" meta:non-whitespace-character-count="8730"/>
  </office:meta>
</office:document-meta>
</file>