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GYVULIŲ TANKUMO NUSTATYMO 2006 METAIS</text:p>
      <text:p text:style-name="P12"/>
      <text:p text:style-name="P13">2006 m. liepos 28 d. Nr. 3D-306</text:p>
      <text:p text:style-name="P14">Vilnius</text:p>
      <text:p text:style-name="P15"/>
      <text:p text:style-name="P16">Vadovaudamasi Papildomų nacionalinių tiesioginių išmokų už galvijus mokėjimo taisyklių, patvirtintų Lietuvos Respublikos žemės ūkio ministro 2006 m. kovo 17 d. įsakymu Nr. 3D-99 (Žin., 2006, Nr.<text:s/><text:a xlink:href="https://www.e-tar.lt/portal/lt/legalAct/TAR.E0C073F0D85C" office:target-frame-name="_blank" xlink:show="new"><text:span text:style-name="T17">32-1144</text:span></text:a>) 12 punktu, Papildomų nacionalinių tiesioginių išmokų už karves žindenes ir telyčias mokėjimo 2006 m. taisyklių, patvirtintų Lietuvos Respublikos žemės ūkio ministro 2006 m. kovo 27 d. įsakymu Nr. 3D-113 (Žin., 2006, Nr.<text:s/><text:a xlink:href="https://www.e-tar.lt/portal/lt/legalAct/TAR.5E201EEB464E" office:target-frame-name="_blank" xlink:show="new"><text:span text:style-name="T18">36-1296</text:span></text:a>), 7 punktu bei Gyvulių tankumo dėl ekstensyvumo priemokų prie specialiųjų išmokų už bulius, karves žindenes ir telyčias nustatymo metodikos, patvirtintos Lietuvos Respublikos žemės ūkio ministro 2005 m. kovo 3 d. įsakymu Nr. 3D-122 (Žin., 2005, Nr.<text:s/><text:a xlink:href="https://www.e-tar.lt/portal/lt/legalAct/TAR.CFC72FF2AC86" office:target-frame-name="_blank" xlink:show="new"><text:span text:style-name="T19">32-1056</text:span></text:a>), 1 punktu,</text:p>
      <text:p text:style-name="P20"><text:span text:style-name="T21">nustata</text:span>u, kad gyvulių tankumas dėl ekstensyvumo priemokų prie specialiųjų išmokų už bulius, karves žindenes ir telyčias, skiriamų 2006 m., yra skaičiuojamas perskaičiuojant į sąlyginius gyvulio vienetus visus gyvulių registro centrinėje duomenų bazėje užregistruotus galvijus pagal 2006 m. liepos 1 d. būklę.</text:p>
      <text:p text:style-name="P22"/>
      <text:p text:style-name="P23"/>
      <text:p text:style-name="P24"><text:span text:style-name="T25">ŽEMĖS ŪKIO MINISTRĖ</text:span><text:span text:style-name="T26"><text:tab/>KAZIMIRA DANUTĖ PRUNSKIENĖ</text:span></text:p>
      <text:p text:style-name="P2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 Semenčiukienė</meta:initial-creator>
    <dc:creator>Adlib User</dc:creator>
    <meta:creation-date>2015-07-01T00:25:00Z</meta:creation-date>
    <dc:date>2015-07-01T00:25:00Z</dc:date>
    <meta:template xlink:href="Normal" xlink:type="simple"/>
    <meta:editing-cycles>2</meta:editing-cycles>
    <meta:editing-duration>PT0S</meta:editing-duration>
    <meta:document-statistic meta:page-count="1" meta:paragraph-count="12" meta:word-count="210" meta:character-count="1451" meta:row-count="39" meta:non-whitespace-character-count="1253"/>
  </office:meta>
</office:document-meta>
</file>