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margin-left="1.6736in" fo:text-indent="-1.1812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16in"/>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style="italic" style:font-style-asian="italic" fo:color="#000000"/>
    </style:style>
    <style:style style:name="P111" style:parent-style-name="Normal" style:family="paragraph">
      <style:paragraph-properties fo:text-align="justify" fo:text-indent="0.4916in"/>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INKLŲ IR ŠAUDMENŲ KONTROLĖS ĮSTATYMO 7, 9, 23, 31 STRAIPSNIŲ PAPILDYMO</text:p>
      <text:p text:style-name="P16">Į S T A T Y M A S</text:p>
      <text:p text:style-name="P17"/>
      <text:p text:style-name="P18">2000 m. gegužės 2 d. Nr. VIII-1653</text:p>
      <text:p text:style-name="P19">Vilnius</text:p>
      <text:p text:style-name="P20"/>
      <text:p text:style-name="P21"><text:span text:style-name="T22">(Žin., 1996, Nr.<text:s/></text:span><text:a xlink:href="https://www.e-tar.lt/portal/lt/legalAct/TAR.B7D7BAACDE6B" office:target-frame-name="_blank" xlink:show="new"><text:span text:style-name="T23">69-1665</text:span></text:a><text:span text:style-name="T24">; 1999, Nr.<text:s/></text:span><text:a xlink:href="https://www.e-tar.lt/portal/lt/legalAct/TAR.09F7F1755D12" office:target-frame-name="_blank" xlink:show="new"><text:span text:style-name="T25">55-1768</text:span></text:a><text:span text:style-name="T26">; 2000 m. balandžio 18 d., Nr. VIII-1633)</text:span></text:p>
      <text:p text:style-name="Normal"/>
      <text:p text:style-name="P27"><text:span text:style-name="T28">1</text:span><text:span text:style-name="T29"><text:s/>straipsnis.<text:s/></text:span><text:span text:style-name="T30">7 straipsnio 1 dalies papildymas</text:span></text:p>
      <text:p text:style-name="P31"><text:span text:style-name="T32">7 straipsnio 1 dalyje po ž</text:span><text:span text:style-name="T33">odžių „vidaus reikalų“ įrašyti žodžius „Specialiųjų tyrimų tarnybos“ ir šią dalį išdėstyti taip:</text:span></text:p>
      <text:p text:style-name="P34"><text:span text:style-name="T35">„</text:span><text:span text:style-name="T36">1</text:span><text:span text:style-name="T37">. Koviniai ginklai – tai ginklai, kurie gali būti panaudojami krašto apsaugos, vidaus reikalų, Specialiųjų tyrimų tarnybos, valstybės saugumo, prokuratūros</text:span><text:span text:style-name="T38"><text:s/>sistemoje, kitose valstybės institucijose bei Šaulių sąjungoje jų uždaviniams įgyvendinti.“</text:span></text:p>
      <text:p text:style-name="P39"/>
      <text:p text:style-name="P40"><text:span text:style-name="T41">2</text:span><text:span text:style-name="T42"><text:s/>straipsnis.<text:s/></text:span><text:span text:style-name="T43">9 straipsnio 1, 5 dalių papildymas</text:span></text:p>
      <text:p text:style-name="P44"><text:span text:style-name="T45">1</text:span><text:span text:style-name="T46">. 9 straipsnio 1 dalyje po žodžių „vidaus reikalų“ įrašyti žodžius „Specialiųjų tyrimų tarnybos“ i</text:span><text:span text:style-name="T47">r šią dalį išdėstyti taip:</text:span></text:p>
      <text:p text:style-name="P48"><text:span text:style-name="T49">„</text:span><text:span text:style-name="T50">1</text:span><text:span text:style-name="T51">. Vardiniai ginklai – tai ginklai, nustatyta tvarka įteikiami krašto apsaugos, vidaus reikalų, Specialiųjų tyrimų tarnybos, valstybės saugumo, prokuratūros, kitų valstybės institucijų pareigūnams ir tarnautojams bei Šaulių są</text:span><text:span text:style-name="T52">jungos nariams už tarnybos nuopelnus.“</text:span></text:p>
      <text:p text:style-name="P53"><text:span text:style-name="T54">2</text:span><text:span text:style-name="T55">. 9 straipsnio 5 dalyje po žodžių „vidaus reikalų ministras“ įrašyti žodžius „Specialiųjų tyrimų tarnybos direktorius“ ir šią dalį išdėstyti taip:</text:span></text:p>
      <text:p text:style-name="P56"><text:span text:style-name="T57">„</text:span><text:span text:style-name="T58">5</text:span><text:span text:style-name="T59">. Krašto apsaugos ministras, vidaus reikalų ministras, Sp</text:span><text:span text:style-name="T60">ecialiųjų</text:span><text:span text:style-name="T61"><text:s/></text:span><text:span text:style-name="T62">tyrimų tarnybos direktorius, Valstybės saugumo departamento generalinis direktorius, generalinis prokuroras turi teisę įteikti vardinius ginklus tik sau pavaldiems pareigūnams ir tarnautojams, o Šaulių sąjungos vadas - tik Šaulių sąjungos<text:s/></text:span><text:span text:style-name="T63">nariams.“</text:span></text:p>
      <text:p text:style-name="Normal"/>
      <text:p text:style-name="P64"><text:span text:style-name="T65">3</text:span><text:span text:style-name="T66"><text:s/>straipsnis.<text:s/></text:span><text:span text:style-name="T67">23 straipsnio papildymas</text:span></text:p>
      <text:p text:style-name="P68"><text:span text:style-name="T69">23 straipsnio antrame sakinyje po žodžių „Vidaus reikalų ministerija“ įrašyti žodžius „Specialiųjų tyrimų tarnyba“ ir šį straipsnį išdėstyti taip:</text:span></text:p>
      <text:p text:style-name="P70"><text:span text:style-name="T71">„</text:span><text:span text:style-name="T72">23</text:span><text:span text:style-name="T73"><text:s/>straipsnis.</text:span><text:span text:style-name="T74"><text:tab/></text:span><text:span text:style-name="T75">Bendrieji ginklų ir šaudmenų<text:s/></text:span><text:span text:style-name="T76">gamybos, taisymo, pardavimo ir licencijavimo reikalavimai</text:span></text:p>
      <text:p text:style-name="P77"><text:span text:style-name="T78">Gaminti, taisyti ir pardavinėti ginklus, taip pat gaminti ir pardavinėti šaudmenis Lietuvos Respublikos teritorijoje leidžiama tik turint Vyriausybės nustatyta tvarka išduotą licenciją. Krašto<text:s/></text:span><text:span text:style-name="T79">apsaugos ministerija, Vidaus reikalų ministerija, Specialiųjų tyrimų tarnyba, Valstybės saugumo departamentas, Generalinė prokuratūra, Šaulių sąjunga, Kalėjimų departamentas prie Lietuvos Respublikos teisingumo ministerijos, Lietuvos Respublikos ginklų fon</text:span><text:span text:style-name="T80">das turi teisę taisyti savo ginklus be licencijos.“</text:span></text:p>
      <text:p text:style-name="Normal"/>
      <text:p text:style-name="P81"><text:span text:style-name="T82">4</text:span><text:span text:style-name="T83"><text:s/>straipsnis.<text:s/></text:span><text:span text:style-name="T84">31 straipsnio 3 dalies papildymas</text:span></text:p>
      <text:p text:style-name="P85"><text:span text:style-name="T86">31 straipsnio 3 dalyje po žodžių „vidaus reikalų“ įrašyti žodžius „Specialiųjų tyrimų tarnybos“ ir šią dalį išdėstyti taip:</text:span></text:p>
      <text:p text:style-name="P87"><text:span text:style-name="T88">„</text:span><text:span text:style-name="T89">3</text:span><text:span text:style-name="T90">. Krašto apsa</text:span><text:span text:style-name="T91">ugos, vidaus reikalų, Specialiųjų tyrimų tarnybos, valstybės saugumo ir prokuratūros sistemoje, Lietuvos Respublikos ginklų fonde ginklai bei šaudmenys saugomi ir laikomi šių institucijų nustatyta tvarka. Šaulių sąjunga šaunamuosius ginklus ir šaudmenis sa</text:span><text:span text:style-name="T92">ugo ir laiko Vyriausybės nustatyta tvarka. Kalėjimų departamente prie Lietuvos Respublikos teisingumo ministerijos ir jam pavaldžiose įstaigose ginklai bei šaudmenys saugomi ir laikomi Teisingumo<text:s/></text:span><text:soft-page-break/><text:span text:style-name="T93">ministerijos nustatyta tvarka. Kitais atvejais ginklų saugoj</text:span><text:span text:style-name="T94">imo ir laikymo tvarką nustato Vidaus reikalų ministerija.“</text:span></text:p>
      <text:p text:style-name="Normal"/>
      <text:p text:style-name="P95"><text:span text:style-name="T96">5</text:span><text:span text:style-name="T97"><text:s/>straipsnis.<text:s/></text:span><text:span text:style-name="T98">Įstatymo įgyvendinimas</text:span></text:p>
      <text:p text:style-name="P99"><text:span text:style-name="T100">Vyriausybė per tris mėnesius nuo šio įstatymo įsigaliojimo atitinkamai pakeičia Ginklų ir šaudmenų kontrolės įstatymo lydimuosius teisės aktus.</text:span></text:p>
      <text:p text:style-name="Normal"/>
      <text:p text:style-name="P101"><text:span text:style-name="T102">6</text:span><text:span text:style-name="T103"><text:s/>straipsnis.<text:s/></text:span><text:span text:style-name="T104">Įstatymo įsigaliojimas</text:span></text:p>
      <text:p text:style-name="P105"><text:span text:style-name="T106">Šis įstatymas įsigalioja nuo 2000 m. birželio 1 d.</text:span></text:p>
      <text:p text:style-name="P107"/>
      <text:p text:style-name="P108"/>
      <text:p text:style-name="P109"><text:span text:style-name="T110">Skelbiu šį Lietuvos Respublikos Seimo priimtą įstatymą.</text:span></text:p>
      <text:p text:style-name="P111"/>
      <text:p text:style-name="P112">RESPUBLIKOS PREZIDENTAS<text:tab/>VALDAS ADAMKUS</text:p>
      <text:p text:style-name="P11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6T06:28:00Z</meta:creation-date>
    <dc:date>2015-10-06T06:28:00Z</dc:date>
    <meta:template xlink:href="Normal" xlink:type="simple"/>
    <meta:editing-cycles>2</meta:editing-cycles>
    <meta:editing-duration>PT0S</meta:editing-duration>
    <meta:document-statistic meta:page-count="2" meta:paragraph-count="34" meta:word-count="484" meta:character-count="3722" meta:row-count="130" meta:non-whitespace-character-count="3272"/>
  </office:meta>
</office:document-meta>
</file>