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. STAČIOKO PASKYRIMO LIETUVOS RESPUBLIKOS KONSTITUCINIO TEISMO TEISĖJU</text:p>
      <text:p text:style-name="P12"/>
      <text:p text:style-name="P13">1999 m. vasario 11 d. Nr. VIII-1057</text:p>
      <text:p text:style-name="P14">Vilnius</text:p>
      <text:p text:style-name="P15"/>
      <text:p text:style-name="P16"><text:span text:style-name="T17">Lietuvos Respublikos Seimas, vadovaudamasis Lietuvos</text:span><text:span text:style-name="T18"><text:s/>Respublikos Konstitucijos 67 straipsnio 10 punktu bei 103 straipsniu, Lietuvos Respublikos įstatymo „Dėl Lietuvos Respublikos Konstitucijos įsigaliojimo tvarkos“ 7 straipsniu, Lietuvos Respublikos Konstitucinio Teismo įstatymo 4 straipsniu ir atsižvelgdam</text:span><text:span text:style-name="T19">as į einančio Lietuvos Aukščiausiojo Teismo pirmininko pareigas teikimą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skirti Stasį STAČIOKĄ Lietuvos Respublikos Konstitucinio Teismo teisėju devyneriems metams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Nutarimas įsigalioja nuo 1999 m. kovo 19</text:span><text:span text:style-name="T34"><text:s/>d.</text:span></text:p>
      <text:p text:style-name="P35"/>
      <text:p text:style-name="P36"/>
      <text:p text:style-name="P37"><text:span text:style-name="T38">LIETUVOS RESPUBLIKOS</text:span></text:p>
      <text:p text:style-name="P39">SEIMO PIRMININKAS<text:tab/>VYTAUTAS LANDSBERGI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21:10:00Z</meta:creation-date>
    <dc:date>2015-09-25T21:10:00Z</dc:date>
    <meta:template xlink:href="Normal" xlink:type="simple"/>
    <meta:editing-cycles>2</meta:editing-cycles>
    <meta:editing-duration>PT0S</meta:editing-duration>
    <meta:document-statistic meta:page-count="1" meta:paragraph-count="15" meta:word-count="104" meta:character-count="808" meta:row-count="42" meta:non-whitespace-character-count="719"/>
  </office:meta>
</office:document-meta>
</file>