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ĮGALIOTINIO KARINIAM VEŽIMUI PER LIETUVOS RESPUBLIKOS TERITORIJĄ PATVIRTINIMO</text:p>
      <text:p text:style-name="P12"/>
      <text:p text:style-name="P13">1995 m. sausio 3 d. Nr. 3</text:p>
      <text:p text:style-name="P14">Vilnius</text:p>
      <text:p text:style-name="P15"/>
      <text:p text:style-name="P16"><text:span text:style-name="T17">Lietuvos Respubliko</text:span><text:span text:style-name="T18">s Vyriausybė<text:s/></text:span><text:span text:style-name="T19">nutari</text:span><text:span text:style-name="T20">a:</text:span></text:p>
      <text:p text:style-name="P21"><text:span text:style-name="T22">Patvirtinti Krašto apsaugos ministerijos Transportavimo tarnybos viršininką pulkininką leitenantą Algirdą Jurkevičių Lietuvos Respublikos Vyriausybės įgaliotiniu kariniam vežimui per Lietuvos Respublikos teritoriją.</text:span></text:p>
      <text:p text:style-name="P23"/>
      <text:p text:style-name="P24"/>
      <text:p text:style-name="P25">MINISTRAS PIRMININKAS<text:tab/>ADOLFAS ŠLEŽEVIČIUS</text:p>
      <text:p text:style-name="P26"/>
      <text:p text:style-name="P27">KRAŠTO APSAUGOS MINISTRAS<text:tab/>LINAS LINKEVIČIU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32:00Z</meta:creation-date>
    <dc:date>2015-07-03T04:32:00Z</dc:date>
    <meta:template xlink:href="Normal" xlink:type="simple"/>
    <meta:editing-cycles>2</meta:editing-cycles>
    <meta:editing-duration>PT0S</meta:editing-duration>
    <meta:document-statistic meta:page-count="1" meta:paragraph-count="11" meta:word-count="69" meta:character-count="568" meta:row-count="36" meta:non-whitespace-character-count="510"/>
  </office:meta>
</office:document-meta>
</file>