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</style:style>
    <style:style style:name="T5" style:parent-style-name="DefaultParagraphFont" style:family="text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</style:style>
    <style:style style:name="T7" style:parent-style-name="DefaultParagraphFont" style:family="text">
      <style:text-properties fo:color="#000000" style:font-size-complex="12pt" style:language-asian="lt" style:country-asian="LT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EKSPERTŲ KOMISIJOS DAIKTŲ, ĮRENGINIŲ MODELIAMS GINKLAMS BEI KONKREČIAI JŲ KATEGORIJAI PRISKIRTI 2013 m. kovo 5 d. posėdžio PROTOKOLO Nr. 15 IŠRAŠAS</text:span></text:p>
      <text:p text:style-name="P3"/>
      <text:p text:style-name="P4"><text:span text:style-name="T5">NUTARTA:</text:span></text:p>
      <text:p text:style-name="P6"><text:span text:style-name="T7">1</text:span><text:span text:style-name="T8">. Nustatyti, kad daiktai, turintys įmontuotus kontaktus ir sukonstruoti taip, kad juos galima panaudoti kaip elektros šoko įtaisus, priskiriami D kategorijos ginklams – elektros šoko įtaisams savigynai.</text:span></text:p>
      <text:p text:style-name="P9"><text:span text:style-name="T10">2</text:span><text:span text:style-name="T11">. Papildyti Ekspertų komisijos 2011 m. kovo 24 d. protokolo Nr. 12 išrašo 23.5 punktą ir jį išdėstyti taip:</text:span></text:p>
      <text:p text:style-name="P12"><text:span text:style-name="T13">„</text:span><text:span text:style-name="T14">23.5</text:span><text:span text:style-name="T15">. žuvies dorojimo, turistiniai, medžiokliniai, koviniai, „išgyvenimo“ („survival“) peiliai, išskyrus peilius, atitinkančius Lietuvos Respublikos ginklų ir šaudmenų kontrolės įstatymo 7 straipsnio 4 dalyje išvardytus kriterijus“.</text:span></text:p>
      <text:p text:style-name="P16"/>
      <text:p text:style-name="P17"/>
      <text:p text:style-name="P18"/>
      <text:p text:style-name="P19"><text:span text:style-name="T20">KOMISIJOS PIRMININKAS</text:span><text:span text:style-name="T21"><text:tab/>GINTAUTAS MIŠ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KSPERTŲ KOMISIJOS DAIKTŲ, ĮRENGINIŲ MODELIAMS GINKLAMS BEI KONKREČIAI JŲ KATEGORIJAI PRISKIRTI 2013 M</dc:title>
    <meta:initial-creator>Kamilija</meta:initial-creator>
    <dc:creator>adlibuser</dc:creator>
    <meta:creation-date>2020-11-05T05:55:00Z</meta:creation-date>
    <dc:date>2020-11-05T05:55:00Z</dc:date>
    <meta:template xlink:href="Normal.dotm" xlink:type="simple"/>
    <meta:editing-cycles>2</meta:editing-cycles>
    <meta:editing-duration>PT0S</meta:editing-duration>
    <meta:document-statistic meta:page-count="1" meta:paragraph-count="3" meta:word-count="92" meta:character-count="766" meta:row-count="16" meta:non-whitespace-character-count="677"/>
  </office:meta>
</office:document-meta>
</file>