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Muitinės departamento prie Lietuvos Respublikos finansų ministerijos direktoriaus 1999 m. gruodžio 15 d. įsakymu Nr. 323 „Dėl matavimo vienetų, naudojamų Lietuvos Respublikos Kombinuotojoje muitų tarifų ir už</text:span><text:span text:style-name="T12">sienio prekybos statistikos nomenklatūroje, rekomendacinio registro“ (Žin., 1999, Nr.<text:s/></text:span><text:a xlink:href="https://www.e-tar.lt/portal/lt/legalAct/TAR.8AAF4063A630" office:target-frame-name="_blank" xlink:show="new"><text:span text:style-name="T13">108-3165</text:span></text:a><text:span text:style-name="T14">) patvirtintame Matavimo vienetų, naudojamų Lietuvos Respublikos Kombinuotojoje mui</text:span><text:span text:style-name="T15">tų tarifų ir užsienio prekybos statistikos nomenklatūroje, rekomendaciniame registre lentelės 2 skilties pavadinimas turi būti „Pagrindinio matavimo vieneto kodas“, o 3 skilties pavadinimas – „Papildomo matavimo vieneto kodas“.</text:span></text:p>
      <text:p text:style-name="P16"><text:span text:style-name="T17">______________</text:span>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54:00Z</meta:creation-date>
    <dc:date>2015-06-25T19:54:00Z</dc:date>
    <meta:template xlink:href="Normal" xlink:type="simple"/>
    <meta:editing-cycles>2</meta:editing-cycles>
    <meta:editing-duration>PT0S</meta:editing-duration>
    <meta:document-statistic meta:page-count="1" meta:paragraph-count="3" meta:word-count="82" meta:character-count="727" meta:row-count="22" meta:non-whitespace-character-count="648"/>
  </office:meta>
</office:document-meta>
</file>