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KELIŲ TRANSPORTO INSPEKCIJOS</text:span></text:p>
      <text:p text:style-name="P6">PRIE SUSISIEKIMO MINISTERIJOS VIRŠININKO</text:p>
      <text:p text:style-name="P7">Į S A K Y M A S</text:p>
      <text:p text:style-name="P8"/>
      <text:p text:style-name="P9"><text:span text:style-name="T10">DĖL VALSTYBINĖS KELIŲ TRANSPORTO INSPEKCIJOS PRIE SUSISIEKIMO MINISTERIJOS VIRŠININKO 2009 M. VASARIO 19 D. ĮSAKYMO NR. 2B</text:span><text:span text:style-name="T11">-</text:span><text:span text:style-name="T12">68 „DĖL KELEIVIŲ VEŽIMO LAPŲ BLANKŲ ĮREGISTRAVIMO VALSTYBINĖJE KELIŲ TRANSPORTO INSPEKCIJOJE PRIE SUSISIEKIMO MINISTERIJOS TVARKOS APRAŠO PATVIRTINIMO“ PRIPAŽINIMO NETEKUSIU GALIOS</text:span></text:p>
      <text:p text:style-name="P13"/>
      <text:p text:style-name="P14"><text:span text:style-name="T15">2010 m. rugsėjo 23 d. Nr. 2B</text:span><text:span text:style-name="T16">-</text:span><text:span text:style-name="T17">421</text:span></text:p>
      <text:p text:style-name="P18">Vilnius</text:p>
      <text:p text:style-name="P19"/>
      <text:p text:style-name="P20"><text:span text:style-name="T21">Vadovaudamasis Lietuvos Respubl</text:span><text:span text:style-name="T22">ikos susisiekimo ministro 2010 m. rugsėjo 6 d. įsakymo Nr. 3</text:span><text:span text:style-name="T23">-</text:span><text:span text:style-name="T24">540 „Dėl Lietuvos Respublikos susisiekimo ministro 2003 m. sausio 16 d. įsakymo Nr. 3</text:span><text:span text:style-name="T25">-</text:span><text:span text:style-name="T26">24 „Dėl keleivių vežimo lapų formos, jų apskaitos, užsakymo, gamybos, technologinės apsaugos, platinimo, įsig</text:span><text:span text:style-name="T27">ijimo, naudojimo ir sunaikinimo tvarkos patvirtinimo“ pakeitimo“ (Žin., 2010, Nr.<text:s/></text:span><text:a xlink:href="https://www.e-tar.lt/portal/lt/legalAct/TAR.210945A07EDD" office:target-frame-name="_blank" xlink:show="new"><text:span text:style-name="T28">107</text:span><text:span text:style-name="T29">-</text:span><text:span text:style-name="T30">5546</text:span></text:a><text:span text:style-name="T31"><text:s/>) 1.5.13 punktu,</text:span></text:p>
      <text:p text:style-name="P32"><text:span text:style-name="T33">1</text:span><text:span text:style-name="T34">. P r i p a ž į s t u netekusiu galios Valstybinės kelių transpo</text:span><text:span text:style-name="T35">rto inspekcijos prie Susisiekimo ministerijos viršininko 2009 m. vasario 19 d. įsakymą Nr. 2B</text:span><text:span text:style-name="T36">-</text:span><text:span text:style-name="T37">68 „Dėl Keleivių vežimo lapų blankų įregistravimo Valstybinėje kelių transporto inspekcijoje prie Susisiekimo ministerijos tvarkos aprašo patvirtinimo“ (Žin., 200</text:span><text:span text:style-name="T38">9, Nr.<text:s/></text:span><text:a xlink:href="https://www.e-tar.lt/portal/lt/legalAct/TAR.A862099B4960" office:target-frame-name="_blank" xlink:show="new"><text:span text:style-name="T39">22</text:span><text:span text:style-name="T40">-</text:span><text:span text:style-name="T41">882</text:span></text:a><text:span text:style-name="T42">).</text:span></text:p>
      <text:p text:style-name="P43"><text:span text:style-name="T44">2</text:span><text:span text:style-name="T45">. Šis įsakymas nustatyta tvarka skelbiamas „Valstybės žiniose“ ir Valstybinės kelių transporto inspekcijos prie Susisiekimo ministerijos interneto svetainėj</text:span><text:span text:style-name="T46">e.</text:span></text:p>
      <text:p text:style-name="P47"/>
      <text:p text:style-name="P48"/>
      <text:p text:style-name="P49"><text:span text:style-name="T50">Inspekcijos viršininkas</text:span><text:span text:style-name="T51"><text:tab/>Vidmantas Žukauskas</text:span></text:p>
      <text:p text:style-name="Normal"/>
      <text:p text:style-name="P5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Rima</meta:initial-creator>
    <dc:creator>Adlib User</dc:creator>
    <meta:creation-date>2015-09-18T19:04:00Z</meta:creation-date>
    <dc:date>2015-09-18T19:04:00Z</dc:date>
    <meta:template xlink:href="Normal" xlink:type="simple"/>
    <meta:editing-cycles>2</meta:editing-cycles>
    <meta:editing-duration>PT0S</meta:editing-duration>
    <meta:document-statistic meta:page-count="1" meta:paragraph-count="14" meta:word-count="208" meta:character-count="1565" meta:row-count="48" meta:non-whitespace-character-count="1371"/>
  </office:meta>
</office:document-meta>
</file>