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KOVO 13 D. NUTARIMO NR. 363 „DĖL DAUGIAŠALĖS IR DVIŠALĖS PAGALBOS KOORDINAVIMO TARYBOS“ DALINIO PAKEITIMO</text:p>
      <text:p text:style-name="P14"/>
      <text:p text:style-name="P15">1996 m. birželio 14 d. Nr. 706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5 m. kovo 13 d. nutarimą Nr. 363 „Dėl Daugiašalės ir dvišalės pagalbos koordinavimo tarybos“ (Žin., 1995, Nr.<text:s/></text:span><text:a xlink:href="https://www.e-tar.lt/portal/lt/legalAct/TAR.D36F1C4AE5F5" office:target-frame-name="_blank" xlink:show="new"><text:span text:style-name="T24">24-551</text:span></text:a><text:span text:style-name="T25">, Nr.<text:s/></text:span><text:a xlink:href="https://www.e-tar.lt/portal/lt/legalAct/TAR.1C742FE6534A" office:target-frame-name="_blank" xlink:show="new"><text:span text:style-name="T26">100-2236</text:span></text:a><text:span text:style-name="T27">), išbraukti iš nurodytuoju nutarimu sudarytos Daugiašalės ir dvišalės pagalbos koordinavimo tarybos R. Šarkiną, V. Navicką ir įrašyti į ją A. Križinauską – finansų ministrą, A. Kaminską – ekonomikos ministrą.</text:span></text:p>
      <text:p text:style-name="P28"/>
      <text:p text:style-name="P29"/>
      <text:p text:style-name="P30"/>
      <text:p text:style-name="P31">MINISTRAS PIRMININKAS<text:tab/>MINDAUGAS STANKEVIČIUS</text:p>
      <text:p text:style-name="P32"/>
      <text:p text:style-name="P33"/>
      <text:p text:style-name="P34"/>
      <text:p text:style-name="P35">UŽSIENIO REIKALŲ MINISTRAS<text:tab/>POVILAS GYLY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2-11T10:19:00Z</meta:creation-date>
    <dc:date>2022-02-11T10:19:00Z</dc:date>
    <meta:template xlink:href="Normal.dotm" xlink:type="simple"/>
    <meta:editing-cycles>2</meta:editing-cycles>
    <meta:editing-duration>PT0S</meta:editing-duration>
    <meta:document-statistic meta:page-count="1" meta:paragraph-count="17" meta:word-count="115" meta:character-count="936" meta:row-count="33" meta:non-whitespace-character-count="838"/>
  </office:meta>
</office:document-meta>
</file>