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416in"/>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fo:letter-spacing="0.0416in"/>
    </style:style>
    <style:style style:name="T295" style:parent-style-name="DefaultParagraphFont" style:family="text">
      <style:text-properties fo:color="#000000"/>
    </style:style>
    <style:style style:name="P296" style:parent-style-name="Normal" style:family="paragraph">
      <style:paragraph-properties fo:widows="0" fo:orphans="0">
        <style:tab-stops>
          <style:tab-stop style:type="right" style:position="6.2993in"/>
        </style:tab-stops>
      </style:paragraph-properties>
      <style:text-properties fo:hyphenate="false"/>
    </style:style>
    <style:style style:name="P297" style:parent-style-name="Normal" style:family="paragraph">
      <style:paragraph-properties fo:widows="0" fo:orphans="0">
        <style:tab-stops>
          <style:tab-stop style:type="right" style:position="6.2993in"/>
        </style:tab-stops>
      </style:paragraph-properties>
      <style:text-properties fo:hyphenate="false"/>
    </style:style>
    <style:style style:name="P298" style:parent-style-name="Normal" style:family="paragraph">
      <style:paragraph-properties fo:widows="0" fo:orphans="0">
        <style:tab-stops>
          <style:tab-stop style:type="right" style:position="6.2993in"/>
        </style:tab-stops>
      </style:paragraph-properties>
      <style:text-properties fo:hyphenate="false"/>
    </style:style>
    <style:style style:name="P299" style:parent-style-name="Normal" style:family="paragraph">
      <style:paragraph-properties fo:widows="0" fo:orphans="0">
        <style:tab-stops>
          <style:tab-stop style:type="right" style:position="6.2993in"/>
        </style:tab-stops>
      </style:paragraph-properties>
      <style:text-properties fo:hyphenate="false"/>
    </style:style>
    <style:style style:name="T300" style:parent-style-name="DefaultParagraphFont" style:family="text">
      <style:text-properties fo:text-transform="uppercase" fo:color="#000000"/>
    </style:style>
    <style:style style:name="T301" style:parent-style-name="DefaultParagraphFont" style:family="text">
      <style:text-properties fo:text-transform="uppercase" fo:color="#000000"/>
    </style:style>
    <style:style style:name="P30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04" style:parent-style-name="Normal" style:family="paragraph">
      <style:paragraph-properties fo:widows="0" fo:orphans="0" fo:margin-left="3.1493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text-properties fo:color="#000000"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center"/>
      <style:text-properties fo:color="#000000"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06in"/>
    </style:style>
    <style:style style:name="T366" style:parent-style-name="DefaultParagraphFont" style:family="text">
      <style:text-properties fo:color="#000000" fo:letter-spacing="-0.0006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2in"/>
    </style:style>
    <style:style style:name="T424" style:parent-style-name="DefaultParagraphFont" style:family="text">
      <style:text-properties fo:color="#000000" fo:letter-spacing="-0.002in"/>
    </style:style>
    <style:style style:name="T425" style:parent-style-name="DefaultParagraphFont" style:family="text">
      <style:text-properties fo:font-weight="bold" style:font-weight-asian="bold" style:font-weight-complex="bold" fo:color="#000000" fo:letter-spacing="-0.002in"/>
    </style:style>
    <style:style style:name="T426" style:parent-style-name="DefaultParagraphFont" style:family="text">
      <style:text-properties fo:color="#000000" fo:letter-spacing="-0.002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2in"/>
    </style:style>
    <style:style style:name="T435" style:parent-style-name="DefaultParagraphFont" style:family="text">
      <style:text-properties fo:color="#000000" fo:letter-spacing="-0.002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06in"/>
    </style:style>
    <style:style style:name="T524" style:parent-style-name="DefaultParagraphFont" style:family="text">
      <style:text-properties fo:color="#000000" fo:letter-spacing="-0.0006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48in"/>
    </style:style>
    <style:style style:name="T648" style:parent-style-name="DefaultParagraphFont" style:family="text">
      <style:text-properties fo:color="#000000" fo:letter-spacing="-0.0048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41in"/>
    </style:style>
    <style:style style:name="T672" style:parent-style-name="DefaultParagraphFont" style:family="text">
      <style:text-properties fo:color="#000000" fo:letter-spacing="-0.0041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font-weight="bold" style:font-weight-asian="bold" style:font-weight-complex="bold" fo:color="#000000" fo:letter-spacing="-0.0006in"/>
    </style:style>
    <style:style style:name="T712" style:parent-style-name="DefaultParagraphFont" style:family="text">
      <style:text-properties fo:font-weight="bold" style:font-weight-asian="bold" style:font-weight-complex="bold" fo:color="#000000" fo:letter-spacing="-0.0006in"/>
    </style:style>
    <style:style style:name="T713" style:parent-style-name="DefaultParagraphFont" style:family="text">
      <style:text-properties fo:color="#000000" fo:letter-spacing="-0.0006in"/>
    </style:style>
    <style:style style:name="T714" style:parent-style-name="DefaultParagraphFont" style:family="text">
      <style:text-properties fo:font-weight="bold" style:font-weight-asian="bold" style:font-weight-complex="bold" fo:color="#000000" fo:letter-spacing="-0.0006in"/>
    </style:style>
    <style:style style:name="T715" style:parent-style-name="DefaultParagraphFont" style:family="text">
      <style:text-properties fo:color="#000000" fo:letter-spacing="-0.0006in"/>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2in"/>
    </style:style>
    <style:style style:name="T733" style:parent-style-name="DefaultParagraphFont" style:family="text">
      <style:text-properties fo:color="#000000" fo:letter-spacing="-0.002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style:text-properties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color="#000000"/>
    </style:style>
  </office:automatic-styles>
  <office:body>
    <office:text text:use-soft-page-breaks="true">
      <text:p text:style-name="P1"><text:span text:style-name="T3"/><text:span text:style-name="T4">VALSTYBINĖS KELIŲ TRANSPORTO INSPEKCIJOS<text:s/></text:span></text:p>
      <text:p text:style-name="P5">PRIE SUSISIEKIMO MINISTERIJOS VIRŠININKO</text:p>
      <text:p text:style-name="P6">ĮSAKYMAS</text:p>
      <text:p text:style-name="P7"/>
      <text:p text:style-name="P8">DĖL VALSTYBINĖS KELIŲ TRANSPORTO INSPEKCIJOS PRIE SUSISIEKIMO MINISTERIJOS VIRŠININKO 2008 M. RUGPJŪČIO 6 D. ĮSAKYMO Nr. 2B-302 „DĖL VAIRUOTOJŲ PIRMINIO MOKYMO TVARKOS APRAŠO PATVIRTINIMO“ PAKEITIMO</text:p>
      <text:p text:style-name="P9"/>
      <text:p text:style-name="P10">2009 m. rugpjūčio 27 d. Nr. 2B-332</text:p>
      <text:p text:style-name="P11">Vilnius</text:p>
      <text:p text:style-name="P12"/>
      <text:p text:style-name="P13"><text:span text:style-name="T14">1</text:span><text:span text:style-name="T15">.<text:s/></text:span><text:span text:style-name="T16">Pakeičiu</text:span><text:span text:style-name="T17"><text:s/>Vairuotojų pirminio mokymo tvarkos aprašą, patvirtintą Valstybinės kelių transporto inspekcijos prie Susisiekimo ministerijos viršininko 2008 m. rugpjūčio 6 d. įsakymu Nr. 2B-302 „Dėl Vairuotojų pirminio mokymo tvarkos aprašo patvirtinimo“ (Žin., 2009, Nr. 91-3641):</text:span></text:p>
      <text:p text:style-name="P18"><text:span text:style-name="T19">1.1</text:span><text:span text:style-name="T20">. išdėstau 2 punktą taip:</text:span></text:p>
      <text:p text:style-name="P21"><text:span text:style-name="T22">„</text:span><text:span text:style-name="T23">2</text:span><text:span text:style-name="T24">. Aprašas taikomas asmenims, kurie mokydamiesi įgyja teorinių žinių, reikalingų saugiam vairavimui (toliau – teorinės žinios), ir praktinių motorinių transporto priemonių arba jų junginių su priekabomis (toliau – transporto priemonės) valdymo gebėjimų ir įgūdžių (toliau – praktinio vairavimo įgūdžiai) ir siekia įgyti tam tikros kategorijos transporto priemonės vairavimo teisę, šiuos asmenis mokinančioms įmonėms ir įstaigoms bei jų darbuotojams, taip pat šeimos vairavimo instruktoriams, mokantiems praktinio vairavimo kitus šeimos narius.“;</text:span></text:p>
      <text:p text:style-name="P25"><text:span text:style-name="T26">1.2</text:span><text:span text:style-name="T27">. keičiu 3 punkte nurodytą sąvoką „</text:span><text:span text:style-name="T28">Pedagoginio darbo valanda“<text:s/></text:span><text:span text:style-name="T29">į sąvoką „</text:span><text:span text:style-name="T30">Mokymo valanda“<text:s/></text:span><text:span text:style-name="T31">ir išdėstau ją taip:</text:span></text:p>
      <text:p text:style-name="P32"><text:span text:style-name="T33">„</text:span><text:span text:style-name="T34">Mokymo valanda<text:s/></text:span><text:span text:style-name="T35">(toliau – valanda) – laikas, per kurį vairuotojų mokytojas ar vairavimo instruktorius tiesiogiai dirba su mokiniais (moko, aptaria užduotis, pasiekimus, klaidas ir pan.). Mokymo valandos trukmė – 45 minutės.“;</text:span></text:p>
      <text:p text:style-name="P36"><text:span text:style-name="T37">1.3</text:span><text:span text:style-name="T38">. išdėstau 6 punktą taip:</text:span></text:p>
      <text:p text:style-name="P39"><text:span text:style-name="T40">„</text:span><text:span text:style-name="T41">6</text:span><text:span text:style-name="T42">. Asmenys, norintys įgyti teisę vairuoti tam tikros kategorijos transporto priemones, privalo baigti vairuotojų pirminio mokymo kursą vairavimo mokykloje pagal šio aprašo 1 priede nurodytą struktūrą ir turinį bei įgyti teorinių žinių ir praktinių vairavimo įgūdžių. Šie asmenys, sudarydami mokymo sutartį su vairavimo mokykla, turi būti sulaukę nustatyto amžiaus, nuo kurio leidžiama mokyti vairuoti keliuose, o mokymosi pabaigoje – ne jaunesni kaip nustatyto amžiaus, nuo kurio leidžiama įgyti teisę vairuoti tam tikrų kategorijų transporto priemones</text:span><text:span text:style-name="T43">.<text:s/></text:span><text:span text:style-name="T44">Tais atvejais, kai vairuotojų pirminis mokymas yra integruotas į bendrojo lavinimo ir formaliojo profesinio mokymo programas ir pagal šias programas bendrojo lavinimo ir profesinės mokyklos yra su mokiniais sudariusios mokymo sutartis, atskirų mokymo sutarčių vien vairuotojų pirminiam mokymui vykdyti sudaryti nebūtina. Transporto priemonių kategorijas ir minimalų vairuotojų amžių nustato Lietuvos Respublikos saugaus eismo automobilių keliais įstatymas. Įgytos teorinės žinios ir praktinio vairavimo įgūdžiai patikrinami egzaminų metu valstybės įmonėje „Regitra“ (toliau – VĮ „Regitra“).“;</text:span></text:p>
      <text:p text:style-name="P45"><text:span text:style-name="T46">1.4</text:span><text:span text:style-name="T47">. išdėstau 7 punktą taip:</text:span></text:p>
      <text:p text:style-name="P48"><text:span text:style-name="T49">„</text:span><text:span text:style-name="T50">7</text:span><text:span text:style-name="T51">. Mokiniai, kurie turi pirminio mokymo kursų baigimo liudijimus (2 priedas) ir siekia pagilinti savo teorines žinias ir (ar) įtvirtinti praktinio vairavimo įgūdžius tos kategorijos transporto priemonės, kurios mokymo kursą mokinys yra baigęs (toliau – žinių ir (ar) įgūdžių tobulinimas),</text:span><text:span text:style-name="T52"><text:s/></text:span><text:span text:style-name="T53">mokymo turinį ir apimtį pasirenka savarankiškai.“;</text:span></text:p>
      <text:p text:style-name="P54"><text:span text:style-name="T55">1.5</text:span><text:span text:style-name="T56">. išdėstau 8 punktą taip:</text:span></text:p>
      <text:p text:style-name="P57"><text:span text:style-name="T58">„</text:span><text:span text:style-name="T59">8</text:span><text:span text:style-name="T60">. Teorinio mokymo kurso trukmė turi būti ne trumpesnė kaip:</text:span></text:p>
      <text:p text:style-name="P61"><text:span text:style-name="T62">8.1</text:span><text:span text:style-name="T63">. 40 valandų – A1, A, B1 arba B kategorijai;</text:span></text:p>
      <text:p text:style-name="P64"><text:span text:style-name="T65">8.2</text:span><text:span text:style-name="T66">. 60 valandų – B ir C1 kategorijoms (kartu);</text:span></text:p>
      <text:p text:style-name="P67"><text:span text:style-name="T68">8.3</text:span><text:span text:style-name="T69">. 35 valandų – C arba D kategorijai;</text:span></text:p>
      <text:p text:style-name="P70"><text:span text:style-name="T71">8.4</text:span><text:span text:style-name="T72">. 20 valandų – C1, D1, BE, C1E, D1E arba DE kategorijai;</text:span></text:p>
      <text:p text:style-name="P73"><text:span text:style-name="T74">8.5</text:span><text:span text:style-name="T75">. 30 valandų – CE kategorijai;</text:span></text:p>
      <text:p text:style-name="P76"><text:span text:style-name="T77">8.6</text:span><text:span text:style-name="T78">. 60 valandų – T kategorijai.“;</text:span></text:p>
      <text:p text:style-name="P79"><text:span text:style-name="T80">1.6</text:span><text:span text:style-name="T81">. išdėstau 11 punktą taip:</text:span></text:p>
      <text:p text:style-name="P82"><text:span text:style-name="T83">„</text:span><text:span text:style-name="T84">11</text:span><text:span text:style-name="T85">. Praktinio vairavimo mokymo kurso trukmė vienam mokiniui turi būti ne trumpesnė kaip:</text:span></text:p>
      <text:p text:style-name="P86"><text:span text:style-name="T87">11.1</text:span><text:span text:style-name="T88">. 10 valandų – A1, A, BE, C1, C1E arba D1E kategorijai;</text:span></text:p>
      <text:p text:style-name="P89"><text:span text:style-name="T90">11.2</text:span><text:span text:style-name="T91">. 20 valandų – B1 arba B kategorijai;</text:span></text:p>
      <text:p text:style-name="P92"><text:span text:style-name="T93">11.3</text:span><text:span text:style-name="T94">. 12 valandų – D1 arba DE kategorijai;</text:span></text:p>
      <text:p text:style-name="P95"><text:span text:style-name="T96">11.4</text:span><text:span text:style-name="T97">. 15 valandų – C, D arba CE kategorijai;</text:span></text:p>
      <text:p text:style-name="P98"><text:span text:style-name="T99">11.5</text:span><text:span text:style-name="T100">. 50 valandų – T kategorijai.</text:span></text:p>
      <text:p text:style-name="P101"><text:span text:style-name="T102">Vairavimo mokyklos, įvertinusios mokinio (būsimo vairuotojo) turimus praktinio vairavimo įgūdžius, turi teisę iki 20 proc. sumažinti nustatytą praktinio vairavimo mokymo kursų valandų skaičių (pagal kiekvieną transporto priemonių kategoriją).“;</text:span></text:p>
      <text:p text:style-name="P103"><text:span text:style-name="T104">1.7</text:span><text:span text:style-name="T105">. išdėstau 15 punktą taip:</text:span></text:p>
      <text:p text:style-name="P106"><text:span text:style-name="T107">„</text:span><text:span text:style-name="T108">15</text:span><text:span text:style-name="T109">. Vairavimo mokyklos mažinti teorijos ir praktinio vairavimo mokymo kursų valandų skaičių šio aprašo 9, 11, 12 ir 13 punktuose nustatytais atvejais gali tik patikrinusios mokinių teorines žinias bei įvertinusios turimus praktinio vairavimo įgūdžius. Teorinės žinios tikrinamos atsakant į testo klausimus. Testą iš 20 klausimų, turinčių po keturis atsakymus, iš kurių vienas yra teisingas, pagal šio aprašo 1 priede nustatytą mokymo turinį sudaro vairavimo mokyklos. Praktiniai vairavimo įgūdžiai tikrinami vairavimo mokyklos vairavimo mokymo aikštelėje atliekant ne mažiau kaip penkis vairavimo mokymo pratimus. Teorines žinias ar praktinius vairavimo įgūdžius tikrina ir pagal šio aprašo 19.11 punktą įvertina vairavimo mokyklos paskirti vairuotojų mokytojai ir vairavimo instruktoriai. Teorinio ir praktinio vairavimo mokymo kurso valandų skaičių galima mažinti, jei mokinys gauna teigiamus balus. Teorinių žinių ir praktinių vairavimo įgūdžių vertinimo rezultatai įforminami protokole, kurį pasirašo šias žinias ir įgūdžius tikrinę vairuotojų mokytojai ir vairavimo instruktoriai. Protokolas pridedamas prie mokymo sutarties, mokinys su juo supažindinamas pasirašytinai. Didinant nustatytą teorinio ir praktinio vairavimo mokymo kursų valandų skaičių turi būti atsižvelgta į mokinių teorijos žinių ir praktinio vairavimo įgūdžių lygį, atskirų temų išmokimo sunkumą ir pan. Mokymo temų turinys turi būti keičiamas arba papildomas atsižvelgiant į naujai priimtų teisės aktų, reglamentuojančių kelių eismą, reikalavimus bei technikos lygį.“;</text:span></text:p>
      <text:p text:style-name="P110"><text:span text:style-name="T111">1.8</text:span><text:span text:style-name="T112">. išdėstau 16 punktą taip:</text:span></text:p>
      <text:p text:style-name="P113"><text:span text:style-name="T114">„</text:span><text:span text:style-name="T115">16</text:span><text:span text:style-name="T116">. Vairavimo mokyklos, vadovaudamosi šiuo aprašu, privalo sudaryti ir patvirtinti teminius mokymo kursų planus (toliau – teminiai planai), kuriuose turi būti nustatytos konkrečios mokymo dalykų (Kelių eismo taisyklės, saugus eismas, teisinės žinios; transporto priemonių eksploatacija, darbų sauga; praktinis vairavimas) pamokų temos ir pamokų (valandų) skaičius. Teminiai planai sudaromi pagal kiekvieną transporto priemonės kategoriją, atsižvelgiant į tai, kokių kategorijų transporto priemonių vairuotojų pirminį mokymą vairavimo mokykla gali vykdyti. Vairuotojų pirminio mokymo metu mokiniams, siekiantiems vienu metu įgyti teisę vairuoti dviejų ar daugiau kategorijų transporto priemones, teminis teorinio mokymo dalykų</text:span><text:span text:style-name="T117"><text:s/></text:span><text:span text:style-name="T118">planas sudaromas vadovaujantis šio aprašo 10 punkto reikalavimais. Teminiai planai taip pat privalo būti sudaryti ir patvirtinti, kai mažinamas valandų skaičius pagal šio aprašo 9, 11, 12 ir 13 punktus. Teminius planus tvirtina vairavimo mokyklos vadovas arba jo paskirtas asmuo, atsakingas už vairuotojų pirminį mokymą. Mokymo dalykų temos turi būti dėstomos (vykdomos) pagal patvirtintą eiliškumą, atsižvelgiant į tarpdalykinius ryšius.“;</text:span></text:p>
      <text:p text:style-name="P119"><text:span text:style-name="T120">1.9</text:span><text:span text:style-name="T121">. išdėstau 17 punktą taip:</text:span></text:p>
      <text:p text:style-name="P122"><text:span text:style-name="T123">„</text:span><text:span text:style-name="T124">17</text:span><text:span text:style-name="T125">. Teorinis mokymas vykdomas grupėmis (gali būti ir individualiai), o praktinis – tik individualiai. Per dieną mokymo grupėje mokyti teorijos leidžiama ne daugiau kaip keturias<text:s/></text:span><text:soft-page-break/><text:span text:style-name="T126">valandas, o praktinio vairavimo su vienu mokiniu ne daugiau kaip tris valandas. Ne rečiau kaip po dviejų valandų teorinio ar praktinio vairavimo mokymo turi būti daromos ne trumpesnės kaip 15 minučių pertraukos.“;</text:span></text:p>
      <text:p text:style-name="P127"><text:span text:style-name="T128">1.10</text:span><text:span text:style-name="T129">. išdėstau 18 punktą taip:</text:span></text:p>
      <text:p text:style-name="P130"><text:span text:style-name="T131">„</text:span><text:span text:style-name="T132">18</text:span><text:span text:style-name="T133">. Mokiniai gali mokytis vairuoti:</text:span></text:p>
      <text:p text:style-name="P134"><text:span text:style-name="T135">18.1</text:span><text:span text:style-name="T136">. AM, A1, A, B1, B ar B ir C1 (kartu) kategorijų transporto priemones, neturėdami teisės vairuoti kitų kategorijų transporto priemonių;</text:span></text:p>
      <text:p text:style-name="P137"><text:span text:style-name="T138">18.2</text:span><text:span text:style-name="T139">. C1, C, D1, D ar T kategorijos transporto priemones, kai jie turi teisę vairuoti B kategorijos transporto priemones. D1 ar D kategorijos transporto priemones taip pat galima mokytis vairuoti, kai mokiniai turi teisę vairuoti T kategorijos transporto priemones;</text:span></text:p>
      <text:p text:style-name="P140"><text:span text:style-name="T141">18.3</text:span><text:span text:style-name="T142">. BE, C1E, CE, D1E ir DE kategorijų transporto priemones, kai jie turi teisę vairuoti atitinkamai B, C1, C, D1 ir D kategorijų transporto priemones, išskyrus atvejus numatytus šio aprašo 18.4 punkte;</text:span></text:p>
      <text:p text:style-name="P143"><text:span text:style-name="T144">18.4</text:span><text:span text:style-name="T145">. B ir BE arba</text:span><text:span text:style-name="T146"><text:s/></text:span><text:span text:style-name="T147">C1 ir C1E, ir (arba) C ir CE, ir (arba) D1 ir D1E, ir (arba) D ir DE kategorijų transporto priemones, lankydami mokymo kursus, vienu metu su sąlyga, kad atitinkamos kategorijos transporto priemonių junginio vairavimo bus mokoma tik užbaigus praktinio vairavimo mokymo kursą su motorine transporto priemone. Tais atvejais, kai pagal Lietuvos Respublikos saugaus eismo automobilių keliais įstatymą leidžiama įgyti teisę vairuoti C, CE, D1, D1E, D ir DE kategorijų transporto priemones nuo 18 metų (D ir DE kategorijų ir nuo 21 metų), mokiniai privalo turėti vairuotojo pažymėjimą, suteikiantį teisę vairuoti B kategorijos transporto priemones ir nustatyta tvarka įgyti pradinę profesinę kvalifikaciją atitinkamai kroviniams arba keleiviams vežti (mokytis įgyti teisę vairuoti išvardytų kategorijų galima ir neturint pradinės profesinės kvalifikacijos pažymėjimo).“;</text:span></text:p>
      <text:p text:style-name="P148"><text:span text:style-name="T149">1.11</text:span><text:span text:style-name="T150">. išdėstau 19.1 punktą taip:</text:span></text:p>
      <text:p text:style-name="P151"><text:span text:style-name="T152">„</text:span><text:span text:style-name="T153">19.1</text:span><text:span text:style-name="T154">. mokyti teorinio ir (ar) praktinio vairavimo tik asmenis, kurie yra sudarę mokymo sutartis, įskaitant mokymą, kai mokinys pagal šio aprašo 7 punktą siekia tobulinti žinias ir (ar) įgūdžius;“;</text:span></text:p>
      <text:p text:style-name="P155"><text:span text:style-name="T156">1.12</text:span><text:span text:style-name="T157">. išdėstau 19.2 punktą taip:</text:span></text:p>
      <text:p text:style-name="P158"><text:span text:style-name="T159">„</text:span><text:span text:style-name="T160">19.2</text:span><text:span text:style-name="T161">. ne vėliau kaip per tris darbo dienas nuo mokymo pradžios dienos elektroniniu būdu pateikti VĮ „Regitra“ informaciją apie asmenį, su kuriuo sudaryta mokymo sutartis: vardas, pavardė, asmens kodas, mokymo pobūdis (teorija ir (arba) praktinis vairavimas), mokymo pradžios data, numatoma mokymo pabaigos data, transporto priemonių, kurias mokoma vairuoti, kategorijos, o pabaigus mokymą – informaciją apie išduotą kursų baigimo liudijimą: kursų baigimo liudijimo numeris, išdavimo data, transporto priemonių, kurias išmokyta vairuoti, kategorijos, mokymo pobūdis (teorija ar (arba) praktinis vairavimas). Inspekcijai pareikalavus, šiame punkte išvardytus duomenis vairavimo mokykla jai pateikia per dvi darbo dienas. Perduodami sąrašai turi būti pasirašyti kvalifikuotu elektroniniu parašu arba elektroniniu būdu perduodamų duomenų saugumas užtikrinamas kitomis priemonėmis, jeigu duomenų teikėjas ir gavėjas tarpusavyje dėl to susitaria;“;</text:span></text:p>
      <text:p text:style-name="P162"><text:span text:style-name="T163">1.13</text:span><text:span text:style-name="T164">. išdėstau 19.4 punktą taip:</text:span></text:p>
      <text:p text:style-name="P165"><text:span text:style-name="T166">„</text:span><text:span text:style-name="T167">19.4</text:span><text:span text:style-name="T168">. užtikrinti, kad kiekvienas vairuotojų mokytojas ir vairavimo instruktorius mokymo metu turėtų dalyko teminius planus (šio aprašo 16 punktas) ir kontroliuoti, kad jų būtų laikomasi;“;</text:span></text:p>
      <text:p text:style-name="P169"><text:span text:style-name="T170">1.14</text:span><text:span text:style-name="T171">. išdėstau 19.8 punktą taip:</text:span></text:p>
      <text:p text:style-name="P172"><text:span text:style-name="T173">„</text:span><text:span text:style-name="T174">19.8</text:span><text:span text:style-name="T175">. mokiniui pageidaujant, išduoti pažymą, patvirtintą vairavimo mokyklos vadovo arba jo paskirto asmens, kuriam pavesta vadovauti vairavimo mokymo veiklai, parašu ir antspaudu, apie išklausytą teorinio ir atliktą praktinio vairavimo mokymo kursą (nurodant mokymo dalykų temas, valandų skaičių, įvertinimus) ir pripažinti kitos vairavimo mokyklos išduotą tokią pažymą bei įskaityti išklausytą teorinį ir atliktą praktinio vairavimo mokymo kursą; ši pažyma turi būti pridedama prie mokymo sutarties;“;</text:span></text:p>
      <text:p text:style-name="P176"><text:span text:style-name="T177">1.15</text:span><text:span text:style-name="T178">. išdėstau 19.11 punktą taip:</text:span></text:p>
      <text:p text:style-name="P179"><text:span text:style-name="T180">„</text:span><text:span text:style-name="T181">19.11</text:span><text:span text:style-name="T182">. neišduoti mokymo kursų baigimo liudijimų tiems mokiniams, kurie nebaigė<text:s/></text:span><text:soft-page-break/><text:span text:style-name="T183">viso privalomo praktinio vairavimo mokymo kurso arba išklausė mažiau kaip 80 procentų nustatyto teorinio kurso valandų arba</text:span><text:span text:style-name="T184"><text:s/></text:span><text:span text:style-name="T185">turi nepatenkinamus galutinius mokymo dalykų įvertinimus nors ir baigė (ar išklausė) nustatytą mokymo kursą (mokinių žinios ir įgūdžiai įvertinami nuo 1 iki 10 balų, teigiamas įvertinimas – 6 ir daugiau balų). Vairavimo mokykla sudaro sąlygas mokiniams išklausyti ir įsisavinti praleistas mokymo kursų valandas;“;</text:span></text:p>
      <text:p text:style-name="P186"><text:span text:style-name="T187">1.16</text:span><text:span text:style-name="T188">. išdėstau 19.12 punktą taip:</text:span></text:p>
      <text:p text:style-name="P189"><text:span text:style-name="T190">„</text:span><text:span text:style-name="T191">19.12</text:span><text:span text:style-name="T192">. kasmet (pirmą einamųjų metų ketvirtį) parengti ir patvirtinti veiksmų planą mokymo veiklai tobulinti.“;</text:span></text:p>
      <text:p text:style-name="P193"><text:span text:style-name="T194">1.17</text:span><text:span text:style-name="T195">. pripažįstu netekusiu galios 21 punktą;</text:span></text:p>
      <text:p text:style-name="P196"><text:span text:style-name="T197">1.18</text:span><text:span text:style-name="T198">. išdėstau 22.5 punktą taip:</text:span></text:p>
      <text:p text:style-name="P199"><text:span text:style-name="T200">„</text:span><text:span text:style-name="T201">22.5</text:span><text:span text:style-name="T202">. vairuotojams, turintiems teisę vairuoti T kategorijos transporto priemones ir siekiantiems įgyti teisę vairuoti B kategorijos transporto priemones.“;</text:span></text:p>
      <text:p text:style-name="P203"><text:span text:style-name="T204">1.19</text:span><text:span text:style-name="T205">. išdėstau 23.2 punktą taip:</text:span></text:p>
      <text:p text:style-name="P206"><text:span text:style-name="T207">„</text:span><text:span text:style-name="T208">23.2</text:span><text:span text:style-name="T209">. AM kategorijos transporto priemonės mokymo kursas neprivalomas, tačiau asmeniui pageidaujant mokytis vairavimo mokykloje, mokymo turinys (teorijos ir (ar) praktinio vairavimo) ir trukmė nustatomi tarpusavio susitarimu, sudarant mokymo sutartį. Praktiniam vairavimui mokyti gali būti naudojama mokinio transporto priemonė (tai įforminus mokymo sutartyje), jei ji atitinka teisės aktuose nustatytus reikalavimus. Mokytis praktinio vairavimo savarankiškai galima uždarose aikštelėse, o keliuose – tik mokantis vairavimo mokykloje (dalyvaujant vairavimo instruktoriui). Šių kursų metu mokiniai turi būti supažindinami su saugaus eismo reikalavimais, galimais pavojais, mokomi vairavimo dinamikos supratimo, transporto priemonės valdymo, atsargumo ir atsakingumo.“;</text:span></text:p>
      <text:p text:style-name="P210"><text:span text:style-name="T211">1.20</text:span><text:span text:style-name="T212">. išdėstau 24 punktą taip:</text:span></text:p>
      <text:p text:style-name="P213"><text:span text:style-name="T214">„</text:span><text:span text:style-name="T215">24</text:span><text:span text:style-name="T216">. Asmenys, išmokę teoriją savarankiškai, praktinio vairavimo mokymo kursą, nustatytą šio aprašo 11 punkte, privalo baigti vairavimo mokykloje tik tada, kai VĮ „Regitra“ išlaiko teorinį egzaminą. Ši nuostata netaikoma asmenims, kurie siekia įgyti teisę vairuoti AM kategorijos transporto priemones.</text:span></text:p>
      <text:p text:style-name="P217"><text:span text:style-name="T218">Vairuotojams, įgijusiems C ir (arba) D kategorijų transporto priemonių vairavimo teisę iki 2000 m. balandžio 1 d. ir siekiantiems įgyti teisę vairuoti B kategorijos transporto priemones, leidžiama laikyti teorinių žinių ir praktinio vairavimo egzaminus VĮ „Regitra“, pasirengus savarankiškai.“;</text:span></text:p>
      <text:p text:style-name="P219"><text:span text:style-name="T220">1.21</text:span><text:span text:style-name="T221">. pripažįstu netekusiu galios 25 punktą;</text:span></text:p>
      <text:p text:style-name="P222"><text:span text:style-name="T223">1.22</text:span><text:span text:style-name="T224">. išdėstau 32.1 punktą taip:</text:span></text:p>
      <text:p text:style-name="P225"><text:span text:style-name="T226">„</text:span><text:span text:style-name="T227">32.1</text:span><text:span text:style-name="T228">. Mokymo sutartyje turi būti nurodyta: sutarties numeris (atitinkantis mokinio eilės numerį pagal Mokinių ir mokymo kursų baigimo liudijimų apskaitos registravimo žurnalą (toliau – registravimo žurnalas) ir data, jos sudarymo vieta, vairavimo mokyklos pavadinimas, kodas, adresas, Inspekcijos viršininko įsakymo, suteikiančio teisę vykdyti jame nurodytos (-ų) kategorijos (-ų) transporto priemonių vairuotojų pirminį mokymą, numeris ir data, vairavimo mokyklos vardu sutartį sudariusio asmens vardas, pavardė, pareigos ir atstovavimo pagrindas, mokinio vardas, pavardė, asmens kodas, adresas, mokymo specifika (teorijos ir (arba) praktinio vairavimo mokymas, kokios kategorijos (-ų) transporto priemones mokoma vairuoti), mokymo kaina už visą mokymą, galimybės nutraukti sutartį, galiojimo terminas (mokymo sutartis turi būti terminuota) bei aptartos mokymo sąlygos, jei mokinys pageidaus mokytis daugiau valandų (teorijos ir (arba) praktinio vairavimo) negu nustatyta. Mokymo sutartis sudaroma prieš mokymą dviem egzemplioriais po vieną kiekvienai šaliai. Prieš sudarant sutartį mokinys privalo būti supažindintas su vairavimo mokyklos darbo tvarkos taisyklėmis bei mokymo organizavimo tvarka. Sutartis įsigalioja, kai ją pasirašo abi šalys. Jei mokinys nepilnametis, sutartį pasirašo vienas iš tėvų ar globėjų;“;</text:span></text:p>
      <text:p text:style-name="P229"><text:span text:style-name="T230">1.23</text:span><text:span text:style-name="T231">. išdėstau 32.3 punktą taip:</text:span></text:p>
      <text:p text:style-name="P232"><text:span text:style-name="T233">„</text:span><text:span text:style-name="T234">32.3</text:span><text:span text:style-name="T235">. Vairavimo mokykla su mokiniu, siekiančiu tobulinti žinias ir (ar) įgūdžius kaip nurodyta šio aprašo 7 punkte, privalo sudaryti mokymo sutartį dėl tokio mokymo. Šioje mokymo sutartyje turi būti nurodyta: sutarties numeris ir data, jos sudarymo vieta, vairavimo<text:s/></text:span><text:soft-page-break/><text:span text:style-name="T236">mokyklos pavadinimas, kodas, adresas, Inspekcijos viršininko įsakymo, suteikiančio teisę vykdyti jame nurodytos (-ų) kategorijos (-ų) transporto priemonių vairuotojų pirminį mokymą, numeris ir data, vairavimo mokyklos vardu sutartį sudariusio asmens vardas, pavardė, pareigos ir atstovavimo pagrindas, mokinio vardas, pavardė, asmens kodas, adresas, mokinio turimo liudijimo, patvirtinančio mokymo kursų baigimą, numeris ir išdavimo data, mokymo specifika (teorijos ir (arba) praktinio vairavimo mokymas, kokios kategorijos (-ų) kelių transporto priemones vairuoti mokoma), viso mokymo kaina, galimybės nutraukti sutartį. Sutartis sudaroma prieš mokymą dviem egzemplioriais po vieną kiekvienai šaliai. Prie vairavimo mokyklos sutarties egzempliorio pridedama mokinio liudijimo, patvirtinančio mokymo kursų baigimą kopija, patvirtinta vairavimo mokyklos vadovo arba jo paskirto asmens, kuriam pavesta vadovauti vairavimo mokymo veiklai, parašu ir antspaudu.“;</text:span></text:p>
      <text:p text:style-name="P237"><text:span text:style-name="T238">1.24</text:span><text:span text:style-name="T239">. išdėstau 36 punktą taip:</text:span></text:p>
      <text:p text:style-name="P240"><text:span text:style-name="T241">„</text:span><text:span text:style-name="T242">36</text:span><text:span text:style-name="T243">. Praktinio vairavimo mokymo apskaita (įskaitant nustatytą praktinio vairavimo mokymą, kai asmuo, išmokęs savarankiškai VĮ „Regitra“, išlaiko teorinį egzaminą ir praktinio vairavimo mokymą, kai mokinys siekia patobulinti įgūdžius) tvarkoma vairavimo mokymo lape (3 priedas).“;</text:span></text:p>
      <text:p text:style-name="P244"><text:span text:style-name="T245">1.25</text:span><text:span text:style-name="T246">. išdėstau 37 punktą taip:</text:span></text:p>
      <text:p text:style-name="P247"><text:span text:style-name="T248">„</text:span><text:span text:style-name="T249">37</text:span><text:span text:style-name="T250">. Vairavimo mokymo lape turi būti nurodyta: vairavimo mokymo lapo numeris, kuris turi atitikti mokinio eilės numerį registravimo žurnale (praktinio vairavimo mokymo metu, kai mokinys siekia patobulinti įgūdžius – žinių ir (ar) įgūdžių tobulinimo sutarčių registravimo žurnale), vairavimo mokyklos pavadinimas, adresas, telefono numeris, įmonės kodas, Inspekcijos viršininko įsakymo, suteikiančio teisę vykdyti jame nurodytos (-ų) kategorijos (-ų) transporto priemonių vairuotojų pirminį mokymą, numeris ir data, mokinio vardas, pavardė, mokymo specifika (kokios kategorijos mokoma), vairavimo instruktoriaus (-ių) vardas (-ai), pavardė (-ės), specialių kursų baigimo liudijimo numeris ir jo išdavimo data, mokomosios transporto priemonės (-ių) markė, modelis, valstybinis numeris (nurodoma ir mokant naudojamų priekabų markė, modelis, valstybinis numeris). Tam skirtoje vairavimo mokymo lapo vietoje turi būti priklijuota mokinio nuotrauka.“;</text:span></text:p>
      <text:p text:style-name="P251"><text:span text:style-name="T252">1.26</text:span><text:span text:style-name="T253">. išdėstau 40 punktą taip:</text:span></text:p>
      <text:p text:style-name="P254"><text:span text:style-name="T255">„</text:span><text:span text:style-name="T256">40</text:span><text:span text:style-name="T257">. Vairavimo instruktoriai praktinio vairavimo mokymo metu turi turėti ir kontroliuojantiems pareigūnams pateikti: mokomosios transporto priemonės dokumentus, vairuotojo pažymėjimą, galiojančią vairuotojo sveikatos tikrinimo medicininę pažymą (F Nr. 083-1/a), galiojantį specialių kursų baigimo liudijimą, darbo pažymėjimą, patvirtintą teminį planą, tinkamai įformintą vairavimo mokymo lapą, galiojančios mokinio sveikatos tikrinimo medicininės pažymos (F Nr. 083-1/a) originalą arba kopiją, patvirtintą vairavimo mokyklos vadovo arba jo paskirto asmens, kuriam pavesta vadovauti vairavimo mokymo veiklai, parašu ir antspaudu.“;</text:span></text:p>
      <text:p text:style-name="P258"><text:span text:style-name="T259">1.27</text:span><text:span text:style-name="T260">. išdėstau 41 punktą taip:</text:span></text:p>
      <text:p text:style-name="P261"><text:span text:style-name="T262">„</text:span><text:span text:style-name="T263">41</text:span><text:span text:style-name="T264">. Vairavimo instruktorius praktinio vairavimo mokymo metu, kai mokinys tobulina įgūdžius, turi turėti ir kontroliuojantiems pareigūnams pateikti: mokomosios transporto priemonės dokumentus, vairuotojo pažymėjimą, galiojančią vairuotojo sveikatos tikrinimo medicininę pažymą (F Nr. 083-1/a), galiojantį specialių kursų baigimo liudijimą, darbo pažymėjimą, tinkamai įformintą vairavimo mokymo lapą, praktinio vairavimo įgūdžiams tobulinti mokymo sutarties ir vairavimo mokyklos išduoto liudijimo, patvirtinančio mokymo kursų baigimą, kopijas, patvirtintas vairavimo mokyklos vadovo arba jo paskirto asmens, kuriam pavesta vadovauti vairavimo mokymo veiklai, parašu ir antspaudu, mokiniai – asmens dokumentą su nuotrauka.“;</text:span></text:p>
      <text:p text:style-name="P265"><text:span text:style-name="T266">1.28</text:span><text:span text:style-name="T267">. išdėstau 44 punktą taip:</text:span></text:p>
      <text:p text:style-name="P268"><text:span text:style-name="T269">„</text:span><text:span text:style-name="T270">44</text:span><text:span text:style-name="T271">. Žinių ir (ar) įgūdžių tobulinimo mokymo sutartys registruojamos Žinių ir (ar) įgūdžių tobulinimo sutarčių registravimo žurnale. Šiame žurnale turi būti nurodyta: eilės numeris, mokinio vardas, pavardė, asmens kodas, žinių ir (ar) įgūdžių tobulinimo mokymo sutarties numeris ir data, mokinio turimo liudijimo, patvirtinančio mokymo kursų baigimą,<text:s/></text:span><text:soft-page-break/><text:span text:style-name="T272">išdavimo data, mokymo sritis (teorijos ir (arba) praktinio vairavimo mokymas), mokymo pradžios data, faktinė mokymo pabaigos data, mokyklos vadovo arba jo paskirto asmens, atsakingo už vairuotojų pirminį mokymą, vardas, pavardė, parašas.“;</text:span></text:p>
      <text:p text:style-name="P273"><text:span text:style-name="T274">1.29</text:span><text:span text:style-name="T275">. papildau 48 punktu ir šį punktą išdėstau taip:</text:span></text:p>
      <text:p text:style-name="P276"><text:span text:style-name="T277">„</text:span><text:span text:style-name="T278">48</text:span><text:span text:style-name="T279">. Inspekcija ir VĮ „Regitra“ suderinta tvarka elektroninėmis ryšio priemonėmis keičiasi informacija apie vairavimo mokyklas ir jose mokytų mokinių egzaminų laikymo rezultatus.“;</text:span></text:p>
      <text:p text:style-name="P280"><text:span text:style-name="T281">1.30</text:span><text:span text:style-name="T282">. išdėstau Vairuotojų pirminio mokymo tvarkos aprašo 1 priedą nauja redakcija (pridedama);</text:span></text:p>
      <text:p text:style-name="P283"><text:span text:style-name="T284">1.31</text:span><text:span text:style-name="T285">. pripažįstu netekusiu galios Vairuotojų pirminio mokymo tvarkos aprašo 2 priede nurodytų Mokymo kursų baigimo liudijimo pildymo reikalavimų 4 punktą.</text:span></text:p>
      <text:p text:style-name="P286"><text:span text:style-name="T287">2</text:span><text:span text:style-name="T288">.<text:s/></text:span><text:span text:style-name="T289">Pavedu</text:span><text:span text:style-name="T290"><text:s/>Saugaus eismo skyriui šį įsakymą nustatyta tvarka skelbti „Valstybės žiniose“ ir Valstybinės kelių transporto inspekcijos prie susisiekimo ministerijos interneto svetainėje.</text:span></text:p>
      <text:p text:style-name="P291"><text:span text:style-name="T292">3</text:span><text:span text:style-name="T293">.<text:s/></text:span><text:span text:style-name="T294">Nustata</text:span><text:span text:style-name="T295">u, kad šio įsakymo 1.12 ir 1.29 punktai įsigalioja nuo 2010 m. balandžio 1 d.</text:span></text:p>
      <text:p text:style-name="P296"/>
      <text:p text:style-name="P297"/>
      <text:p text:style-name="P298"/>
      <text:p text:style-name="P299"><text:span text:style-name="T300">Inspekcijos viršininkas<text:s/></text:span><text:span text:style-name="T301"><text:tab/>Vidmantas Žukauskas</text:span></text:p>
      <text:soft-page-break/>
      <text:p text:style-name="P302">Vairuotojų pirminio mokymo tvarkos aprašo</text:p>
      <text:p text:style-name="P304"><text:span text:style-name="T305">1</text:span><text:span text:style-name="T306"><text:s/>priedas</text:span></text:p>
      <text:p text:style-name="P307"/>
      <text:p text:style-name="P308"><text:span text:style-name="T309">TRANSPORTO PRIEMONIŲ VAIRUOTOJŲ PIRMINIO MOKYMO KURSŲ STRUKTŪRA IR TURINYS</text:span></text:p>
      <text:p text:style-name="P310"/>
      <text:p text:style-name="P311"><text:span text:style-name="T312">I</text:span><text:span text:style-name="T313">. VISŲ KATEGORIJŲ TRANSPORTO PRIEMONIŲ VAIRUOTOJŲ</text:span></text:p>
      <text:p text:style-name="P314"><text:span text:style-name="T315">PIRMINIO MOKYMO KURSŲ STRUKTŪRA IR TURINYS</text:span></text:p>
      <text:p text:style-name="P316"/>
      <text:p text:style-name="P317"><text:span text:style-name="T318">1</text:span><text:span text:style-name="T319">. Kelių eismo taisyklės, saugus eismas, teisinės žinios:</text:span></text:p>
      <text:p text:style-name="P320"><text:span text:style-name="T321">1.1</text:span><text:span text:style-name="T322">. Bendrosios nuostatos:</text:span></text:p>
      <text:p text:style-name="P323"><text:span text:style-name="T324">1.1.1</text:span><text:span text:style-name="T325">. Transporto priemonių vairavimo teisės įgijimo sąlygos ir tvarka.</text:span></text:p>
      <text:p text:style-name="P326"><text:span text:style-name="T327">1.1.2</text:span><text:span text:style-name="T328">. Tarptautiniai ir Lietuvos Respublikos teisės aktai, susiję su kelių eismu ir transporto priemonių naudojimu.</text:span></text:p>
      <text:p text:style-name="P329"><text:span text:style-name="T330">1.1.3</text:span><text:span text:style-name="T331">. Vairuotojo darbo psichinės ir fiziologinės savybės, patikimumas; vairuotojo asmeninės savybės, jų įtaka saugiam transporto priemonės valdymui. Vairuotojo etika ir pagarba kitiems eismo dalyviams.</text:span></text:p>
      <text:p text:style-name="P332"><text:span text:style-name="T333">1.1.4</text:span><text:span text:style-name="T334">. Rizikingos eismo situacijos ir galimybės jas numatyti. Vairuotojo budrumas ir reakcija.</text:span></text:p>
      <text:p text:style-name="P335"><text:span text:style-name="T336">1.1.5</text:span><text:span text:style-name="T337">. Vairavimo elgsenos pasikeitimas dėl alkoholio, narkotikų, vaistų, dvasinės būsenos ar nuovargio. Vairuotojų neblaivumo (girtumo) ar apsvaigimo nustatymo tvarka, atsakomybė už girtumo ar apsvaigimo patikrinimo vengimą.</text:span></text:p>
      <text:p text:style-name="P338"><text:span text:style-name="T339">1.1.6</text:span><text:span text:style-name="T340">. Vairavimo rizikos veiksniai, susiję su įvairiomis kelio būklės ir atmosferos sąlygomis, ypač joms keičiantis dėl oro permainų ir dienos ar nakties meto. Transporto priemonės stabilumas įvairiomis atmosferos ir kelio sąlygomis. Saugaus greičio pasirinkimas, saugaus atstumo laikymasis. Įvairių kelių ypatybės, stabdymo ir sustojimo</text:span><text:span text:style-name="T341"><text:s/></text:span><text:span text:style-name="T342">kelias bei laikas. Įvairios galimos slidžios vietos ar kliūtys, pasitaikančios keliuose.</text:span></text:p>
      <text:p text:style-name="P343"><text:span text:style-name="T344">1.1.7</text:span><text:span text:style-name="T345">. Rizika, susijusi su įvairių tipų transporto priemonių judėjimu bei vairavimu ir skirtingais vairuotojų matymo laukais.</text:span></text:p>
      <text:p text:style-name="P346"><text:span text:style-name="T347">1.1.8</text:span><text:span text:style-name="T348">. Saugos priemonių naudojimo svarba, atsargumas išlipant iš transporto priemonės ar nulipant nuo motociklo.</text:span></text:p>
      <text:p text:style-name="P349"><text:span text:style-name="T350">1.1.9</text:span><text:span text:style-name="T351">. Specifiniai rizikos veiksniai, susiję su kitų eismo dalyvių patirties stoka ir labiausiai pažeidžiamomis eismo dalyvių (vaikų, pėsčiųjų, dviratininkų ir žmonių su negalia) grupėmis.</text:span></text:p>
      <text:p text:style-name="P352"><text:span text:style-name="T353">1.1.10</text:span><text:span text:style-name="T354">. Svarbiausios sąvokos, naudojamos Kelių eismo taisyklėse.</text:span></text:p>
      <text:p text:style-name="P355"><text:span text:style-name="T356">1.1.11</text:span><text:span text:style-name="T357">. Sistemos „Vairuotojas–automobilis–kelias–aplinka“ grandžių įtaka saugiam eismui. Eismo įvykiai, jų rūšys, grupės. Eismo įvykių priežastys, pasekmės, saugos diržų (šalmų) įtaka pasekmėms, eismo dalyvių pareigos įvykus eismo įvykiui (atvejai, kai apie eismo įvykį pranešama policijai ir kai policija nekviečiama). Eismo įvykių statistika. Vairuotojo veiksmai kritinėse eismo situacijose.</text:span></text:p>
      <text:p text:style-name="P358"><text:span text:style-name="T359">1.1.12</text:span><text:span text:style-name="T360">. Transporto priemonių vairuotojų, savininkų ir valdytojų pareigos. Atsakomybės rūšys ir jų taikymas už pažeidimus, susijusius su kelių eismu.</text:span></text:p>
      <text:p text:style-name="P361"><text:span text:style-name="T362">1.1.13</text:span><text:span text:style-name="T363">. Transporto priemonių nuosavybės teisė, registravimas. Transporto priemonių, krovinių (bagažo) ir gyvybės draudimas. Draudimo rūšys ir rizikos grupės. Eismo įvykio deklaracija ir jos praktinis pildymas.</text:span></text:p>
      <text:p text:style-name="P364"><text:span text:style-name="T365">1.1.14</text:span><text:span text:style-name="T366">. Pėsčiųjų, keleivių, dviratininkų, važnyčiotojų, gyvulių varovų ir raitelių galimi pažeidimai keliantys grėsmę saugiam eismui.</text:span></text:p>
      <text:p text:style-name="P367"><text:span text:style-name="T368">1.1.15</text:span><text:span text:style-name="T369">. Kurso kartojimas, konsultacijos, kontrolinis patikrinimas.</text:span></text:p>
      <text:p text:style-name="P370"><text:span text:style-name="T371">1.2</text:span><text:span text:style-name="T372">. Kelio ženklai ir papildomos lentelės, transporto priemonių skiriamieji ir informaciniai ženklai transporto priemonėse:</text:span></text:p>
      <text:p text:style-name="P373"><text:span text:style-name="T374">1.2.1</text:span><text:span text:style-name="T375">. Kelio ženklų klasifikacija, paskirtis, forma, spalva, reikšmė, galiojimas ir jų statymas. Vairuotojo atsargumas.</text:span></text:p>
      <text:p text:style-name="P376"><text:span text:style-name="T377">1.2.2</text:span><text:span text:style-name="T378">. Transporto priemonių skiriamieji ir informaciniai ženklai transporto priemonėse bei jų naudojimas. Šių ženklų naudojimo pažeidimų įtaka saugiam eismui. Vairuotojų pareigos vairuojant tam tikrais skiriamaisiais ženklais pažymėtas transporto priemones.</text:span></text:p>
      <text:p text:style-name="P379"><text:span text:style-name="T380">1.2.3</text:span><text:span text:style-name="T381">. Pratybos, kontrolinis patikrinimas.</text:span></text:p>
      <text:p text:style-name="P382"><text:span text:style-name="T383">1.3</text:span><text:span text:style-name="T384">. Kelių ženklinimas ir jo charakteristikos:</text:span></text:p>
      <text:p text:style-name="P385"><text:span text:style-name="T386">1.3.1</text:span><text:span text:style-name="T387">. Kelių ženklinimo rūšys, spalva ir ženklinimo charakteristikos.</text:span></text:p>
      <text:p text:style-name="P388"><text:span text:style-name="T389">1.3.2</text:span><text:span text:style-name="T390">. Pratybos kelio ženklų, skiriamųjų ženklų ir ženklinimo reikšmėms išmokti. Kontrolinis patikrinimas.</text:span></text:p>
      <text:p text:style-name="P391"><text:span text:style-name="T392">1.4</text:span><text:span text:style-name="T393">. Eismo tvarka:</text:span></text:p>
      <text:p text:style-name="P394"><text:span text:style-name="T395">1.4.1</text:span><text:span text:style-name="T396">. Įspėjamųjų signalų rūšys, paskirtis, naudojimas. Įspėjamųjų signalų įtaka saugiam eismui.</text:span></text:p>
      <text:p text:style-name="P397"><text:span text:style-name="T398">1.4.2</text:span><text:span text:style-name="T399">. Transporto priemonių vairavimo ypatybės tamsoje ir esant blogam matomumui. Šviesos prietaisų ir rūko žibintų naudojimas, galimos klaidos ir grėsmė saugiam eismui.</text:span></text:p>
      <text:p text:style-name="P400"><text:span text:style-name="T401">1.4.3</text:span><text:span text:style-name="T402">. Transporto priemonės dinaminis gabaritas (važiavimo koridorius). Vairuotojų pareigos prieš pradedant važiuoti, keičiant važiavimo kryptį, persirikiuojant. Vietos, kuriose draudžiama apsisukti, pavojai ir pasekmės.</text:span></text:p>
      <text:p text:style-name="P403"><text:span text:style-name="T404">1.4.4</text:span><text:span text:style-name="T405">.</text:span><text:span text:style-name="T406"><text:s/></text:span><text:span text:style-name="T407">Važiavimo greitis įvairiais keliais, greičio įtaka saugiam eismui. Lenkimas, pralenkimas, apvažiavimas. Lenkimo tikslingumas ir pavojai. Vietos, kuriose draudžiama lenkti, galimos klaidos ir pasekmės.</text:span></text:p>
      <text:p text:style-name="P408"><text:span text:style-name="T409">1.4.5</text:span><text:span text:style-name="T410">.</text:span><text:span text:style-name="T411"><text:s/></text:span><text:span text:style-name="T412">Sustojimas ir stovėjimas. Vietos, kuriose draudžiama sustoti ir stovėti. Sustojimas ir stovėjimas neapšviestuose kelių ruožuose tamsoje ir esant blogam matomumui. Priverstinis sustojimas, grėsmė saugiam eismui.</text:span></text:p>
      <text:p text:style-name="P413"><text:span text:style-name="T414">1.4.6</text:span><text:span text:style-name="T415">. Pratybos eismo tvarkai išmokti, kontrolinis patikrinimas.</text:span></text:p>
      <text:p text:style-name="P416"><text:span text:style-name="T417">1.5</text:span><text:span text:style-name="T418">. Kelių eismo reguliavimas, važiavimas per reguliuojamas sankryžas:</text:span></text:p>
      <text:p text:style-name="P419"><text:span text:style-name="T420">1.5.1</text:span><text:span text:style-name="T421">. Šviesoforai, jų rūšys, signalų reikšmės, eismo dalyvių pareigos.</text:span></text:p>
      <text:p text:style-name="P422"><text:span text:style-name="T423">1.5.2</text:span><text:span text:style-name="T424">.</text:span><text:span text:style-name="T425"><text:s/></text:span><text:span text:style-name="T426">Važiavimo per šviesoforais reguliuojamas sankryžas taisyklės, eismo dalyvių pareigos. Galimos klaidos ir grėsmė eismo saugumui.</text:span></text:p>
      <text:p text:style-name="P427"><text:span text:style-name="T428">1.5.3</text:span><text:span text:style-name="T429">. Reguliuotojas, jo signalai. Eismo dalyvių pareigos. Važiavimo per reguliuotojo reguliuojamas sankryžas taisyklės. Pratybos.</text:span></text:p>
      <text:p text:style-name="P430"><text:span text:style-name="T431">1.6</text:span><text:span text:style-name="T432">. Nereguliuojamos sankryžos:</text:span></text:p>
      <text:p text:style-name="P433"><text:span text:style-name="T434">1.6.1</text:span><text:span text:style-name="T435">. Važiavimo per lygiareikšmes ir nelygiareikšmes nereguliuojamas sankryžas taisyklės. Galimos klaidos ir grėsmė eismo saugumui.</text:span></text:p>
      <text:p text:style-name="P436"><text:span text:style-name="T437">1.6.2</text:span><text:span text:style-name="T438">. Eismo dalyvių pareigos, kai reguliuotojo signalai prieštarauja šviesoforų signalams ir (arba) pirmumo ženklams.</text:span></text:p>
      <text:p text:style-name="P439"><text:span text:style-name="T440">1.6.3</text:span><text:span text:style-name="T441">. Pratybos. Važiavimo per reguliuojamas ir nereguliuojamas sankryžas kontrolinis patikrinimas.</text:span></text:p>
      <text:p text:style-name="P442"><text:span text:style-name="T443">1.7</text:span><text:span text:style-name="T444">. Specifinės eismo sąlygos:</text:span></text:p>
      <text:p text:style-name="P445"><text:span text:style-name="T446">1.7.1</text:span><text:span text:style-name="T447">. Geležinkelio pervaža, pervažų rūšys ir naudojami šviesoforai. Saugumo priemonės važiuojant per pervažą. Vairuotojo veiksmai priverstinai sustojus geležinkelio pervažoje. Važiavimo apribojimai ir draudimai, galimos jų nesilaikymo pasekmės.</text:span></text:p>
      <text:p text:style-name="P448"><text:span text:style-name="T449">1.7.2</text:span><text:span text:style-name="T450">. Eismo ypatybės automagistralėse, greitkeliuose, tuneliuose, gyvenamosiose zonose ir kiemuose.</text:span></text:p>
      <text:p text:style-name="P451"><text:span text:style-name="T452">1.7.3</text:span><text:span text:style-name="T453">. Maršrutinis transportas. Vairuotojų pareigos keliuose, kuriuose yra juosta maršrutiniam transportui. Galimi pavojai važiuojant paskui maršrutinį transportą, pro stoteles, žmonių susibūrimo vietas. Neįgaliųjų vairuojamų transporto priemonių, pažymėtų skiriamuoju ženklu, eismo ypatumai.</text:span></text:p>
      <text:p text:style-name="P454"><text:span text:style-name="T455">1.7.4</text:span><text:span text:style-name="T456">. Specialiųjų tarnybų transporto priemonių eismo ypatumai. Eismo dalyvių pareigos operatyvinių tarnybų ir kitų transporto priemonių su specialiais šviesos ir garso signalais atžvilgiu.</text:span></text:p>
      <text:p text:style-name="P457"><text:span text:style-name="T458">1.7.5</text:span><text:span text:style-name="T459">. Motorinių transporto priemonių vilkimas, vilkimo pažeidimai ir grėsmė eismo saugumui.</text:span></text:p>
      <text:p text:style-name="P460"><text:span text:style-name="T461">1.7.6</text:span><text:span text:style-name="T462">. Keleivių vežimas. Keleivių (bagažo) vežimo taisyklės.</text:span></text:p>
      <text:p text:style-name="P463"><text:span text:style-name="T464">1.7.7</text:span><text:span text:style-name="T465">. Krovinių vežimo taisyklės, bendrieji reikalavimai vežant pavojingus krovinius, negabaritinius krovinius. Krovinių pakrovimas ir iškrovimas, tvirtinimas, įtaka saugumui ir aplinkai.</text:span></text:p>
      <text:p text:style-name="P466"><text:span text:style-name="T467">1.7.8</text:span><text:span text:style-name="T468">. Pratybos. Kurso kartojimas, kontrolinis patikrinimas.</text:span></text:p>
      <text:p text:style-name="P469"><text:span text:style-name="T470">1.8</text:span><text:span text:style-name="T471">. Transporto priemonių techninės ir eksploatacinės savybės:</text:span></text:p>
      <text:p text:style-name="P472"><text:span text:style-name="T473">1.8.1</text:span><text:span text:style-name="T474">. Aktyvus, pasyvus, po eismo įvykio ir ekologinis saugumas. Jėgos, veikiančios transporto priemones. Šoninis slydimas, stabilumas, pravažumas ir informatyvumas.</text:span></text:p>
      <text:p text:style-name="P475"><text:span text:style-name="T476">1.8.2</text:span><text:span text:style-name="T477">. Transporto priemonės techniniai gedimai, draudžiantys transporto priemonės eksploatavimą ir tolesnį važiavimą su ja. Vairuotojo pareigos, kai transporto priemonė neatitinka techninių reikalavimų.</text:span></text:p>
      <text:p text:style-name="P478"><text:span text:style-name="T479">1.8.3</text:span><text:span text:style-name="T480">. Techniškai netvarkingos transporto priemonės eksploatavimo įtaka saugiam eismui, aplinkai, gamtai. Transporto priemonių pateikimas privalomajai techninei apžiūrai, periodiškumas ir atsakomybė.</text:span></text:p>
      <text:p text:style-name="P481"><text:span text:style-name="T482">1.9</text:span><text:span text:style-name="T483">. Kurso kartojimas, konsultacijos, įskaita.</text:span></text:p>
      <text:p text:style-name="P484"><text:span text:style-name="T485">2</text:span><text:span text:style-name="T486">. Transporto priemonės techninė eksploatacija, darbų sauga:</text:span></text:p>
      <text:p text:style-name="P487"><text:span text:style-name="T488">2.1</text:span><text:span text:style-name="T489">. Transporto priemonių kategorijos, svarbiausios transporto priemonių dalys, sistemos, jų paskirtis ir veikimo principas.</text:span></text:p>
      <text:p text:style-name="P490"><text:span text:style-name="T491">2.2</text:span><text:span text:style-name="T492">. Transporto priemonės eksploatacija, priežiūra, eksploatacinės medžiagos. Reikalavimai transporto priemonės naudojimui aplinkos atžvilgiu (garso signalo naudojimas, taupus degalų naudojimas, teršalų išmetimo normos ir pan.).</text:span></text:p>
      <text:p text:style-name="P493"><text:span text:style-name="T494">2.3</text:span><text:span text:style-name="T495">. Dažniausiai pasitaikantys gedimai (pagal transporto priemonės kategoriją), ypač vairo, pakabos, važiuoklės, stabdžių, padangų (ratų), išmetimo sistemų, apšvietimo ir šviesos signalizacijos prietaisų, priekinio stiklo ir valytuvų, galinio vaizdo veidrodžių, garso signalo ir saugos diržų.</text:span></text:p>
      <text:p text:style-name="P496"><text:span text:style-name="T497">2.4</text:span><text:span text:style-name="T498">. Papildoma įranga ir saugos priemonės: saugos diržai, galvos atramos, vaikų vežimo įranga bei jų naudojimas. Transporto priemonių varomų priekiniais ir (arba) galiniais ratais vairavimo ypatumai.</text:span></text:p>
      <text:p text:style-name="P499"><text:span text:style-name="T500">2.5</text:span><text:span text:style-name="T501">. Priekabos, kurios didžiausioji leidžiamoji masė ne didesnė kaip 750 kg, paskirtis, sukabinimo su transporto priemone įrenginys, taisyklingas sukabinimas (atkabinimas), darbų sauga (išskyrus AM, A1, A, B1 transporto priemonių kategorijas).</text:span></text:p>
      <text:p text:style-name="P502"><text:span text:style-name="T503">2.6</text:span><text:span text:style-name="T504">.</text:span><text:span text:style-name="T505"><text:s/></text:span><text:span text:style-name="T506">Žemėlapio skaitymas ir maršruto planavimas. Elektroninių navigacijos sistemų naudojimas.</text:span></text:p>
      <text:p text:style-name="P507"><text:span text:style-name="T508">2.7</text:span><text:span text:style-name="T509">. Kurso kartojimas, konsultacijos, įskaita.</text:span></text:p>
      <text:p text:style-name="P510"><text:span text:style-name="T511">3</text:span><text:span text:style-name="T512">. Transporto priemonės vairavimas:</text:span></text:p>
      <text:p text:style-name="P513"><text:span text:style-name="T514">3.1</text:span><text:span text:style-name="T515">. Vairavimo mokymas autodrome ar vairavimo mokymo aikštelėje:</text:span></text:p>
      <text:p text:style-name="P516"><text:span text:style-name="T517">3.1.1</text:span><text:span text:style-name="T518">. Atitinkamai pagal transporto priemonės kategoriją sėdynės, galinio vaizdo veidrodėlių, saugos diržų, galvos atramų bei vairo sureguliavimas, pirštinių, batų, drabužių ir šalmo pritaikymas.</text:span></text:p>
      <text:p text:style-name="P519"><text:span text:style-name="T520">3.1.2</text:span><text:span text:style-name="T521">. Atitinkamai pagal transporto priemonės kategoriją ir konstrukciją padangų, ratų tvirtinimo, purvasaugių, stabdžių, vairo mechanizmo, apšvietimo ir šviesos signalizacijos prietaisų, galinio vaizdo veidrodžių, garso signalo, alyvos, aušinimo ir kitų eksploatacinių skysčių lygio, oro slėgio, sukabinimo mechanizmo ir elektros įrangos, tachografo ir kt. patikrinimas (atliekamas prieš kiekvieno mokymo pradžią). Taisyklinga sėdėsena prie vairo. Variklio paleidimo, valdymo pedalų ir svirčių, šviesos signalizacijos, kontrolės ir matavimo prietaisų paskirtis bei naudojimas.</text:span></text:p>
      <text:p text:style-name="P522"><text:span text:style-name="T523">3.1.3</text:span><text:span text:style-name="T524">. Variklio paleidimas, pajudėjimas iš vietos ir važiavimo pradžia, pavarų perjungimas ir stabdymas. Važiavimo pradžia įkalnėje.</text:span></text:p>
      <text:p text:style-name="P525"><text:span text:style-name="T526">3.1.4</text:span><text:span text:style-name="T527">. Važiavimas antra ar trečia pavara ne mažesniu kaip 30 km/h greičiu ir sustojimas prie „STOP“ linijos.</text:span></text:p>
      <text:p text:style-name="P528"><text:span text:style-name="T529">3.1.5</text:span><text:span text:style-name="T530">. Transporto priemonės vairavimas įvairiu greičiu. Apsisukimas ir posūkių atlikimas ribotame plote. Vairavimas vingiais į priekį (tik AM, A1, A, B1, B kategorijų transporto priemonėms) ir atgal (tik B1, B kategorijų transporto priemonėms).</text:span></text:p>
      <text:p text:style-name="P531"><text:span text:style-name="T532">3.1.6</text:span><text:span text:style-name="T533">. Transporto priemonės vairavimas atbuline eiga ribotame plote, įvažiavimas atbuline eiga į boksą (garažą). Važiavimas į priekį (visų kategorijų transporto priemonėms) ir atgal (tik B1, B, C1, C, D1, D ir T kategorijų transporto priemonėms), sukant į kairę ar dešinę 90° kampu riboto pločio juostoje.</text:span></text:p>
      <text:p text:style-name="P534"><text:span text:style-name="T535">3.1.7</text:span><text:span text:style-name="T536">. Transporto priemonės sklandus sustabdymas ir pastatymas lygioje vietoje lygiagrečiai, o įstrižai ir stačiu kampu, važiuojant priekiu ir atbulomis tik B1, B, C1, C, D1 ir D kategorijų transporto priemonėms. Taip pat pastatymas atbuline eiga tarp dviejų įsivaizduojamų transporto priemonių (pažymėtų jų gabaritų arba pastatytų maketų) prie šaligatvio (tik B1, B, C1, C, D1, D ir T kategorijų transporto priemonėms) bei įkalnėje ir nuokalnėje (tik B kategorijos transporto priemonėms).</text:span></text:p>
      <text:p text:style-name="P537"><text:span text:style-name="T538">3.1.8</text:span><text:span text:style-name="T539">. Priekabos, kurios didžiausioji leidžiamoji masė ne didesnė kaip 750 kg, sukabinimas su transporto priemone ir jos parengimas eksploatacijai, darbų sauga, vairavimas, priekabos atkabinimas (tik B kategorijos transporto priemonėms).</text:span></text:p>
      <text:p text:style-name="P540"><text:span text:style-name="T541">3.1.9</text:span><text:span text:style-name="T542">. Vairavimo įgūdžių patikrinimas.</text:span></text:p>
      <text:p text:style-name="P543"><text:span text:style-name="T544">3.2</text:span><text:span text:style-name="T545">. Vairavimas keliuose (gatvėse):</text:span></text:p>
      <text:p text:style-name="P546"><text:span text:style-name="T547">3.2.1</text:span><text:span text:style-name="T548">. Transporto priemonės vairavimas nejudraus eismo keliais (gatvėmis). Išvažiavimas į kelią iš šalia esančių teritorijų. Vairavimas tiesiu keliu ir prasilenkimas su priešinga kryptimi važiuojančiomis transporto priemonėmis, vairavimas siauru ir vingiuotu keliu. Artėjimas prie sankryžų ir važiavimas per jas. Važiavimo krypties keitimas atliekant posūkius į dešinę ir į kairę. Sustojimas ir atsargumo priemonės išlipant iš transporto priemonės ar nulipant nuo motociklo.</text:span></text:p>
      <text:p text:style-name="P549"><text:span text:style-name="T550">3.2.2</text:span><text:span text:style-name="T551">. Transporto priemonės vairavimas judraus eismo keliais (gatvėmis), turinčiais keletą eismo juostų abiem kryptimis, eismo juostų keitimas, įvažiavimas į greitėjimo juostą ir išvažiavimas į lėtėjimo juostą, kitų transporto priemonių pasivijimas ir aplenkimas, važiavimas per įvairių tipų sankryžas, geležinkelio pervažas, pėsčiųjų perėjas, pro autobusų stoteles, važiavimas į didelę įkalnę ir nusileidimas nuo jos. Vairavimas tamsoje.</text:span></text:p>
      <text:p text:style-name="P552"><text:span text:style-name="T553">3.3</text:span><text:span text:style-name="T554">. Specifinio vairavimo mokymas:</text:span></text:p>
      <text:p text:style-name="P555"><text:span text:style-name="T556">3.3.1</text:span><text:span text:style-name="T557">. Velkančiosios-velkamosios transporto priemonės vairavimas (tik B, C1, C, D1 ir D kategorijų transporto priemones).</text:span></text:p>
      <text:p text:style-name="P558"><text:span text:style-name="T559">3.3.2</text:span><text:span text:style-name="T560">. Transporto priemonių vairavimas lyjant, sningant, slidžiame kelyje ar esant kitoms sudėtingoms sąlygoms (pagal sąlygas).</text:span></text:p>
      <text:p text:style-name="P561"><text:span text:style-name="T562">3.4</text:span><text:span text:style-name="T563">. Vairavimo įgūdžių tobulinimas važiuojant įvairiais keliais (gatvėmis), siekiant ekonomiško važiavimo pagal nustatytą maršrutą nuo stovėjimo iki tikslinės vietos. Degalų įpylimas (išskyrus T kategorijos transporto priemones).</text:span></text:p>
      <text:p text:style-name="P564"><text:span text:style-name="T565">3.5</text:span><text:span text:style-name="T566">. Vairavimo įgūdžių patikrinimas, galutinis įvertinimas (įskaita).</text:span></text:p>
      <text:p text:style-name="P567"/>
      <text:p text:style-name="P568"><text:span text:style-name="T569">II</text:span><text:span text:style-name="T570">.<text:s/></text:span><text:span text:style-name="T571">AM, A1, A IR B1 KATEGORIJŲ TRANSPORTO PRIEMONIŲ VAIRUOTOJŲ PIRMINIO MOKYMO PAPILDOMAS TURINYS</text:span></text:p>
      <text:p text:style-name="P572"/>
      <text:p text:style-name="P573"><text:span text:style-name="T574">4</text:span><text:span text:style-name="T575">. Transporto priemonės techninė eksploatacija, darbų sauga:</text:span></text:p>
      <text:p text:style-name="P576"><text:span text:style-name="T577">4.1</text:span><text:span text:style-name="T578">. Saugos</text:span><text:span text:style-name="T579"><text:s/></text:span><text:span text:style-name="T580">priemonės: pirštinės, batai, drabužiai, šalmai ir jų naudojimas.</text:span></text:p>
      <text:p text:style-name="P581"><text:span text:style-name="T582">4.2</text:span><text:span text:style-name="T583">. Motociklo šoninė priekaba, jos taisyklingas prikabinimas ir nukabinimas. Darbų sauga.</text:span></text:p>
      <text:p text:style-name="P584"><text:span text:style-name="T585">4.3</text:span><text:span text:style-name="T586">. Saugiam eismui svarbūs mechaniniai aspektai, papildomas dėmesys apšvietimo ir šviesos signalizacijos prietaisams, grandinei, eksploataciniams skysčiams.</text:span></text:p>
      <text:p text:style-name="P587"><text:span text:style-name="T588">4.4</text:span><text:span text:style-name="T589">. Važiuojančiųjų motociklu (mopedu) matomumas kitiems eismo dalyviams.</text:span></text:p>
      <text:p text:style-name="P590"><text:span text:style-name="T591">4.5</text:span><text:span text:style-name="T592">. Rizikos veiksniai, susiję su įvairiomis kelio sąlygomis, atkreipiant dėmesį į slidžias vietas: kanalizacijos šulinių dangčius, kelio žymėjimo linijas ir rodykles, bėgius ir kt. Eismo įvykiai, kuriuose dalyvauja motociklai (mopedai), jų priežastys ir pasekmės.</text:span></text:p>
      <text:p text:style-name="P593"><text:span text:style-name="T594">5</text:span><text:span text:style-name="T595">.</text:span><text:span text:style-name="T596"><text:s/></text:span><text:span text:style-name="T597">Transporto priemonės vairavimas.<text:s/></text:span><text:span text:style-name="T598">Vairavimo mokymas autodrome ar vairavimo mokymo aikštelėje:</text:span></text:p>
      <text:p text:style-name="P599"><text:span text:style-name="T600">5.1</text:span><text:span text:style-name="T601">. Motociklo (mopedo) pakėlimas nuo atraminių kojelių ir jo stūmimas išlaikant<text:s/></text:span><text:soft-page-break/><text:span text:style-name="T602">pusiausvyrą. Variklio paleidimas. Pastatymas ant atraminių kojelių.</text:span></text:p>
      <text:p text:style-name="P603"><text:span text:style-name="T604">5.2</text:span><text:span text:style-name="T605">. Vairavimas „aštuonetu“, riboto pločio kelio atkarpa, kliūties aplenkimas važiuojant ne mažesniu kaip 50 km/h greičiu.</text:span></text:p>
      <text:p text:style-name="P606"><text:span text:style-name="T607">5.3</text:span><text:span text:style-name="T608">. Vairavimas riboto pločio tiesia linija, U formos posūkiuose, sustojimas įkalnėje ir pajudėjimas. Tolygus ir avarinis stabdymas važiuojant ne mažesniu kaip 50 km/h greičiu tinkamai naudojant priekinio ir galinio rato stabdžius.</text:span></text:p>
      <text:p text:style-name="P609"><text:span text:style-name="T610">5.4</text:span><text:span text:style-name="T611">. Vairavimas su keleiviu (vairavimo instruktoriumi).</text:span></text:p>
      <text:p text:style-name="P612"/>
      <text:p text:style-name="P613"><text:span text:style-name="T614">III</text:span><text:span text:style-name="T615">.<text:s/></text:span><text:span text:style-name="T616">C1, C, D1, IR D KATEGORIJŲ TRANSPORTO PRIEMONIŲ VAIRUOTOJŲ PIRMINIO MOKYMO PAPILDOMAS TURINYS</text:span></text:p>
      <text:p text:style-name="P617"/>
      <text:p text:style-name="P618"><text:span text:style-name="T619">6</text:span><text:span text:style-name="T620">.</text:span><text:span text:style-name="T621"><text:s/></text:span><text:span text:style-name="T622">Kelių eismo taisyklės, saugus eismas, teisinės žinios:</text:span></text:p>
      <text:p text:style-name="P623"><text:span text:style-name="T624">6.1</text:span><text:span text:style-name="T625">. Vairavimo ir poilsio režimas (kasdienio vairavimo trukmė, kasdienis poilsis, pertraukos, supratimas apie tachografus, registracijos lapus, korteles ir kt.).</text:span></text:p>
      <text:p text:style-name="P626"><text:span text:style-name="T627">6.2</text:span><text:span text:style-name="T628">. Krovinių (bagažo) vežimo taisyklės. Bendrieji reikalavimai vežant sunkius pavojingus, negabaritinius krovinius ir gyvūnus. Vairuotojo ir transporto priemonės dokumentai vežant krovinius vidaus ir tarptautiniais maršrutais savo poreikiams. Krovinių pakrovimas ir iškrovimas. Pakrovimo įranga ir krovinių tvirtinimo būdai. Vežamų krovinių kontrolė bei specifinių krovinių vežimas (skysčiai, kabantys kroviniai ir pan.). Žmonių vežimas krovininio automobilio kėbule. Vairuotojo atsakomybė vežant krovinius (tik C1 ir C kategorijų transporto priemonėms).</text:span></text:p>
      <text:p text:style-name="P629"><text:span text:style-name="T630">6.3</text:span><text:span text:style-name="T631">. Keleivių vežimo taisyklės. Vairuotojo ir transporto priemonės dokumentai vežant keleivius vidaus ir tarptautiniais nekomerciniais maršrutais. Keleivių įlaipinimas ir išlaipinimas, atsargumo priemonės vairuojant transporto priemonę ir bendraujant su keleiviais. Vairuotojo atsakomybė vežant keleivius (tik D1 ir D kategorijų transporto priemonėms). Papildomi saugumo reikalavimai autobusu vežant vaikų grupes, avarinis keleivių išlaipinimas įvykus eismo įvykiui ar kilus gaisrui.</text:span></text:p>
      <text:p text:style-name="P632"><text:span text:style-name="T633">6.4</text:span><text:span text:style-name="T634">. Transporto priemonių masės ir gabaritų reikalavimai.</text:span></text:p>
      <text:p text:style-name="P635"><text:span text:style-name="T636">7</text:span><text:span text:style-name="T637">.</text:span><text:span text:style-name="T638"><text:s/></text:span><text:span text:style-name="T639">Transporto priemonės techninė eksploatacija ir darbų sauga:</text:span></text:p>
      <text:p text:style-name="P640"><text:span text:style-name="T641">7.1</text:span><text:span text:style-name="T642">. Variklio bendroji sandara:</text:span></text:p>
      <text:p text:style-name="P643"><text:span text:style-name="T644">7.1.1</text:span><text:span text:style-name="T645">. Variklio mechanizmai, veikimo principas, gedimų požymiai.</text:span></text:p>
      <text:p text:style-name="P646"><text:span text:style-name="T647">7.1.2</text:span><text:span text:style-name="T648">. Aušinimo sistemos paskirtis, techninė eksploatacija, gedimų požymiai, naudojamos eksploatacinės medžiagos ir jų keitimo periodiškumas.</text:span></text:p>
      <text:p text:style-name="P649"><text:span text:style-name="T650">7.1.3</text:span><text:span text:style-name="T651">. Tepimo sistemos paskirtis, techninė eksploatacija, gedimų požymiai, eksploatacinės medžiagos ir jų keitimo periodiškumas.</text:span></text:p>
      <text:p text:style-name="P652"><text:span text:style-name="T653">7.1.4</text:span><text:span text:style-name="T654">. Maitinimo sistemos paskirtis, naudojami degalai, techninė eksploatacija, gedimai. Gedimai, turintys įtakos aplinkai ir saugiam eismui. Priešgaisrinė apsauga.</text:span></text:p>
      <text:p text:style-name="P655"><text:span text:style-name="T656">7.2</text:span><text:span text:style-name="T657">. Elektros šaltiniai ir imtuvai:</text:span></text:p>
      <text:p text:style-name="P658"><text:span text:style-name="T659">7.2.1</text:span><text:span text:style-name="T660">. Elektros šaltiniai, jų eksploatacija.</text:span></text:p>
      <text:p text:style-name="P661"><text:span text:style-name="T662">7.2.2</text:span><text:span text:style-name="T663">. Variklio uždegimo sistemos veikimo principas, gedimų požymiai, reikalavimai, draudžiantys eksploatuoti transporto priemonę.</text:span></text:p>
      <text:p text:style-name="P664"><text:span text:style-name="T665">7.2.3</text:span><text:span text:style-name="T666">. Variklio paleidimo sistemos veikimas, techninė eksploatacija, gedimai.</text:span></text:p>
      <text:p text:style-name="P667"><text:span text:style-name="T668">7.2.4</text:span><text:span text:style-name="T669">. Šviesos ir signalizacijos prietaisai, techninė eksploatacija, gedimai, reikalavimai, draudžiantys eksploatuoti transporto priemonę.</text:span></text:p>
      <text:p text:style-name="P670"><text:span text:style-name="T671">7.2.5</text:span><text:span text:style-name="T672">. Elektros įrengimų prietaisai, tachografo, greičio ribojamojo prietaiso ir kitų papildomų elektros įrenginių paskirtis bei naudojimo taisyklės.</text:span></text:p>
      <text:p text:style-name="P673"><text:span text:style-name="T674">7.3</text:span><text:span text:style-name="T675">. Transmisijos bendroji sandara:</text:span></text:p>
      <text:p text:style-name="P676"><text:span text:style-name="T677">7.3.1</text:span><text:span text:style-name="T678">. Sankabos, pavarų dėžės, varančiojo tilto paskirtis, veikimo principas.</text:span></text:p>
      <text:p text:style-name="P679"><text:span text:style-name="T680">7.3.2</text:span><text:span text:style-name="T681">. Sankabos, pavarų dėžės, varančiojo tilto techninės eksploatacijos gedimų požymiai, naudojamos eksploatacinės medžiagos, jų keitimo periodiškumas.</text:span></text:p>
      <text:p text:style-name="P682"><text:span text:style-name="T683">7.4</text:span><text:span text:style-name="T684">. Važiuoklės:</text:span></text:p>
      <text:p text:style-name="P685"><text:span text:style-name="T686">7.4.1</text:span><text:span text:style-name="T687">. Transporto priemonės rėmas, pakabos, ratai ir padangos. Padangų montavimo,<text:s/></text:span><text:soft-page-break/><text:span text:style-name="T688">teisingo naudojimo ir priežiūros taisyklės. Lankstaus rėmo ypatumai.</text:span></text:p>
      <text:p text:style-name="P689"><text:span text:style-name="T690">7.4.2</text:span><text:span text:style-name="T691">. Važiuoklės gedimų požymiai, eksploataciniai reikalavimai ir reikalavimai, draudžiantys eksploatuoti padangas. Darbų sauga keičiant ratą.</text:span></text:p>
      <text:p text:style-name="P692"><text:span text:style-name="T693">7.5</text:span><text:span text:style-name="T694">. Vairo ir jo mechanizmas:</text:span></text:p>
      <text:p text:style-name="P695"><text:span text:style-name="T696">7.5.1</text:span><text:span text:style-name="T697">. Vairo ir jo mechanizmo paskirtis, mechanizmo stiprintuvo paskirtis ir veikimo principas.</text:span></text:p>
      <text:p text:style-name="P698"><text:span text:style-name="T699">7.5.2</text:span><text:span text:style-name="T700">. Vairo gedimų požymiai ir reikalavimai, draudžiantys eksploatuoti transporto priemonę.</text:span></text:p>
      <text:p text:style-name="P701"><text:span text:style-name="T702">7.6</text:span><text:span text:style-name="T703">. Stabdžių sistema. Stabdžių paskirtis, rūšys ir veikimo principas. Stabdžių gedimų požymiai, eksploataciniai reikalavimai, naudojami skysčiai ir reikalavimai, draudžiantys eksploatuoti transporto priemonę.</text:span></text:p>
      <text:p text:style-name="P704"><text:span text:style-name="T705">7.7</text:span><text:span text:style-name="T706">. Kėbulo (kabinos) įrengimai, jų tinkamas naudojimas. Papildoma įranga, naudojama transporto priemonėje. Reikalavimai, draudžiantys eksploatuoti transporto priemonę.</text:span></text:p>
      <text:p text:style-name="P707"><text:span text:style-name="T708">7.8</text:span><text:span text:style-name="T709">. Transporto priemonių priežiūra, remontas, eksploatacinės medžiagos. Reikalavimai transporto priemonei naudoti aplinkos atžvilgiu (garso signalo naudojimas, taupus degalų naudojimas, teršalų išmetimo normos ir pan.).</text:span></text:p>
      <text:p text:style-name="P710"><text:span text:style-name="T711">8</text:span><text:span text:style-name="T712">.</text:span><text:span text:style-name="T713"><text:s/></text:span><text:span text:style-name="T714">Transporto priemonės vairavimas.<text:s/></text:span><text:span text:style-name="T715">Vairavimo mokymas autodrome ar vairavimo mokymo aikštelėje: transporto priemonės pastatymas šonu ir galu prie pakrovimo platformos kroviniams pakrauti ir iškrauti, važiavimas atbuline eiga ir persirikiavimas į gretimą eismo juostą (C1 ir C transporto priemonių kategorijos), įvažiavimas į stotelę keleiviams įlipti ir išlipti (D1 ir D transporto priemonių kategorijos).</text:span></text:p>
      <text:p text:style-name="P716"/>
      <text:p text:style-name="P717"><text:span text:style-name="T718">IV</text:span><text:span text:style-name="T719">.<text:s/></text:span><text:span text:style-name="T720">BE, C1E, CE, D1E, IR DE KATEGORIJŲ TRANSPORTO PRIEMONIŲ VAIRUOTOJŲ PIRMINIO MOKYMO PAPILDOMAS TURINYS</text:span></text:p>
      <text:p text:style-name="P721"/>
      <text:p text:style-name="P722"><text:span text:style-name="T723">9</text:span><text:span text:style-name="T724">. Transporto priemonės techninė eksploatacija ir darbų sauga:</text:span></text:p>
      <text:p text:style-name="P725"><text:span text:style-name="T726">9.1</text:span><text:span text:style-name="T727">. Vilkiko, priekabos (puspriekabės) sukabinimo mechanizmo eksploataciniai reikalavimai, gedimai, turintys įtakos eismo saugumui.</text:span></text:p>
      <text:p text:style-name="P728"><text:span text:style-name="T729">9.2</text:span><text:span text:style-name="T730">. Priekabų (puspriekabių) važiuoklės eksploataciniai reikalavimai, gedimai, turintys įtakos eismo saugumui.</text:span></text:p>
      <text:p text:style-name="P731"><text:span text:style-name="T732">9.3</text:span><text:span text:style-name="T733">. Priekabų (puspriekabių) stabdžių sistemos veikimo principas, eksploataciniai reikalavimai, gedimai, turintys įtakos eismo saugumui.</text:span></text:p>
      <text:p text:style-name="P734"><text:span text:style-name="T735">9.4</text:span><text:span text:style-name="T736">. Priekabų (puspriekabių) elektros įrengimų, šviesos signalizacijos prietaisų sistemos galimi gedimai ir jų įtaka eismo saugumui.</text:span></text:p>
      <text:p text:style-name="P737"><text:span text:style-name="T738">9.5</text:span><text:span text:style-name="T739">. Priekabų, puspriekabių kėbulas, platforma ir įrengimai. Specialių priekabų, puspriekabių, junginių sandaros ypatumai.</text:span></text:p>
      <text:p text:style-name="P740"><text:span text:style-name="T741">9.6</text:span><text:span text:style-name="T742">. Priekabos sukabinimas ir atkabinimas nuo automobilio. Junginio parengimas eksploatacijai, darbų sauga. Puspriekabės sukabinimas su balniniu vilkiku. Junginio parengimas eksploatacijai, darbų sauga.</text:span></text:p>
      <text:p text:style-name="P743"><text:span text:style-name="T744">9.7</text:span><text:span text:style-name="T745">. Kurso kartojimas, galutinis įvertinimas (įskaita).</text:span></text:p>
      <text:p text:style-name="P746"><text:span text:style-name="T747">10</text:span><text:span text:style-name="T748">.</text:span><text:span text:style-name="T749"><text:s/></text:span><text:span text:style-name="T750">Transporto priemonės vairavimas.<text:s/></text:span><text:span text:style-name="T751">Vairavimo mokymas autodrome ar vairavimo mokymo aikštelėje:</text:span></text:p>
      <text:p text:style-name="P752"><text:span text:style-name="T753">10.1</text:span><text:span text:style-name="T754">. Priekabos (puspriekabės) prikabinimas ir elektros laidų bei oro tiekimo magistralių sujungimas.</text:span></text:p>
      <text:p text:style-name="P755"><text:span text:style-name="T756">10.2</text:span><text:span text:style-name="T757">. Priekabos (puspriekabės) prikabinimas, kai prieš pradedant manevrą vilkikas stovi šalia priekabos (puspriekabės).</text:span></text:p>
      <text:p text:style-name="P758"><text:span text:style-name="T759">10.3</text:span><text:span text:style-name="T760">. Junginio vairavimas ribotame plote, krypties keitimas. Junginio sklandus sustabdymas numatytoje vietoje, pastatymas stovėjimo vietoje. Pastatymas šonu ir galu prie pakrovimo platformos kroviniams pakrauti ir iškrauti, važiavimas atbuline eiga ir persirikiavimas į gretimą eismo juostą.</text:span></text:p>
      <text:p text:style-name="P761"/>
      <text:p text:style-name="P762"><text:span text:style-name="T763">V</text:span><text:span text:style-name="T764">.<text:s/></text:span><text:span text:style-name="T765">T KATEGORIJOS TRANSPORTO PRIEMONIŲ VAIRUOTOJŲ PIRMINIO<text:s/></text:span><text:soft-page-break/><text:span text:style-name="T766">MOKYMO PAPILDOMAS TURINYS</text:span></text:p>
      <text:p text:style-name="P767"/>
      <text:p text:style-name="P768"><text:span text:style-name="T769">11</text:span><text:span text:style-name="T770">.<text:s/></text:span><text:span text:style-name="T771">Kelių eismo taisyklės, saugus eismas, teisinės žinios</text:span><text:span text:style-name="T772">: Keleivių ir bagažo vežimo taisyklės. Vairuotojo veiksmai ekstremaliomis situacijomis (įvykus eismo įvykiui, kilus gaisrui ir pan.)</text:span></text:p>
      <text:p text:style-name="P773"><text:span text:style-name="T774">12</text:span><text:span text:style-name="T775">. Troleibuso techninė eksploatacija, darbų sauga:</text:span></text:p>
      <text:p text:style-name="P776"><text:span text:style-name="T777">12.1</text:span><text:span text:style-name="T778">. Mechaninė įranga:</text:span></text:p>
      <text:p text:style-name="P779"><text:span text:style-name="T780">12.1.1</text:span><text:span text:style-name="T781">. Kėbulas ir rėmas. Lankstaus rėmo ypatumai. Agregatų tvirtinimas prie rėmo. Durų atidarymo (uždarymo) mechanizmai, kita kėbulo įranga. Gedimai ir jų požymiai. Reikalavimai, draudžiantys eksploatuoti transporto priemonę. Priežiūra.</text:span></text:p>
      <text:p text:style-name="P782"><text:span text:style-name="T783">12.1.2</text:span><text:span text:style-name="T784">. Transmisija. Kardaninės pavaros ir varančiojo tilto paskirtis, veikimo principas. Gedimai ir jų požymiai. Priežiūra, vartojamos eksploatacinės medžiagos, jų keitimo periodiškumas.</text:span></text:p>
      <text:p text:style-name="P785"><text:span text:style-name="T786">12.1.3</text:span><text:span text:style-name="T787">. Važiuoklė, pakabos, ratai ir padangos, priekinio tilto sandara. Važiuoklės gedimai ir jų požymiai. Reikalavimai, draudžiantys eksploatuoti troleibusą. Darbų sauga keičiant ratą.</text:span></text:p>
      <text:p text:style-name="P788"><text:span text:style-name="T789">12.1.4</text:span><text:span text:style-name="T790">. Vairo ir jo mechanizmo paskirtis, veikimo principas. Vairo mechanizmo stiprintuvas. Gedimai ir jų požymiai. Priežiūra, eksploatacinės medžiagos ir jų keitimo periodiškumas. Reikalavimai, draudžiantys eksploatuoti troleibusą.</text:span></text:p>
      <text:p text:style-name="P791"><text:span text:style-name="T792">12.1.5</text:span><text:span text:style-name="T793">. Stovėjimo stabdžio paskirtis, veikimas ir priežiūra. Reikalavimai, draudžiantys eksploatuoti troleibusą.</text:span></text:p>
      <text:p text:style-name="P794"><text:span text:style-name="T795">12.2</text:span><text:span text:style-name="T796">. Pneumatinė įranga:</text:span></text:p>
      <text:p text:style-name="P797"><text:span text:style-name="T798">12.2.1</text:span><text:span text:style-name="T799">. Suslėgto oro naudojimas troleibuse, pneumatinės įrangos schema, agregatų išdėstymas ir veikimo principas.</text:span></text:p>
      <text:p text:style-name="P800"><text:span text:style-name="T801">12.2.2</text:span><text:span text:style-name="T802">. Suslėgto oro matavimo prietaisai. Kompresoriaus paskirtis, veikimo principas, pavara. Gedimai ir jų požymiai. Priežiūra, eksploatacinės medžiagos ir darbų sauga. Reikalavimai, draudžiantys eksploatuoti troleibusą.</text:span></text:p>
      <text:p text:style-name="P803"><text:span text:style-name="T804">12.2.3</text:span><text:span text:style-name="T805">. Oro slėgimo reguliatoriai, paskirtis, veikimo principas. Gedimai ir jų požymiai. Priežiūra.</text:span></text:p>
      <text:p text:style-name="P806"><text:span text:style-name="T807">12.2.4</text:span><text:span text:style-name="T808">. Oro balionai, jų paskirtis ir priežiūra.</text:span></text:p>
      <text:p text:style-name="P809"><text:span text:style-name="T810">12.2.5</text:span><text:span text:style-name="T811">. Pneumatinė stabdžių sistema, paskirtis, veikimo principas. Gedimai ir jų požymiai. Reikalavimai, draudžiantys eksploatuoti troleibusą.</text:span></text:p>
      <text:p text:style-name="P812"><text:span text:style-name="T813">12.2.6</text:span><text:span text:style-name="T814">. Pneumatinės pakabos paskirtis, veikimo principas. Gedimai ir jų požymiai. Priežiūra.</text:span></text:p>
      <text:p text:style-name="P815"><text:span text:style-name="T816">12.3</text:span><text:span text:style-name="T817">. Elektros įranga:</text:span></text:p>
      <text:p text:style-name="P818"><text:span text:style-name="T819">12.3.1</text:span><text:span text:style-name="T820">. Elektros tiekimo šaltiniai. Troleibusų kontaktinio tinklo schema, elementai, kontaktinio tinklo maitinimas. Troleibuso vairuotojo pareigos, siekiant išvengti kontaktinio tinklo gedimų. Akumuliatorių baterija, paskirtis, priežiūra. Elektros ir darbų sauga.</text:span></text:p>
      <text:p text:style-name="P821"><text:span text:style-name="T822">12.3.2</text:span><text:span text:style-name="T823">. Elektros srovės nuimtuvai, jų paskirtis, gedimai. Srovės imtuvų gaudytuvai ir veikimo principas. Darbų sauga.</text:span></text:p>
      <text:p text:style-name="P824"><text:span text:style-name="T825">12.3.3</text:span><text:span text:style-name="T826">. Traukos variklių paskirtis, klasifikacija ir veikimo principai. Reostatinė varža, jos jungimo į traukos variklio grandinę būdai pagal darbo režimus. Gedimai ir jų požymiai.</text:span></text:p>
      <text:p text:style-name="P827"><text:span text:style-name="T828">12.3.4</text:span><text:span text:style-name="T829">. Paleidimo, elektrinio stabdymo valdikliai, reversorius. Jų paskirtis, veikimo principai ir galimi gedimai. Valdiklio pozicijų paskirtis pagal atitinkamą schemą.</text:span></text:p>
      <text:p text:style-name="P830"><text:span text:style-name="T831">12.3.5</text:span><text:span text:style-name="T832">. Aukštos įtampos elektros papildomos grandinės ir įrengimai, jų paskirtis, naudojimo taisyklės, elektros sauga.</text:span></text:p>
      <text:p text:style-name="P833"><text:span text:style-name="T834">12.3.6</text:span><text:span text:style-name="T835">. Žemos įtampos elektros grandinės ir įrengimai, jų paskirtis, naudojimas. Šviesos ir signalizacijos prietaisai, techninė eksploatacija. Reikalavimai, draudžiantys eksploatuoti troleibusą.</text:span></text:p>
      <text:p text:style-name="P836"><text:span text:style-name="T837">12.3.7</text:span><text:span text:style-name="T838">. Aukštos ir žemos įtampos elektros grandinių apsaugos priemonės, jų paskirtis. Elektros ir darbų sauga.</text:span></text:p>
      <text:p text:style-name="P839"><text:span text:style-name="T840">12.3.8</text:span><text:span text:style-name="T841">. Įvairių modifikacijų troleibusų elektros įrangos ypatumai, įrengimų naudojimo<text:s/></text:span><text:soft-page-break/><text:span text:style-name="T842">taisyklės.</text:span></text:p>
      <text:p text:style-name="P843"><text:span text:style-name="T844">12.4</text:span><text:span text:style-name="T845">. Kurso kartojimas, konsultacijos, įskaita.</text:span></text:p>
      <text:p text:style-name="P846"><text:span text:style-name="T847">13</text:span><text:span text:style-name="T848">.<text:s/></text:span><text:span text:style-name="T849">Transporto priemonės vairavimas.<text:s/></text:span><text:span text:style-name="T850">Važiavimas per kontaktinio tinklo susikirtimo (išsišakojimo) vietas.</text:span></text:p>
      <text:p text:style-name="P851"/>
      <text:p text:style-name="P852"><text:span text:style-name="T85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3"><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9T13:06:00Z</meta:creation-date>
    <dc:date>2018-01-29T13:06:00Z</dc:date>
    <meta:template xlink:href="Normal.dotm" xlink:type="simple"/>
    <meta:editing-cycles>2</meta:editing-cycles>
    <meta:editing-duration>PT0S</meta:editing-duration>
    <meta:document-statistic meta:page-count="14" meta:paragraph-count="620" meta:word-count="5807" meta:character-count="44036" meta:row-count="1849" meta:non-whitespace-character-count="38849"/>
  </office:meta>
</office:document-meta>
</file>