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KOOPERATINĖS BENDROVĖS „RASEINIŲ PREKYBA“ PATVIRTINIMO</text:p>
      <text:p text:style-name="P12"/>
      <text:p text:style-name="P13">2005 m. rugpjūčio 30 d. Nr. 1A-200</text:p>
      <text:p text:style-name="P14">Vilnius</text:p>
      <text:p text:style-name="P15"/>
      <text:p text:style-name="P16"><text:span text:style-name="T17">Vadovaudamasis Lietuvos</text:span><text:span text:style-name="T18"><text:s/>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jektų, ku</text:span><text:span text:style-name="T21">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vendinimo</text:span><text:span text:style-name="T26"><text:s/>t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kooperatinę<text:s/></text:span><text:span text:style-name="T36">bendrovę „Raseinių prekyba“ (kodas 172280829) tarpininke, tiekiančia į apyvartą premiksus (PT) mažmenine prekyba, adresais: Raseinių r., Nemakščių mstl., Laisvės g. 9; Raseinių r., Viduklės mstl., Pionierių g. 3; Raseinių r., Viduklės geležinkelio stotis,<text:s/></text:span><text:span text:style-name="T37">Virgainių k.; Raseinių r., Viduklės sen., Gylių k.; Raseinių r., Sujainių sen., Sujainių k.; Raseinių r., Nemakščių sen., Užkalnių k.; Raseinių r., Šiluvos mstl., Bukovo g. 1; Raseinių r., Kaulakių sen., Kaulakių k.</text:span></text:p>
      <text:p text:style-name="P38"><text:span text:style-name="T39">2</text:span><text:span text:style-name="T40">.<text:s/></text:span><text:span text:style-name="T41">Pavedu</text:span><text:span text:style-name="T42"><text:s/>Pašarų skyriui įtraukti ko</text:span><text:span text:style-name="T43">operatinę bendrovę „Raseinių prekyba“ Lietuvos Respublikos patvirtintų pašarų ūkio subjektų sąrašą, o patvirtinus registrą – į Lietuvos Respublikos patvirtintų pašarų ūkio subjektų registrą.</text:span></text:p>
      <text:p text:style-name="P44"><text:span text:style-name="T45">3</text:span><text:span text:style-name="T46">.<text:s/></text:span><text:span text:style-name="T47">Pripažįstu</text:span><text:span text:style-name="T48"><text:s/>netekusiu galios Valstybinės sėklų ir grūdų tar</text:span><text:span text:style-name="T49">nybos prie Žemės ūkio ministerijos viršininko 2003 m. birželio 30 d. įsakymą Nr. 1A-181 „Dėl leidimų verstis pašarų teikimu į rinką išdavimo“ („Informaciniai pranešimai“, 2003, Nr.<text:s/></text:span><text:a xlink:href="https://www.e-tar.lt/portal/lt/legalAct/TAR.7003ECE9CAAD" office:target-frame-name="_blank" xlink:show="new"><text:span text:style-name="T50">50-469</text:span></text:a><text:span text:style-name="T51">).</text:span></text:p>
      <text:p text:style-name="P52"/>
      <text:p text:style-name="P53"/>
      <text:p text:style-name="P54"><text:span text:style-name="T55">VIRŠININKAS</text:span><text:span text:style-name="T56"><text:tab/>JONAS LISAUSKAS</text:span>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36:00Z</meta:creation-date>
    <dc:date>2015-08-03T19:36:00Z</dc:date>
    <meta:template xlink:href="Normal" xlink:type="simple"/>
    <meta:editing-cycles>2</meta:editing-cycles>
    <meta:editing-duration>PT0S</meta:editing-duration>
    <meta:document-statistic meta:page-count="1" meta:paragraph-count="16" meta:word-count="320" meta:character-count="2318" meta:row-count="57" meta:non-whitespace-character-count="2014"/>
  </office:meta>
</office:document-meta>
</file>