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style:snap-to-layout-grid="false" fo:text-indent="0.4923in"/>
      <style:text-properties fo:text-transform="uppercase" fo:color="#000000"/>
    </style:style>
    <style:style style:name="P111" style:parent-style-name="Normal" style:family="paragraph">
      <style:paragraph-properties style:snap-to-layout-grid="false"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align="center">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LIETUVOS RESPUBLIKOS ŠVIETIMO IR MOKSLO MINISTRAS</text:span></text:p>
      <text:p text:style-name="P8"/>
      <text:p text:style-name="P9">Į S A K Y M A S</text:p>
      <text:p text:style-name="P10">DĖL KAUNO AUKŠTESNIOSIOS MIŠKŲ MOKYKLOS REORGANIZAVIMO Į KAUNO MIŠKŲ IR APLINKOS INŽINERIJOS KOLEGIJĄ</text:p>
      <text:p text:style-name="P11"/>
      <text:p text:style-name="P12">2002 m. rugpjūčio 30 d. Nr. 1500</text:p>
      <text:p text:style-name="P13">Vilnius</text:p>
      <text:p text:style-name="P14"/>
      <text:p text:style-name="P15"><text:span text:style-name="T16">Vykdydamas Lietuvos Respublikos Vyriausybės 2002 m. rugpjūčio 30 d. nutarimą Nr. 1376 „Dėl valstybinių Kauno miškų ir aplinkos inžinerijos, Kauno technikos, Klaipėdos verslo ir technologijų, Panevėžio, Šiaulių, Vilniaus statybos ir dizaino, Vilniaus techni</text:span><text:span text:style-name="T17">kos ir Žemaitijos kolegijų steigimo“ ir vadovaudamasis Lietuvos Respublikos Vyriausybės 2000 m. rugpjūčio 30 d. nutarimu Nr. 999 „Dėl aukštųjų mokyklų steigimo tvarkos patvirtinimo“ (Žin., 2000, Nr.<text:s/></text:span><text:a xlink:href="https://www.e-tar.lt/portal/lt/legalAct/TAR.142F0FE033C4" office:target-frame-name="_blank" xlink:show="new"><text:span text:style-name="T18">73-2253</text:span></text:a><text:span text:style-name="T19">):</text:span></text:p>
      <text:p text:style-name="P20"><text:span text:style-name="T21">1</text:span><text:span text:style-name="T22">.<text:s/></text:span><text:span text:style-name="T23">Reorganizuoju</text:span><text:span text:style-name="T24"><text:s/>nuo 2002 m. rugsėjo 1 d. Kauno aukštesniąją miškų mokyklą į Kauno miškų ir aplinkos inžinerijos kolegiją.</text:span></text:p>
      <text:p text:style-name="P25"><text:span text:style-name="T26">2</text:span><text:span text:style-name="T27">.<text:s/></text:span><text:span text:style-name="T28">Nustata</text:span><text:span text:style-name="T29">u, kad Kauno aukštesniosios miškų mokyklos veikla nuo 2002 m. rugsėjo 1 d. pasibaig</text:span><text:span text:style-name="T30">ia.</text:span></text:p>
      <text:p text:style-name="P31"><text:span text:style-name="T32">3</text:span><text:span text:style-name="T33">. Henrikui Stravinskui, direktoriaus pavaduotojui, ėjusiam Kauno aukštesniosios miškų mokyklos direktoriaus pareigas nuo 2002 m. rugsėjo 2 d.<text:s/></text:span><text:span text:style-name="T34">pavedu</text:span><text:span text:style-name="T35"><text:s/>eiti Kauno miškų ir aplinkos inžinerijos kolegijos direktoriaus pareigas, kol konkurso tvarka bus<text:s/></text:span><text:span text:style-name="T36">išrinktas ir paskirtas įstaigos vadovas.</text:span></text:p>
      <text:p text:style-name="P37"><text:span text:style-name="T38">4</text:span><text:span text:style-name="T39">.<text:s/></text:span><text:span text:style-name="T40">Įpareigoju</text:span><text:span text:style-name="T41"><text:s/>Kauno miškų ir aplinkos inžinerijos kolegijos laikinąjį direktorių Henriką Stravinską:</text:span></text:p>
      <text:p text:style-name="P42"><text:span text:style-name="T43">4.1</text:span><text:span text:style-name="T44">. iki 2002 m. rugsėjo 1 d. su Švietimo ir mokslo ministerija suderinti ir patvirtinti Kauno miškų ir apli</text:span><text:span text:style-name="T45">nkos inžinerijos kolegijos struktūrą ir etatų sąrašus;</text:span></text:p>
      <text:p text:style-name="P46"><text:span text:style-name="T47">4.2</text:span><text:span text:style-name="T48">. nuo 2002 m. rugsėjo 1 d. perimti reorganizuotos Kauno aukštesniosios miškų mokyklos prievolinius įsipareigojimus;</text:span></text:p>
      <text:p text:style-name="P49"><text:span text:style-name="T50">4.3</text:span><text:span text:style-name="T51">. sudaryti sąlygas studentams, kurie studijuoja reorganizuojamoje Kauno</text:span><text:span text:style-name="T52"><text:s/>aukštesniojoje miškų mokykloje tęsti studijas Kauno miškų ir aplinkos inžinerijos kolegijoje ir įgyti aukštesniojo mokslo diplomą.</text:span></text:p>
      <text:p text:style-name="P53"><text:span text:style-name="T54">5</text:span><text:span text:style-name="T55">.<text:s/></text:span><text:span text:style-name="T56">Įpareigoju</text:span><text:span text:style-name="T57"><text:s/>Kauno aukštesniosios miškų mokyklos direktorių Henriką Stravinską:</text:span></text:p>
      <text:p text:style-name="P58"><text:span text:style-name="T59">5.1</text:span><text:span text:style-name="T60">. iki 2002 m. rugsėjo 1 d. patei</text:span><text:span text:style-name="T61">kti Švietimo ir mokslo ministerijos Finansų politikos departamento Turto valdymo skyriui (M. Jakštonienė) Lietuvos Respublikos Vyriausybės 2002 m. rugpjūčio 30 d. nutarimu Nr. 1376 perduodamo Kauno miškų ir aplinkos inžinerijos kolegijai valdyti ir naudoti</text:span><text:span text:style-name="T62"><text:s/>patikėjimo teise valstybės turto perdavimo aktus;</text:span></text:p>
      <text:p text:style-name="P63"><text:span text:style-name="T64">5.2</text:span><text:span text:style-name="T65">. iki 2002 m. rugsėjo 18 d. pateikti Švietimo ir mokslo ministerijos Finansų apskaitos ir kontrolės skyriui (K. Želudevičienė) Kauno aukštesniosios miškų mokyklos 2002 m. rugsėjo 1 d. būklės<text:s/></text:span><text:span text:style-name="T66">reorganizavimo balansą ir materialinių bei finansinių išteklių, nenurodytų 5.1 punkte, perdavimo priėmimo aktus.</text:span></text:p>
      <text:p text:style-name="P67"><text:span text:style-name="T68">6</text:span><text:span text:style-name="T69">.<text:s/></text:span><text:span text:style-name="T70">Sudarau</text:span><text:span text:style-name="T71"><text:s/>reorganizavimo komisiją turtiniams, organizaciniams ir darbuotojų darbo santykių klausimams spręsti:</text:span></text:p>
      <text:p text:style-name="P72">Komisijos pirmininkas – Henrikas Stravinskas, Kauno miškų ir aplinkos inžinerijos kolegijos laikinasis direktorius.</text:p>
      <text:p text:style-name="P73">Nariai:</text:p>
      <text:p text:style-name="P74">Asta Pečitauskaitė, Kauno aukštesniosios miškų mokyklos vyriausioji buhalterė;</text:p>
      <text:p text:style-name="P75">Margarita Jakštonienė, Švietimo ir mokslo ministerijos Finansų politikos departamento Turto valdymo skyriaus vedėja;</text:p>
      <text:p text:style-name="P76">Onutė Kacevičienė, Švietimo ir mokslo ministerijos Personalo skyriaus vedėja;</text:p>
      <text:p text:style-name="P77">Jadvyga Mockienė, Švietimo ir mokslo ministerijos Teisės skyriaus vedėja;</text:p>
      <text:soft-page-break/>
      <text:p text:style-name="P78">Viktorija Pachalkienė, Švietimo ir mokslo ministerijos Finansų politikos departamento Švietimo ekonomikos skyriaus vyriausioji specialistė;</text:p>
      <text:p text:style-name="P79">Kristina Želudevičienė, Švietimo ir mokslo ministerijos Finansų apskaitos ir kontrolės skyriaus vedėja;</text:p>
      <text:p text:style-name="P80"><text:span text:style-name="T81">Sigitas Žilionis, Švietimo ir mokslo ministerijos Specialistų politikos<text:s/></text:span><text:span text:style-name="T82">departamento Aukštesniųjų studijų skyriaus vyriausiasis specialistas.</text:span></text:p>
      <text:p text:style-name="P83"><text:span text:style-name="T84">7</text:span><text:span text:style-name="T85">.<text:s/></text:span><text:span text:style-name="T86">Nustata</text:span><text:span text:style-name="T87">u, kad Kauno miškų ir aplinkos inžinerijos kolegijos lėšas sudaro Kauno aukštesniosios miškų mokyklos 2002 metų valstybės biudžeto asignavimai, numatyti programose „Special</text:span><text:span text:style-name="T88">istų rengimas“ ir „Specialiųjų lėšų programa“.</text:span></text:p>
      <text:p text:style-name="P89"><text:span text:style-name="T90">8</text:span><text:span text:style-name="T91">.<text:s/></text:span><text:span text:style-name="T92">Pavedu</text:span><text:span text:style-name="T93"><text:s/>Švietimo ir mokslo ministerijos Finansų politikos departamento Švietimo ekonomikos skyriui (K. Markelienė) patikslinti Kauno aukštesniosios miškų mokyklos valstybės biudžeto išlaidų sąmatas ir pa</text:span><text:span text:style-name="T94">tvirtinti Kauno miškų ir aplinkos inžinerijos kolegijos išlaidų sąmatas 2002 metams.</text:span></text:p>
      <text:p text:style-name="P95"><text:span text:style-name="T96">9</text:span><text:span text:style-name="T97">.<text:s/></text:span><text:span text:style-name="T98">Pavedu</text:span><text:span text:style-name="T99"><text:s/>Švietimo ir mokslo ministerijos Specialistų rengimo departamento Registrų skyriui (V. Burokas) nuo 2002 m. rugsėjo 1 d. įregistruoti Kauno aukštesniąją miškų</text:span><text:span text:style-name="T100"><text:s/>mokyklą kaip pasibaigiantį juridinį asmenį ir gavus Lietuvos Respublikos Vyriausybės 1997 m. balandžio 4 d. nutarimu Nr. 323 (Žin., 1997, Nr.<text:s/></text:span><text:a xlink:href="https://www.e-tar.lt/portal/lt/legalAct/TAR.2464D43401BC" office:target-frame-name="_blank" xlink:show="new"><text:span text:style-name="T101">31-765</text:span></text:a><text:span text:style-name="T102">) nustatyta tvarka reikiamus</text:span><text:span text:style-name="T103"><text:s/>dokumentus iš Kauno miškų ir aplinkos inžinerijos kolegijos išregistruoti Kauno aukštesniąją miškų mokyklą bei įregistruoti Kauno miškų ir aplinkos inžinerijos kolegiją ir jos vykdomas neuniversitetinių studijų programas gavus Specialistų rengimo departam</text:span><text:span text:style-name="T104">ento teikimą.</text:span></text:p>
      <text:p text:style-name="P105"><text:span text:style-name="T106">10</text:span><text:span text:style-name="T107">. Įsakymo vykdymo kontrolę<text:s/></text:span><text:span text:style-name="T108">pavedu</text:span><text:span text:style-name="T109"><text:s/>švietimo ir mokslo viceministrui Rimantui Vaitkui.</text:span></text:p>
      <text:p text:style-name="P110"/>
      <text:p text:style-name="P111"/>
      <text:p text:style-name="P112"><text:span text:style-name="T113">ŠVIETIMO IR MOKSLO MINISTRAS</text:span><text:span text:style-name="T114"><text:tab/>ALGIRDAS MONKEVIČIUS</text:span></text:p>
      <text:p text:style-name="P115">______________</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0:04:00Z</meta:creation-date>
    <dc:date>2015-09-07T20:04:00Z</dc:date>
    <meta:template xlink:href="Normal" xlink:type="simple"/>
    <meta:editing-cycles>2</meta:editing-cycles>
    <meta:editing-duration>PT0S</meta:editing-duration>
    <meta:document-statistic meta:page-count="2" meta:paragraph-count="38" meta:word-count="634" meta:character-count="4949" meta:row-count="120" meta:non-whitespace-character-count="4353"/>
  </office:meta>
</office:document-meta>
</file>