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/>
      <text:p text:style-name="P12">D E K R E T A S</text:p>
      <text:p text:style-name="P13">DĖL TEIKIMO LIETUVOS RESPUBLIKOS SEIMUI RATIFIKUOTI LIETUVOS RESPUBLIKOS VYRIAUSYBĖS, ESTIJOS RESPUBLIKOS VYRIAUSYBĖS IR LATVIJOS RESPUBLIKOS VYRIAUSYBĖS SUTARTĮ DĖL BALTIJOS ORO ERDVĖS STEBĖJIMO SISTEMOS SUKŪRIMO</text:p>
      <text:p text:style-name="P14"/>
      <text:p text:style-name="P15">1998 m. rugsėjo 4 d. Nr. 167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Lietuvos Respublikos Vyriausybės, Estijos Respubl</text:span><text:span text:style-name="T23">ikos Vyriausybės ir Latvijos Respublikos Vyriausybės sutartį dėl Baltijos oro erdvės stebėjimo sistemos sukūrimo, pasirašytą 1998 m. balandžio 16 d. Rygo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24:00Z</meta:creation-date>
    <dc:date>2015-06-17T18:24:00Z</dc:date>
    <meta:template xlink:href="Normal" xlink:type="simple"/>
    <meta:editing-cycles>2</meta:editing-cycles>
    <meta:editing-duration>PT0S</meta:editing-duration>
    <meta:document-statistic meta:page-count="1" meta:paragraph-count="12" meta:word-count="99" meta:character-count="759" meta:row-count="37" meta:non-whitespace-character-count="672"/>
  </office:meta>
</office:document-meta>
</file>