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85 METŲ EUROPOS ARCHITEKTŪROS PAVELDO APSAUGOS KONVENCIJĄ</text:p>
      <text:p text:style-name="P15"/>
      <text:p text:style-name="P16">1999 m. rugsėjo 24 d. Nr. 58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</text:span><text:span text:style-name="T24">ovaudamasis Lietuvos Respublikos Konstitucijos 84 straipsnio 2 punktu,<text:s/></text:span><text:span text:style-name="T25">teiki</text:span><text:span text:style-name="T26">u Lietuvos Respublikos Seimui ratifikuoti 1985 metų Europos architektūros paveldo apsaugos konvenciją, pasirašytą 1998 m. sausio 26 d. Strasbūre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is dekretas<text:s/></text:span><text:span text:style-name="T33">įsigalioja nuo jo pasirašymo dienos.</text:span></text:p>
      <text:p text:style-name="P34"/>
      <text:p text:style-name="P35"/>
      <text:p text:style-name="P36">RESPUBLIKOS PREZIDENTAS<text:tab/>VALDAS ADAMKUS</text:p>
      <text:p text:style-name="P37">______________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2:20:00Z</meta:creation-date>
    <dc:date>2015-09-12T02:20:00Z</dc: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69" meta:row-count="38" meta:non-whitespace-character-count="504"/>
  </office:meta>
</office:document-meta>
</file>