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5:1997 „GYDYTOJAS VAIKŲ STOMATOLOGAS. FUNKCIJOS, PAREIGOS, KOMPETENCIJA, TEISĖS IR ATSAKOMYBĖ“</text:p>
      <text:p text:style-name="P12"/>
      <text:p text:style-name="P13">1997 m. rugsėjo 29 d. Nr. 516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45:1997 „Gydytojas vaikų stomatologas. Funkcijos, pareigos, kompetencija, teisės ir atsakomybė“.</text:span></text:p>
      <text:p text:style-name="P23"><text:span text:style-name="T24">2</text:span><text:span text:style-name="T25">. Sveikatos priežiūros įstaigų vadovams organizuoti šios normos įdiegimą nuo šio įsakymo paskelbimo „Valstybės žiniose“ ir užtikrinti gydytojo vaikų stomatologo darbą, vadovaujantis šios normos nurodymais.</text:span></text:p>
      <text:p text:style-name="P26"><text:span text:style-name="T27">3</text:span><text:span text:style-name="T28">. Įsakymo vykdymą kontroliuoti viceministrei R. Baranauskienei.</text:span></text:p>
      <text:p text:style-name="P29"/>
      <text:p text:style-name="P30"/>
      <text:p text:style-name="P31">SVEIKATOS APSAUGOS MINISTRAS<text:tab/>JUOZAS GALDI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1T10:14:00Z</meta:creation-date>
    <dc:date>2018-08-21T10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78" meta:row-count="24" meta:non-whitespace-character-count="690"/>
  </office:meta>
</office:document-meta>
</file>