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ILUMINĖS ENERGIJOS TIEKIMO SUTARTINĖMIS KAINOMIS</text:p>
      <text:p text:style-name="P12"/>
      <text:p text:style-name="P13">1993 m. gruodžio 31 d. Nr. 10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eisti Energetikos ministerijos</text:span><text:span text:style-name="T22"><text:s/>reguliavimo sferos įmonėms tiekti sutartinėmis kainomis šiluminę energiją, kai jai gaminti iš dalies naudojami utilizavimo įrengimai arba vartotojų patiektas kuras. Sutartinės kainos negali viršyti Lietuvos Respublikos Vyriausybės 1993 m. rugsėjo 17 d. nu</text:span><text:span text:style-name="T23">tarimu Nr. 721 „Dėl kainų Lietuvos Respublikos energetikos sistemoje“ (Žin., 1993, Nr.<text:s/></text:span><text:a xlink:href="https://www.e-tar.lt/portal/lt/legalAct/TAR.8E2F2FBFA110" office:target-frame-name="_blank" xlink:show="new"><text:span text:style-name="T24">47-948</text:span></text:a><text:span text:style-name="T25">) nustatytų tarifų.</text:span></text:p>
      <text:p text:style-name="P26"/>
      <text:p text:style-name="P27"/>
      <text:p text:style-name="P28">FINANSŲ MINISTRAS,</text:p>
      <text:p text:style-name="P29">L. E. MINISTRO PIRMININKO PAREIGAS<text:tab/>EDUARDAS VILKELIS</text:p>
      <text:p text:style-name="P30"/>
      <text:p text:style-name="P31">ENERGETIKOS MINISTRAS<text:tab/>ALGIMANTAS STASIUKYNAS</text:p>
      <text:p text:style-name="P32">______________</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09:00Z</meta:creation-date>
    <dc:date>2015-09-22T19:09:00Z</dc:date>
    <meta:template xlink:href="Normal" xlink:type="simple"/>
    <meta:editing-cycles>2</meta:editing-cycles>
    <meta:editing-duration>PT0S</meta:editing-duration>
    <meta:document-statistic meta:page-count="1" meta:paragraph-count="14" meta:word-count="106" meta:character-count="800" meta:row-count="37" meta:non-whitespace-character-count="708"/>
  </office:meta>
</office:document-meta>
</file>