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10 M. LAPKRIČIO 29 D. ĮSAKYMO NR. V-2163 „DĖL 2007–2013 M. ŽMOGIŠKŲJŲ IŠTEKLIŲ PLĖTROS VEIKSMŲ PROGRAMOS 3 PRIORITETO „TYRĖJŲ GEBĖJIMŲ STIPRINIMAS“<text:s/><text:line-break/>VP1-3.2-ŠMM-02-V PRIEMONĖS „ŽINIŲ APIE MOKSLĄ IR TECHNOLOGIJAS GILINIMAS IR SKLAIDA TARP MOKINIŲ IR JAUNIMO BEI LYČIŲ LYGYBĖS MOKSLE SKATINIMAS“ PROJEKTŲ FINANSAVIMO SĄLYGŲ APRAŠO NR. 2 PATVIRTINIMO“ PAKEITIMO</text:p>
      <text:p text:style-name="P11"/>
      <text:p text:style-name="P12">2012 m. kovo 20 d. Nr. V-517</text:p>
      <text:p text:style-name="P13">Vilnius</text:p>
      <text:p text:style-name="P14"/>
      <text:p text:style-name="P15"><text:span text:style-name="T16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), 29.1 punktu,</text:span></text:p>
      <text:p text:style-name="P19"><text:span text:style-name="T20">p a k e i č i u 2007–2013 m. Žmogiškųjų išteklių plėtros veiksmų programos 3 prioriteto „Tyrėjų gebėjimų stiprinimas“ VP1-3.2-ŠMM-02-V priemonės „Žinių apie mokslą ir technologijas gilinimas ir sklaida tarp mokinių ir jau</text:span><text:span text:style-name="T21">nimo bei lyčių lygybės moksle skatinimas“ projektų finansavimo sąlygų aprašą Nr. 2, patvirtintą Lietuvos Respublikos švietimo ir mokslo ministro 2010 m. lapkričio 29 d. įsakymu Nr. V-2163 „Dėl 2007–2013 m. Žmogiškųjų išteklių plėtros veiksmų programos 3 pr</text:span><text:span text:style-name="T22">ioriteto „Tyrėjų gebėjimų stiprinimas“ VP1-3.2-ŠMM-02-V priemonės „Žinių apie mokslą ir technologijas gilinimas ir sklaida tarp moksleivių ir jaunimo bei lyčių lygybės moksle skatinimas“ projektų finansavimo sąlygų aprašo Nr. 2 patvirtinimo“ (Žin., 2010, N</text:span><text:span text:style-name="T23">r.<text:s/></text:span><text:a xlink:href="https://www.e-tar.lt/portal/lt/legalAct/TAR.0389FCE74413" office:target-frame-name="_blank" xlink:show="new"><text:span text:style-name="T24">143-7347</text:span></text:a><text:span text:style-name="T25">; 2011, Nr.<text:s/></text:span><text:a xlink:href="https://www.e-tar.lt/portal/lt/legalAct/TAR.F924ED314DD6" office:target-frame-name="_blank" xlink:show="new"><text:span text:style-name="T26">130-6186</text:span></text:a><text:span text:style-name="T27">; 2012, Nr.<text:s/></text:span><text:a xlink:href="https://www.e-tar.lt/portal/lt/legalAct/TAR.1B6F87F2E2F7" office:target-frame-name="_blank" xlink:show="new"><text:span text:style-name="T28">15-681</text:span></text:a><text:span text:style-name="T29">) (toliau – Aprašas):</text:span></text:p>
      <text:p text:style-name="P30">Įrašau Aprašo 6.1 punkte vietoj žodžių „lyčių lygybės fizinių mokslo srityse skatinimo priemonių įgyvendinimas“ žodžius „lyčių lygybės skatinimo priemonių įgyvendinimas visose mokslo srityse“.</text:p>
      <text:p text:style-name="P31"/>
      <text:p text:style-name="P32"/>
      <text:p text:style-name="P33"><text:span text:style-name="T34">Švietim</text:span><text:span text:style-name="T35">o ir mokslo ministras</text:span><text:span text:style-name="T36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20T09:08:00Z</meta:creation-date>
    <dc:date>2015-09-20T09:08:00Z</dc:date>
    <meta:template xlink:href="Normal" xlink:type="simple"/>
    <meta:editing-cycles>2</meta:editing-cycles>
    <meta:editing-duration>PT0S</meta:editing-duration>
    <meta:document-statistic meta:page-count="1" meta:paragraph-count="12" meta:word-count="288" meta:character-count="2052" meta:row-count="49" meta:non-whitespace-character-count="1776"/>
  </office:meta>
</office:document-meta>
</file>