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ŽEMĖS ŪKIO TECHNIKOS, ĮRENGIMŲ, ARKLIŲ PARDAVIMO</text:p>
      <text:p text:style-name="P11"/>
      <text:p text:style-name="P12">1991 m. lapkričio 6 d. Nr. 821p</text:p>
      <text:p text:style-name="P13">Vilnius</text:p>
      <text:p text:style-name="P14"><text:span text:style-name="T15"/></text:p>
      <text:p text:style-name="P16"><text:span text:style-name="T17">1</text:span><text:span text:style-name="T18">. Nustatyti, kad nuo 1991 m. gruodžio 1 d. žemės ūkio įmonių automobiliai, žemės ūkio technika, įrengimai ir arkliai parduodami tik Lietuvos Respublikos žemės ūkio įmonių turto privatizavimo įstatymo ir Lietuvos Respu</text:span><text:span text:style-name="T19">blikos Vyriausybės 1991 m. spalio 12 d. nutarimo Nr. 420 nustatyta tvarka.</text:span></text:p>
      <text:p text:style-name="P20"><text:span text:style-name="T21">2</text:span><text:span text:style-name="T22">. Perkant automobilius ir žemės ūkio techniką rinkoje ir registruojant juos, įmonių, įstaigų ir organizacijų tarpininkavimas nereikalingas.</text:span></text:p>
      <text:p text:style-name="P23"/>
      <text:p text:style-name="P24"/>
      <text:p text:style-name="P25"><text:span text:style-name="T26">LIETUVOS MINISTRAs PIRMININKAS</text:span><text:span text:style-name="T27"><text:tab/>G</text:span><text:span text:style-name="T28">. VAGNORIU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03:00Z</meta:creation-date>
    <dc:date>2015-07-03T00:03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644" meta:row-count="27" meta:non-whitespace-character-count="559"/>
  </office:meta>
</office:document-meta>
</file>