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416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<text:s/></text:span><text:span text:style-name="T3"><text:line-break/>FINANSŲ MINISTERIJOS GENERALINIO DIREKTORIAUS</text:span></text:p>
      <text:p text:style-name="P4">ĮSAKYMAS</text:p>
      <text:p text:style-name="P5"/>
      <text:p text:style-name="P6">DĖL VILNIAUS, KAUNO IR KLAIPĖDOS TERITORINIŲ MUITINIŲ veiklos zonŲ NUSTATYMO</text:p>
      <text:p text:style-name="P7"/>
      <text:p text:style-name="P8">2010 m. birželio 7 d. Nr. 1B-373</text:p>
      <text:p text:style-name="P9">Vilnius</text:p>
      <text:p text:style-name="P10"/>
      <text:p text:style-name="P11"/>
      <text:p text:style-name="P12"><text:span text:style-name="T13">Vadovaudamasis Lietuvos Respublikos muitinės įstatymo (Žin., 2004, Nr. 53-2117; 2009, Nr.<text:s/></text:span><text:span text:style-name="T14">154-6953</text:span><text:span text:style-name="T15">) 16 straipsnio 6 dalies 5 punktu ir Lietuvos Respublikos teritorijos administracinių vienetų ir jų ribų įstatymo (Žin., 1994, Nr.<text:s/></text:span><text:span text:style-name="T16">60-1183</text:span><text:span text:style-name="T17">; 2002, Nr.<text:s/></text:span><text:span text:style-name="T18">101-4489</text:span><text:span text:style-name="T19">) 5 straipsniu, Šiaulių teritorinės muitinės reorganizavimo projektu, patvirtintu Muitinės<text:s/></text:span><text:span text:style-name="T20">departamento prie Lietuvos Respublikos finansų ministerijos generalinio direktoriaus 2009 m. spalio 30 d. įsakymu Nr.</text:span><text:span text:style-name="T21"><text:s/>1B-606 (Žin., 2009, Nr.<text:s/></text:span><text:span text:style-name="T22">132-5788</text:span><text:span text:style-name="T23">), ir Panevėžio teritorinės muitinės reorganizavimo projektu, patvirtintu Muitinės<text:s/></text:span><text:span text:style-name="T24">departamento prie Lietuvos Respublikos finansų ministerijos generalinio direktoriaus 2009 m. spalio 30 d. įsakymu Nr. 1B-6</text:span><text:span text:style-name="T25">07 (Žin., 2009, Nr.<text:s/></text:span><text:span text:style-name="T26">132-5789</text:span><text:span text:style-name="T27">):</text:span></text:p>
      <text:p text:style-name="P28"><text:span text:style-name="T29">1</text:span><text:span text:style-name="T30">.<text:s/></text:span><text:span text:style-name="T31">Nustata</text:span><text:span text:style-name="T32">u, kad:</text:span></text:p>
      <text:p text:style-name="P33"><text:span text:style-name="T34">1.1</text:span><text:span text:style-name="T35">. Vilniaus teritorinės muitinės veiklos zonai priklauso:<text:s/></text:span></text:p>
      <text:p text:style-name="P36"><text:span text:style-name="T37">1.1.1</text:span><text:span text:style-name="T38">. Vilniaus apskrities Elektrėnų, Šalčininkų rajono, Širvintų rajono, Švenčionių rajono, Trakų rajono, Ukmergės rajono, Vilniaus miesto ir Vilniaus rajono savivaldybės;</text:span></text:p>
      <text:p text:style-name="P39"><text:span text:style-name="T40">1.1.2</text:span><text:span text:style-name="T41">. Utenos apskrities Ignalinos rajono, Molėtų rajono, Utenos rajono, Visagino, Zarasų rajono savivaldybės;</text:span></text:p>
      <text:p text:style-name="P42"><text:span text:style-name="T43">1.1.3</text:span><text:span text:style-name="T44">. Alytaus apskrities Druskininkų, Varėnos rajono savivaldybės;</text:span></text:p>
      <text:p text:style-name="P45"><text:span text:style-name="T46">1.2</text:span><text:span text:style-name="T47">. Kauno teritorinės muitinės veiklos zonai priklauso:<text:s/></text:span></text:p>
      <text:p text:style-name="P48"><text:span text:style-name="T49">1.2.1</text:span><text:span text:style-name="T50">. Kauno apskrities Birštono, Jonavos rajono, Kaišiadorių rajono, Kauno miesto, Kauno rajono, Kėdainių rajono, Prienų rajono, Raseinių rajono savivaldybės;</text:span></text:p>
      <text:p text:style-name="P51"><text:span text:style-name="T52">1.2.2</text:span><text:span text:style-name="T53">. Alytaus apskrities Alytaus miesto, Alytaus rajono, Lazdijų rajono savivaldybės;<text:s/></text:span></text:p>
      <text:p text:style-name="P54"><text:span text:style-name="T55">1.2.3</text:span><text:span text:style-name="T56">. Marijampolės apskrities Kalvarijos, Kazlų Rūdos, Marijampolės, Šakių rajono, Vilkaviškio rajono savivaldybės;</text:span></text:p>
      <text:p text:style-name="P57"><text:span text:style-name="T58">1.2.4</text:span><text:span text:style-name="T59">. Panevėžio apskrities Biržų rajono, Kupiškio rajono, Panevėžio miesto, Panevėžio rajono, Pasvalio rajono, Rokiškio rajono savivaldybės;<text:s/></text:span></text:p>
      <text:p text:style-name="P60"><text:span text:style-name="T61">1.2.5</text:span><text:span text:style-name="T62">. Utenos apskrities Anykščių rajono savivaldybė;</text:span></text:p>
      <text:p text:style-name="P63"><text:span text:style-name="T64">1.2.6</text:span><text:span text:style-name="T65">. Tauragės apskrities Jurbarko rajono savivaldybė;</text:span></text:p>
      <text:p text:style-name="P66"><text:span text:style-name="T67">1.3</text:span><text:span text:style-name="T68">. Klaipėdos teritorinės muitinės veiklos zonai priklauso:</text:span></text:p>
      <text:p text:style-name="P69"><text:span text:style-name="T70">1.3.1</text:span><text:span text:style-name="T71">. Klaipėdos apskrities Klaipėdos rajono, Klaipėdos miesto, Kretingos rajono, Neringos, Palangos miesto, Skuodo rajono, Šilutės rajono savivaldybės;</text:span></text:p>
      <text:p text:style-name="P72"><text:span text:style-name="T73">1.3.2</text:span><text:span text:style-name="T74">. Šiaulių apskrities Joniškio rajono, Kelmės rajono, Pakruojo rajono, Akmenės rajono, Radviliškio rajono, Šiaulių miesto, Šiaulių rajono savivaldybės;</text:span></text:p>
      <text:p text:style-name="P75"><text:span text:style-name="T76">1.3.3</text:span><text:span text:style-name="T77">. Tauragės apskrities Pagėgių, Šilalės rajono, Tauragės rajono savivaldybės;</text:span></text:p>
      <text:p text:style-name="P78"><text:span text:style-name="T79">1.3.4</text:span><text:span text:style-name="T80">. Telšių apskrities Mažeikių rajono, Plungės rajono, Rietavo, Telšių rajono savivaldybės.</text:span></text:p>
      <text:p text:style-name="P81"><text:span text:style-name="T82">2</text:span><text:span text:style-name="T83">.<text:s/></text:span><text:span text:style-name="T84">Pripažįstu</text:span><text:span text:style-name="T85"><text:s/>netekusiais galios Muitinės departamento prie Lietuvos Respublikos finansų ministerijos direktoriaus 2002 m. vasario 22 d. įsakymo Nr. 98 „Dėl Teritorinių muitinių reorganizavimo“ (Žin., 2002, Nr.<text:s/></text:span><text:span text:style-name="T86">22-849</text:span><text:span text:style-name="T87">) 2.2.4, 2.2.5 ir 2.3 punktus.</text:span></text:p>
      <text:p text:style-name="P88"><text:span text:style-name="T89">3</text:span><text:span text:style-name="T90">. Šis įsakymas<text:s/></text:span><text:span text:style-name="T91">įsigalioja</text:span><text:span text:style-name="T92"><text:s/>nuo 2010 m. liepos 1 d.</text:span></text:p>
      <text:p text:style-name="P93"/>
      <text:p text:style-name="P94"/>
      <text:p text:style-name="P95"/>
      <text:p text:style-name="P96"><text:span text:style-name="T97">Generalinis direktorius</text:span><text:span text:style-name="T98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02-09T07:19:00Z</meta:creation-date>
    <dc:date>2017-02-09T07:19:00Z</dc:date>
    <meta:template xlink:href="Normal.dotm" xlink:type="simple"/>
    <meta:editing-cycles>2</meta:editing-cycles>
    <meta:editing-duration>PT0S</meta:editing-duration>
    <meta:document-statistic meta:page-count="1" meta:paragraph-count="37" meta:word-count="377" meta:character-count="3003" meta:row-count="70" meta:non-whitespace-character-count="2663"/>
  </office:meta>
</office:document-meta>
</file>