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UTARIMAS</text:p>
      <text:p text:style-name="P11">DĖL CENTRALIZUOTOS ŠILUMOS IR KARŠTO VANDENS KAINŲ UŽDAROSIOS AKCINĖS BENDROVĖS „LITESKO“ KATILINĖMS</text:p>
      <text:p text:style-name="P12"/>
      <text:p text:style-name="P13">2000 m. spalio 27 d. Nr. 145</text:p>
      <text:p text:style-name="P14">Vilnius</text:p>
      <text:p text:style-name="P15"/>
      <text:p text:style-name="P16"><text:span text:style-name="T17">Atsižvelgdama į 1999 m. rugsėjo 30 d. sudarytą sutartį tarp Kauno miesto savivaldybės ir akcinės bendrovės „Kauno dujotiekio statyba“ bei uždarosios akcinės bendrovės „Litesko“ dėl šilumos/ karšto vandens tiekimo sutarčių perleidimo ir uždarosios akcinės bendrovės „Litesko“ 2000 m. rugpjūčio 11 d. raštu Nr. 03-42-2000 pateiktą prašymą, Valstybinė kainų ir energetikos kontrolės komisija<text:s/></text:span><text:span text:style-name="T18">nutari</text:span><text:span text:style-name="T19">a:</text:span></text:p>
      <text:p text:style-name="P20"><text:span text:style-name="T21">Suderinti uždarosios akcinės bendrovės „Litesko“ katilinių tiekiamos centralizuotos šilumos ir karšto vandens kainas:</text:span></text:p>
      <text:p text:style-name="P22"><text:span text:style-name="T23">1</text:span><text:span text:style-name="T24">. Centralizuotos šilumos be pridėtinės vertės mokesčio, esant savivaldybės nustatytai patalpų skaičiuotinai temperatūrai +18°C:</text:span></text:p>
      <text:p text:style-name="P25">Kauno m. 2-ai klinikinei ligoninei – 11,15 ct už kWh;</text:p>
      <text:p text:style-name="P26"><text:span text:style-name="T27">Kauno m. Sargėnų gyvenamojo rajono gyventojams – 11,4 ct už kWh.</text:span></text:p>
      <text:p text:style-name="P28"><text:span text:style-name="T29">2</text:span><text:span text:style-name="T30">. Karšto vandens kainas Kauno m. Sargėnų gyvenamojo rajono gyventojams:</text:span></text:p>
      <text:p text:style-name="P31"><text:span text:style-name="T32">2.1</text:span><text:span text:style-name="T33">. už kubinį metrą karšto vandens – 5,83 Lt be šalto vandens ir nuotėkų šalinimo kainų ir be pridėtinės vertės mokesčio;</text:span></text:p>
      <text:p text:style-name="P34"><text:span text:style-name="T35">2.2</text:span><text:span text:style-name="T36">. šildymo sezono laikotarpiu už centralizuotos šilumos kiekį, perduodamą per karšto vandens tiekimo sistemą, be pridėtinės vertės mokesčio:</text:span></text:p>
      <text:p text:style-name="P37"><text:span text:style-name="T38">2.2.1</text:span><text:span text:style-name="T39">. 11,4 Lt per mėnesį atskiram butui, kai karštas vanduo tiekiamas esant bute įrengtai dvivamzdei cirkuliacijos sistemai ir vonios šildytuvui;</text:span></text:p>
      <text:p text:style-name="P40"><text:span text:style-name="T41">2.2.2</text:span><text:span text:style-name="T42">. 9,12 Lt per mėnesį atskiram butui, kai karštas vanduo tiekiamas esant bute įrengtai dvivamzdei cirkuliacijos sistemai be vonios šildytuvo;</text:span></text:p>
      <text:p text:style-name="P43"><text:span text:style-name="T44">2.3</text:span><text:span text:style-name="T45">. nešildymo sezono laikotarpiu už centralizuotos šilumos kiekį, perduodamą per karšto vandens tiekimo sistemą, be pridėtinės vertės mokesčio:</text:span></text:p>
      <text:p text:style-name="P46"><text:span text:style-name="T47">2.3.1</text:span><text:span text:style-name="T48">. iki 11,4 Lt per mėnesį atskiram butui, kai karštas vanduo tiekiamas esant bute įrengtai dvivamzdei cirkuliacijos sistemai ir vonios šildytuvui;</text:span></text:p>
      <text:p text:style-name="P49"><text:span text:style-name="T50">2.3</text:span>.<text:span text:style-name="T51">2</text:span><text:span text:style-name="T52">. iki 9,12 Lt per mėnesį atskiram butui, kai karštas vanduo tiekiamas esant bute įrengtai dvivamzdei cirkuliacijos sistemai be vonios šildytuvo.</text:span></text:p>
      <text:p text:style-name="P53"><text:span text:style-name="T54">3</text:span><text:span text:style-name="T55">. Pripažinti netekusiais galios Valstybinės energetikos išteklių kainų ir energetinės veiklos kontrolės komisijos 1999 m. spalio 8 d. nutarimo Nr. 80 „Dėl centralizuotos šilumos ir karšto vandens kainų AB „Kauno dujotiekio statyba“ katilinėms (Informaciniai pranešimai,1999, Nr.<text:s/></text:span><text:a xlink:href="https://www.e-tar.lt/portal/lt/legalAct/TAR.9559574F4678" office:target-frame-name="_blank" xlink:show="new"><text:span text:style-name="T56">41-178</text:span></text:a><text:span text:style-name="T57">) 1 ir 2 punktus.</text:span></text:p>
      <text:p text:style-name="P58"/>
      <text:p text:style-name="P59"/>
      <text:p text:style-name="P60"><text:span text:style-name="T61">PIRMININKAS</text:span><text:span text:style-name="T62"><text:tab/>V.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11:59:00Z</meta:creation-date>
    <dc:date>2016-05-24T11:59:00Z</dc:date>
    <meta:template xlink:href="Normal" xlink:type="simple"/>
    <meta:editing-cycles>2</meta:editing-cycles>
    <meta:editing-duration>PT0S</meta:editing-duration>
    <meta:document-statistic meta:page-count="1" meta:paragraph-count="24" meta:word-count="337" meta:character-count="2486" meta:row-count="74" meta:non-whitespace-character-count="2173"/>
  </office:meta>
</office:document-meta>
</file>