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24 D. NUTARIMO NR. 947 „DĖL LIETUVOS RESPUBLIKOS NACIONALINIŲ TEATRŲ IR NACIONALINIŲ KONCERTINIŲ ĮSTAIGŲ“ PAKEITIMO IR<text:s/>LIETUVOS RESPUBLIKOS VYRIAUSYBĖS 1999 M. RUGSĖJO 20 D. NUTARIMO NR. 1033 „DĖL LIETUVOS NACIONALINĖS FILHARMONIJOS NUOSTATŲ, LIETUVOS NACIONALINIO OPEROS IR BALETO TEATRO NUOSTATŲ BEI LIETUVOS NACIONALINIO DRAMOS TEATRO NUOSTATŲ PATVIRTINIMO“ PRIPAŽINIMO NETEKUSIU GALIOS</text:p>
      <text:p text:style-name="P12"/>
      <text:p text:style-name="P13">2004 m. balandžio 27 d. Nr. 479</text:p>
      <text:p text:style-name="P14">Vilnius</text:p>
      <text:p text:style-name="P15"/>
      <text:p text:style-name="P16"><text:span text:style-name="T17">Įgyvendindama Lietuvos Respublikos Vyriausybės 2004 m. sausio 6 d. nutarimo Nr. 4 „Dėl Lietuvos nacionalinės filharmonijos reorganizavimo“ (Žin., 2004, Nr.<text:s/></text:span><text:a xlink:href="https://www.e-tar.lt/portal/lt/legalAct/TAR.17E397F8E649" office:target-frame-name="_blank" xlink:show="new"><text:span text:style-name="T18">5-95</text:span></text:a><text:span text:style-name="T19">) 2 punktą,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8 m. liepos 24 d. nutarimo Nr. 947 „Dėl Lietuvos Respublikos nacionalinių teatrų ir na</text:span><text:span text:style-name="T27">cionalinių koncertinių įstaigų“ (Žin., 1998, Nr.<text:s/></text:span><text:a xlink:href="https://www.e-tar.lt/portal/lt/legalAct/TAR.E30A925B873D" office:target-frame-name="_blank" xlink:show="new"><text:span text:style-name="T28">68-1994</text:span></text:a><text:span text:style-name="T29">) 3, 4 ir 5 punktus.</text:span></text:p>
      <text:p text:style-name="P30"><text:span text:style-name="T31">2</text:span><text:span text:style-name="T32">. Lietuvos Respublikos Vyriausybės 1999 m. rugsėjo 20 d. nutarimą Nr. 1033 „Dėl Lietuvos nacion</text:span><text:span text:style-name="T33">alinės filharmonijos nuostatų, Lietuvos nacionalinio operos ir baleto teatro nuostatų bei Lietuvos nacionalinio dramos teatro nuostatų patvirtinimo“ (Žin., 1999, Nr.<text:s/></text:span><text:a xlink:href="https://www.e-tar.lt/portal/lt/legalAct/TAR.00ED51E7581B" office:target-frame-name="_blank" xlink:show="new"><text:span text:style-name="T34">80-2365</text:span></text:a><text:span text:style-name="T35">).</text:span></text:p>
      <text:p text:style-name="P36"/>
      <text:p text:style-name="Normal"/>
      <text:p text:style-name="P37">MINISTRAS PIRMININKAS<text:tab/>ALGIRDAS BRAZAUSKAS</text:p>
      <text:p text:style-name="P38"/>
      <text:p text:style-name="P39">KULTŪROS MINISTRĖ<text:tab/>ROMA ŽAKAITIENĖ</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21:23:00Z</meta:creation-date>
    <dc:date>2015-09-22T21:23:00Z</dc:date>
    <meta:template xlink:href="Normal" xlink:type="simple"/>
    <meta:editing-cycles>2</meta:editing-cycles>
    <meta:editing-duration>PT0S</meta:editing-duration>
    <meta:document-statistic meta:page-count="1" meta:paragraph-count="16" meta:word-count="214" meta:character-count="1585" meta:row-count="51" meta:non-whitespace-character-count="1387"/>
  </office:meta>
</office:document-meta>
</file>