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color="#000000" fo:font-size="10pt" style:font-size-asian="10pt"/>
    </style:style>
    <style:style style:name="T31" style:parent-style-name="DefaultParagraphFont" style:family="text">
      <style:text-properties fo:color="#000000" fo:font-size="10pt" style:font-size-asian="10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„OPERACIJŲ SU NAFTA, KENKSMINGOMIS MEDŽIAGOMIS, NUOTEKOMIS IR ŠIUKŠLĖMIS LAIVUOSE IR PRIĖMIMO ĮRENGINIUOSE REGISTRAVIMO TAISYKLIŲ“ IR ŽURNALŲ PAVYZDŽIŲ PATVIRTINIMO</text:p>
      <text:p text:style-name="P12"/>
      <text:p text:style-name="P13">1997 m. lapkričio 13 d. Nr. 428</text:p>
      <text:p text:style-name="P14">Vilnius</text:p>
      <text:p text:style-name="P15"/>
      <text:p text:style-name="P16"><text:span text:style-name="T17">Įgyvendindamas Lietuvos Respublikos įstatymų ir 1973 Tarptautinės teršimo iš laivų prevencijos konvencijos (MARPOL-73/78) ir protokolo su pataisomis prie jos reikalavimus ir siekdamas nustatyti vieningą o</text:span><text:span text:style-name="T18">peracijų su nafta, kitomis medžiagomis ir jų mišiniais, kenksmingais žmonių sveikatai, gyviems organizmams ir kitiems jūrinės aplinkos gamtiniams ištekliams Lietuvos Respublikos vidaus teritoriniuose vandenyse ir atvirojoje jūroje, tvarką,</text:span></text:p>
      <text:p text:style-name="P19"><text:span text:style-name="T20">ĮSAKAU:</text:span></text:p>
      <text:p text:style-name="P21"><text:span text:style-name="T22">1</text:span><text:span text:style-name="T23">.</text:span><text:span text:style-name="T24"><text:s/>Patvirtinti Operacijų su nafta, kenksmingomis medžiagomis, nuotekomis ir šiukšlėmis laivuose ir priėmimo įrenginiuose registravimo taisykles (pridedama).</text:span></text:p>
      <text:p text:style-name="P25"><text:span text:style-name="T26">2</text:span><text:span text:style-name="T27">. Patvirtinti žurnalų pavyzdžius</text:span><text:span text:style-name="T28"><text:note text:note-class="footnote" text:id="_ftn0"><text:note-citation text:label="*">*</text:note-citation><text:note-body><text:p text:style-name="Normal"><text:span text:style-name="T29"><text:s/></text:span><text:span text:style-name="T30">Su šiuo įsakymu patvirtintomis taisyklėmis ir žurnalų pavyzdžiais galima susipažinti Susisiekimo ministerijos Vandens transporto departamente, Klaipėdos jūrų uosto kapitono valdyboje, o juos įsigyti galima AB „Laivyno inžinerijos<text:s/></text:span><text:span text:style-name="T31">centras“ (Minijos g. 2, 5802 Klaipėda, tel. +26 252484, faksas +26 213258).</text:span></text:p></text:note-body></text:note></text:span><text:span text:style-name="T32">:</text:span></text:p>
      <text:p text:style-name="P33"><text:span text:style-name="T34">2.1</text:span><text:span text:style-name="T35">. Naftos registracijos žurnalas, 1 dalis, forma N-1;</text:span></text:p>
      <text:p text:style-name="P36"><text:span text:style-name="T37">2</text:span><text:span text:style-name="T38">.2</text:span><text:span text:style-name="T39">. Naftos registracijos žurnalas, 2 dalis, forma N-2;</text:span></text:p>
      <text:p text:style-name="P40"><text:span text:style-name="T41">2.3</text:span><text:span text:style-name="T42">. Krovinio registracijos žurnalas, forma N-3;</text:span></text:p>
      <text:p text:style-name="P43"><text:span text:style-name="T44">2.4</text:span><text:span text:style-name="T45">. Šiukšlių registracijos žurnalas, forma N-4;</text:span></text:p>
      <text:p text:style-name="P46"><text:span text:style-name="T47">2.5</text:span><text:span text:style-name="T48">. Nuotekų registracijos žurnalas, forma N-5;</text:span></text:p>
      <text:p text:style-name="P49"><text:span text:style-name="T50">2.6</text:span><text:span text:style-name="T51">. Įpakuotų kenksmingų medžiagų reg</text:span><text:span text:style-name="T52">istracijos žurnalas, forma N-6;</text:span></text:p>
      <text:p text:style-name="P53"><text:span text:style-name="T54">2.7</text:span><text:span text:style-name="T55">. Laivo operacijų su nafta, nuotekomis ir šiukšlėmis registracijos suvestinis žurnalas, forma N-7;</text:span></text:p>
      <text:p text:style-name="P56"><text:span text:style-name="T57">2.8</text:span><text:span text:style-name="T58">. Laivo-surinkėjo krovos operacijų su teršalais registracijos žurnalas, forma N-8;</text:span></text:p>
      <text:p text:style-name="P59"><text:span text:style-name="T60">2.9</text:span><text:span text:style-name="T61">. Priėmimo įrenginio<text:s/></text:span><text:span text:style-name="T62">operacijų registracijos žurnalas, forma N-9.</text:span></text:p>
      <text:p text:style-name="P63"><text:span text:style-name="T64">3</text:span><text:span text:style-name="T65">. Šių pavyzdžių žurnalus pildyti:</text:span></text:p>
      <text:p text:style-name="P66"><text:span text:style-name="T67">3.1</text:span><text:span text:style-name="T68">. forma N-1 – kiekviename 150 reg. t ir didesnės bruto talpos tanklaiviuose, taip pat kiekviename laive, kuris nėra tanklaivis, bet yra 400 reg. t ir didesnės bruto<text:s/></text:span><text:span text:style-name="T69">talpos. Šios formos žurnalą pildyti ir mažesnės talpos laivams ir tanklaiviams, jei jie vykdo tarptautinius vežimus;</text:span></text:p>
      <text:p text:style-name="P70"><text:span text:style-name="T71">3.2</text:span><text:span text:style-name="T72">. forma N-2 – 150 reg. t ir didesnės bruto talpos tanklaiviuose ir jiems prilyginamiems laivams, taip pat ir mažesnės nei 150 reg. t</text:span><text:span text:style-name="T73"><text:s/>talpos tanklaiviuose, jei jie vykdo tarptautinius vežimus;</text:span></text:p>
      <text:p text:style-name="P74"><text:span text:style-name="T75">3.3</text:span><text:span text:style-name="T76">. forma N-3 – kiekviename laive, vežančiame skystas kenksmingas medžiagas savo tankuose;</text:span></text:p>
      <text:p text:style-name="P77"><text:span text:style-name="T78">3.4</text:span><text:span text:style-name="T79">. forma N-4:</text:span></text:p>
      <text:p text:style-name="P80"><text:span text:style-name="T81">3.4.1</text:span><text:span text:style-name="T82">. kiekviename 400 reg. t ir didesnės bruto talpos laive;<text:s/></text:span></text:p>
      <text:p text:style-name="P83"><text:span text:style-name="T84">3.4.2</text:span><text:span text:style-name="T85">. bet<text:s/></text:span><text:span text:style-name="T86">kokiame laive, turinčiame leidimą vežti bendrą 15 ir didesnį žmonių skaičių, taip pat laivuose, vykdančiuose tarptautinius vežimus;</text:span></text:p>
      <text:p text:style-name="P87"><text:span text:style-name="T88">3.5</text:span><text:span text:style-name="T89">. forma N-5:</text:span></text:p>
      <text:p text:style-name="P90"><text:span text:style-name="T91">3.5.1</text:span><text:span text:style-name="T92">. kiekviename 200 reg. t ir didesnės bruto talpos laive;</text:span></text:p>
      <text:p text:style-name="P93"><text:span text:style-name="T94">3.5.2</text:span><text:span text:style-name="T95">. bet kuriame mažesniame nei<text:s/></text:span><text:span text:style-name="T96">200 reg. t bruto talpų laive, turinčiame leidimą vežti daugiau nei 10 žmonių;</text:span></text:p>
      <text:p text:style-name="P97"><text:span text:style-name="T98">3.5.3</text:span><text:span text:style-name="T99">. bet kuriame laive, kurio bruto talpa neregistruojama, bet turinčiame leidimą vežti daugiau nei 10 žmonių, taip pat laivuose, vykdančiuose tarptautinius vežimus;</text:span></text:p>
      <text:p text:style-name="P100"><text:span text:style-name="T101">3.</text:span><text:span text:style-name="T102">6</text:span><text:span text:style-name="T103">. forma N-6 – kiekviename laive, gabenančiame įpakuotas kenksmingas medžiagas;</text:span></text:p>
      <text:p text:style-name="P104"><text:span text:style-name="T105">3.7</text:span><text:span text:style-name="T106">. forma N-7 – visuose kituose laivuose, nenurodytuose šio įsakymo 3.1, 3.2, 3.4 ir 3.5 punktuose;</text:span></text:p>
      <text:p text:style-name="P107"><text:span text:style-name="T108">3.8</text:span><text:span text:style-name="T109">. forma N-8 – visuose laivuose-surinkėjuose;<text:s/></text:span></text:p>
      <text:p text:style-name="P110"><text:span text:style-name="T111">3.9</text:span><text:span text:style-name="T112">. forma N</text:span><text:span text:style-name="T113">-9 – visuose plaukiojančiuose ir stacionariniuose priėmimo įrenginiuose.</text:span></text:p>
      <text:p text:style-name="P114"><text:span text:style-name="T115">4</text:span><text:span text:style-name="T116">. Laivų ir įrenginių savininkams spausdinti žurnalus savo lėšomis pagal Susisiekimo ministerijos patvirtintą pavyzdį.</text:span></text:p>
      <text:p text:style-name="P117"><text:span text:style-name="T118">5</text:span><text:span text:style-name="T119">. Šio įsakymo vykdymo kontrolę pavesti Klaipėdos vals</text:span><text:span text:style-name="T120">tybinio jūrų uosto kapitono valdybai ir Vandens transporto valstybinės kontrolės ir saugaus plaukiojimo inspekcijai.</text:span></text:p>
      <text:p text:style-name="P121"/>
      <text:p text:style-name="P122"/>
      <text:p text:style-name="P123"><text:span text:style-name="T124">Susisiekimo Ministras</text:span><text:span text:style-name="T125"><text:tab/>Algis Žvaliauskas</text:span></text:p>
      <text:p text:style-name="P126"><text:span text:style-name="T1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7:28:00Z</meta:creation-date>
    <dc:date>2015-06-09T17:28:00Z</dc:date>
    <meta:template xlink:href="Normal" xlink:type="simple"/>
    <meta:editing-cycles>2</meta:editing-cycles>
    <meta:editing-duration>PT0S</meta:editing-duration>
    <meta:document-statistic meta:page-count="2" meta:paragraph-count="43" meta:word-count="455" meta:character-count="3431" meta:row-count="131" meta:non-whitespace-character-count="3019"/>
  </office:meta>
</office:document-meta>
</file>