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32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ĮSAKYMAS</text:p>
      <text:p text:style-name="P7"/>
      <text:p text:style-name="P8">DĖL ENERGETIKOS MINISTRO 2009 M. gruodžio 1 d. įsakymo nr. 1-237 „dėl koncesijos konkurso komisijos sudarymo“ PAKEITIMO</text:p>
      <text:p text:style-name="P9"/>
      <text:p text:style-name="P10">2010 m. sausio 8 d. Nr. 1-5</text:p>
      <text:p text:style-name="P11">Vilnius</text:p>
      <text:p text:style-name="P12"/>
      <text:p text:style-name="P13"/>
      <text:p text:style-name="P14"><text:span text:style-name="T15">Pakeiči</text:span><text:span text:style-name="T16">u</text:span><text:span text:style-name="T17"><text:s/>L</text:span><text:span text:style-name="T18">ietuvos Respublikos energetikos ministro 2009 m. gruodžio 1 d. įsakymą Nr. 1-237 „Dėl Koncesijos konkurso komisijos sudarymo“ (Žin., 2009, Nr.<text:s/></text:span><text:a xlink:href="https://www.e-tar.lt/portal/lt/legalAct/TAR.F66FD1EECB1A" office:target-frame-name="_blank" xlink:show="new"><text:span text:style-name="T19">143-6312</text:span></text:a><text:span text:style-name="T20">) ir 1 punkte vietoj žodži</text:span><text:span text:style-name="T21">ų „Valstybinės kainų ir energetikos kontrolės komisijos pirmininkas“ įrašau žodžius „UAB „Visagino atominė elektrinė“ Projekto ekonomikos direktorius“.</text:span></text:p>
      <text:p text:style-name="P22"/>
      <text:p text:style-name="P23"/>
      <text:p text:style-name="P24"/>
      <text:p text:style-name="P25"><text:span text:style-name="T26">Energetikos ministras</text:span><text:span text:style-name="T27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5-19T05:39:00Z</meta:creation-date>
    <dc:date>2015-05-19T05:39:00Z</dc:date>
    <meta:template xlink:href="Normal" xlink:type="simple"/>
    <meta:editing-cycles>2</meta:editing-cycles>
    <meta:editing-duration>PT0S</meta:editing-duration>
    <meta:document-statistic meta:page-count="1" meta:paragraph-count="9" meta:word-count="89" meta:character-count="669" meta:row-count="28" meta:non-whitespace-character-count="589"/>
  </office:meta>
</office:document-meta>
</file>