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bako gaminių gamybos ir tabako bei tabako gaminių importo į Lietuvos Respubliką licencijavimo taisyklių, patvirtintų Lietuvos Respublikos Vyriausybės 1998 m. spalio 2 d. nutarimu Nr. 1180 (Lietuvos Respubli</text:span><text:span text:style-name="T12">kos Vyriausybės 2002 m. spalio 4 d. nutarimo Nr. 1576 (Žin., 2002, Nr. 97-4296) redakcija), 28 punktas turi būti išdėstytas taip:</text:span></text:p>
      <text:p text:style-name="P13"><text:span text:style-name="T14">„28: Įmonė, turinti licenciją importuoti į Lietuvos Respubliką tabako gaminius, gali juos importuoti tik licencijoje nurodytų<text:s/></text:span><text:span text:style-name="T15">pavadinimų ir tik iš joje nurodytų užsienio įmonių (firmų) gamintojų arba jų pavedimu produkciją realizuojančių įmonių“.</text:span></text:p>
      <text:p text:style-name="P16"/>
      <text:p text:style-name="P17"/>
      <text:p text:style-name="P18"><text:span text:style-name="T19">VYRIAUSYBĖS DOKUMENTŲ REDAKCIJ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45:00Z</meta:creation-date>
    <dc:date>2015-09-24T21:45:00Z</dc:date>
    <meta:template xlink:href="Normal" xlink:type="simple"/>
    <meta:editing-cycles>2</meta:editing-cycles>
    <meta:editing-duration>PT0S</meta:editing-duration>
    <meta:document-statistic meta:page-count="1" meta:paragraph-count="5" meta:word-count="87" meta:character-count="654" meta:row-count="24" meta:non-whitespace-character-count="572"/>
  </office:meta>
</office:document-meta>
</file>