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5437in" fo:text-indent="-0.0006in" style:page-number="1">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fo:break-before="page" fo:margin-left="3.5437in" fo:text-indent="-0.0006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align="justify">
        <style:tab-stops>
          <style:tab-stop style:type="right" style:leader-style="solid" style:leader-text="_" style:position="3.7208in"/>
        </style:tab-stops>
      </style:paragraph-properties>
      <style:text-properties fo:color="#000000"/>
    </style:style>
    <style:style style:name="P153" style:parent-style-name="Normal" style:family="paragraph">
      <style:paragraph-properties fo:text-align="justify"/>
      <style:text-properties fo:color="#000000" fo:font-size="10pt" style:font-size-asian="10pt"/>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62" style:parent-style-name="Normal" style:family="paragraph">
      <style:paragraph-properties fo:text-align="justify">
        <style:tab-stops>
          <style:tab-stop style:type="right" style:leader-style="solid" style:leader-text="_" style:position="4.9479in"/>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64" style:parent-style-name="Normal" style:family="paragraph">
      <style:paragraph-properties fo:text-align="justify">
        <style:tab-stops>
          <style:tab-stop style:type="left" style:position="5.4625in"/>
          <style:tab-stop style:type="right" style:position="6.6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1583in">
        <style:tab-stops>
          <style:tab-stop style:type="left" style:position="0.1583in"/>
          <style:tab-stop style:type="left" style:position="5.4625in"/>
          <style:tab-stop style:type="right" style:position="6.693in"/>
        </style:tab-stops>
      </style:paragraph-properties>
      <style:text-properties fo:color="#000000"/>
    </style:style>
    <style:style style:name="P168" style:parent-style-name="Normal" style:family="paragraph">
      <style:paragraph-properties fo:text-align="justify" fo:text-indent="0.1583in">
        <style:tab-stops>
          <style:tab-stop style:type="left" style:position="0.1583in"/>
          <style:tab-stop style:type="left" style:position="5.4625in"/>
          <style:tab-stop style:type="right" style:position="6.69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left" style:position="5.4625in"/>
          <style:tab-stop style:type="right" style:position="6.69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left" style:position="5.4625in"/>
          <style:tab-stop style:type="right" style:position="6.69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left" style:position="5.462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left" style:position="5.46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ab-stops>
          <style:tab-stop style:type="left" style:position="5.46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1583in">
        <style:tab-stops>
          <style:tab-stop style:type="left" style:position="0.1583in"/>
          <style:tab-stop style:type="left" style:position="5.462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left" style:position="5.462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1583in">
        <style:tab-stops>
          <style:tab-stop style:type="left" style:position="0.1583in"/>
          <style:tab-stop style:type="left" style:position="5.462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right" style:leader-style="solid" style:leader-text="_" style:position="4.354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right" style:leader-style="solid" style:leader-text="_" style:position="4.354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solid" style:leader-text="_" style:position="4.354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left" style:position="3.522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ab-stops>
          <style:tab-stop style:type="center" style:position="3.7604in"/>
          <style:tab-stop style:type="center" style:position="5.581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justify">
        <style:tab-stops>
          <style:tab-stop style:type="center" style:position="0.9895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2.6125in"/>
        </style:tab-stops>
      </style:paragraph-properties>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margin-left="3.5437in" fo:text-indent="-0.0006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align="justify">
        <style:tab-stops>
          <style:tab-stop style:type="right" style:leader-style="solid" style:leader-text="_" style:position="3.7208in"/>
        </style:tab-stops>
      </style:paragraph-properties>
      <style:text-properties fo:color="#000000"/>
    </style:style>
    <style:style style:name="P243" style:parent-style-name="Normal" style:family="paragraph">
      <style:paragraph-properties fo:text-align="justify" fo:margin-left="0.9013in">
        <style:tab-stops>
          <style:tab-stop style:type="center" style:position="0.8798in"/>
        </style:tab-stops>
      </style:paragraph-properties>
      <style:text-properties fo:color="#000000" fo:font-size="10pt" style:font-size-asian="10pt"/>
    </style:style>
    <style:style style:name="P244" style:parent-style-name="Normal" style:family="paragraph">
      <style:paragraph-properties fo:text-align="justify" fo:margin-left="0.9013in">
        <style:tab-stops>
          <style:tab-stop style:type="center" style:position="0.8798in"/>
        </style:tab-stops>
      </style:paragraph-properties>
      <style:text-properties fo:color="#000000" fo:font-size="10pt" style:font-size-asian="10pt"/>
    </style:style>
    <style:style style:name="P245" style:parent-style-name="Normal" style:family="paragraph">
      <style:paragraph-properties fo:text-align="justify">
        <style:tab-stops>
          <style:tab-stop style:type="right" style:leader-style="solid" style:leader-text="_" style:position="3.7604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ab-stops>
          <style:tab-stop style:type="center" style:position="4.3145in"/>
          <style:tab-stop style:type="right" style:leader-style="solid" style:leader-text="_" style:position="6.693in"/>
        </style:tab-stops>
      </style:paragraph-properties>
      <style:text-properties fo:color="#000000" fo:font-size="10pt" style:font-size-asian="10pt"/>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56"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left" style:position="5.066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5.066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276"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277"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278"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279"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280"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5.066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066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fo:font-size="10pt" style:font-size-asian="10pt"/>
    </style:style>
    <style:style style:name="P305" style:parent-style-name="Normal" style:family="paragraph">
      <style:paragraph-properties fo:text-align="justify" fo:text-indent="0.4923in">
        <style:tab-stops>
          <style:tab-stop style:type="center" style:position="3.5625in"/>
          <style:tab-stop style:type="center" style:position="5.3041in"/>
        </style:tab-stops>
      </style:paragraph-properties>
      <style:text-properties fo:color="#000000" fo:font-size="10pt" style:font-size-asian="10pt"/>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2.0979in"/>
        </style:tab-stops>
      </style:paragraph-properties>
      <style:text-properties fo:color="#000000" fo:font-size="10pt" style:font-size-asian="10pt"/>
    </style:style>
    <style:style style:name="P311" style:parent-style-name="Normal" style:family="paragraph">
      <style:paragraph-properties fo:text-align="justify" fo:text-indent="0.4923in">
        <style:tab-stops>
          <style:tab-stop style:type="center" style:position="2.0187in"/>
        </style:tab-stops>
      </style:paragraph-properties>
      <style:text-properties fo:color="#000000" fo:font-size="10pt" style:font-size-asian="10pt"/>
    </style:style>
    <style:style style:name="P312"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justify" fo:text-indent="0.4923in">
        <style:tab-stops>
          <style:tab-stop style:type="center" style:position="4.5125in"/>
        </style:tab-stops>
      </style:paragraph-properties>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324" style:parent-style-name="Normal" style:family="paragraph">
      <style:paragraph-properties fo:text-align="justify" fo:text-indent="0.4923in">
        <style:tab-stops>
          <style:tab-stop style:type="right" style:leader-style="solid" style:leader-text="_" style:position="3.5625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left" style:position="5.185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5.1854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5.1854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344"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345"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346"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347" style:parent-style-name="Normal" style:family="paragraph">
      <style:paragraph-properties fo:text-align="justify" fo:text-indent="0.6333in">
        <style:tab-stops>
          <style:tab-stop style:type="left" style:position="0.6333in"/>
          <style:tab-stop style:type="left" style:position="5.185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6729in">
        <style:tab-stops>
          <style:tab-stop style:type="left" style:position="0.6729in"/>
          <style:tab-stop style:type="left" style:position="5.185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5.185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5.304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6729in">
        <style:tab-stops>
          <style:tab-stop style:type="left" style:position="0.6729in"/>
          <style:tab-stop style:type="left" style:position="5.185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5.1854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5.185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fo:font-size="10pt" style:font-size-asian="10pt"/>
    </style:style>
    <style:style style:name="P376" style:parent-style-name="Normal" style:family="paragraph">
      <style:paragraph-properties fo:text-align="justify" fo:text-indent="0.4923in">
        <style:tab-stops>
          <style:tab-stop style:type="center" style:position="3.5229in"/>
          <style:tab-stop style:type="center" style:position="5.502in"/>
        </style:tab-stops>
      </style:paragraph-properties>
      <style:text-properties fo:color="#000000"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381"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382"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383"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394"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4.908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4.908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408"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409" style:parent-style-name="Normal" style:family="paragraph">
      <style:paragraph-properties fo:text-align="justify" fo:text-indent="0.6729in">
        <style:tab-stops>
          <style:tab-stop style:type="left" style:position="0.6729in"/>
          <style:tab-stop style:type="left" style:position="4.908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6729in">
        <style:tab-stops>
          <style:tab-stop style:type="left" style:position="0.6729in"/>
          <style:tab-stop style:type="left" style:position="4.908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6333in">
        <style:tab-stops>
          <style:tab-stop style:type="left" style:position="0.6333in"/>
          <style:tab-stop style:type="left" style:position="4.908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6729in">
        <style:tab-stops>
          <style:tab-stop style:type="left" style:position="0.6729in"/>
          <style:tab-stop style:type="left" style:position="4.908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4.908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ab-stops>
          <style:tab-stop style:type="center" style:position="3.4437in"/>
          <style:tab-stop style:type="center" style:position="5.3437in"/>
        </style:tab-stops>
      </style:paragraph-properties>
      <style:text-properties fo:color="#000000" fo:font-size="10pt" style:font-size-asian="10pt"/>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441" style:parent-style-name="Normal" style:family="paragraph">
      <style:paragraph-properties fo:text-align="justify" fo:text-indent="0.4923in">
        <style:tab-stops>
          <style:tab-stop style:type="center" style:position="2.0979in"/>
        </style:tab-stops>
      </style:paragraph-properties>
      <style:text-properties fo:color="#000000" fo:font-size="10pt" style:font-size-asian="10pt"/>
    </style:style>
    <style:style style:name="P442" style:parent-style-name="Normal" style:family="paragraph">
      <style:paragraph-properties fo:text-align="justify" fo:text-indent="0.4923in">
        <style:tab-stops>
          <style:tab-stop style:type="center" style:position="2.0979in"/>
        </style:tab-stops>
      </style:paragraph-properties>
      <style:text-properties fo:color="#000000"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fo:text-indent="0.4923in">
        <style:tab-stops>
          <style:tab-stop style:type="center" style:position="4.1562in"/>
        </style:tab-stops>
      </style:paragraph-properties>
      <style:text-properties fo:color="#000000" fo:font-size="10pt" style:font-size-asian="10pt"/>
    </style:style>
    <style:style style:name="P454" style:parent-style-name="Normal" style:family="paragraph">
      <style:paragraph-properties fo:text-align="justify" fo:text-indent="0.4923in">
        <style:tab-stops>
          <style:tab-stop style:type="right" style:leader-style="solid" style:leader-text="_" style:position="3.602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left" style:position="5.0666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5.0666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468"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475"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5.0666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fo:font-size="10pt" style:font-size-asian="10pt"/>
    </style:style>
    <style:style style:name="P496" style:parent-style-name="Normal" style:family="paragraph">
      <style:paragraph-properties fo:text-align="justify" fo:text-indent="0.4923in">
        <style:tab-stops>
          <style:tab-stop style:type="center" style:position="3.8791in"/>
          <style:tab-stop style:type="center" style:position="5.502in"/>
        </style:tab-stops>
      </style:paragraph-properties>
      <style:text-properties fo:color="#000000" fo:font-size="10pt" style:font-size-asian="10pt"/>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501" style:parent-style-name="Normal" style:family="paragraph">
      <style:paragraph-properties fo:text-align="justify" fo:text-indent="0.4923in">
        <style:tab-stops>
          <style:tab-stop style:type="center" style:position="2.1375in"/>
        </style:tab-stops>
      </style:paragraph-properties>
      <style:text-properties fo:color="#000000" fo:font-size="10pt" style:font-size-asian="10pt"/>
    </style:style>
    <style:style style:name="P502" style:parent-style-name="Normal" style:family="paragraph">
      <style:paragraph-properties fo:text-align="justify" fo:text-indent="0.4923in">
        <style:tab-stops>
          <style:tab-stop style:type="center" style:position="2.1375in"/>
        </style:tab-stops>
      </style:paragraph-properties>
      <style:text-properties fo:color="#000000" fo:font-size="10pt" style:font-size-asian="10pt"/>
    </style:style>
    <style:style style:name="P503"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fo:text-indent="0.4923in">
        <style:tab-stops>
          <style:tab-stop style:type="center" style:position="4.4729in"/>
        </style:tab-stops>
      </style:paragraph-properties>
      <style:text-properties fo:color="#000000" fo:font-size="10pt" style:font-size-asian="10pt"/>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tab-stops>
          <style:tab-stop style:type="center" style:position="4.1958in"/>
        </style:tab-stops>
      </style:paragraph-properties>
      <style:text-properties fo:color="#000000" fo:font-size="10pt" style:font-size-asian="10pt"/>
    </style:style>
    <style:style style:name="P514"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ab-stops>
          <style:tab-stop style:type="left" style:position="5.0666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5.0666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5.066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34"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35"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36"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37"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38" style:parent-style-name="Normal" style:family="paragraph">
      <style:paragraph-properties fo:text-align="justify" fo:text-indent="0.6333in">
        <style:tab-stops>
          <style:tab-stop style:type="left" style:position="0.6333in"/>
          <style:tab-stop style:type="left" style:position="5.066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5.0666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49" style:parent-style-name="Normal" style:family="paragraph">
      <style:paragraph-properties fo:text-align="justify" fo:text-indent="0.6333in">
        <style:tab-stops>
          <style:tab-stop style:type="left" style:position="0.6333in"/>
          <style:tab-stop style:type="left" style:position="5.0666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56"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57"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58"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59" style:parent-style-name="Normal" style:family="paragraph">
      <style:paragraph-properties fo:text-align="justify" fo:text-indent="0.6333in">
        <style:tab-stops>
          <style:tab-stop style:type="left" style:position="0.6333in"/>
          <style:tab-stop style:type="left" style:position="5.066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6333in">
        <style:tab-stops>
          <style:tab-stop style:type="left" style:position="0.6333in"/>
          <style:tab-stop style:type="left" style:position="5.066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6333in">
        <style:tab-stops>
          <style:tab-stop style:type="left" style:position="0.6333in"/>
          <style:tab-stop style:type="left" style:position="5.066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7125in">
        <style:tab-stops>
          <style:tab-stop style:type="left" style:position="0.7125in"/>
          <style:tab-stop style:type="left" style:position="5.0666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7125in">
        <style:tab-stops>
          <style:tab-stop style:type="left" style:position="0.7125in"/>
          <style:tab-stop style:type="left" style:position="5.0666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7125in">
        <style:tab-stops>
          <style:tab-stop style:type="left" style:position="0.7125in"/>
          <style:tab-stop style:type="left" style:position="5.066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5.066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fo:font-size="10pt" style:font-size-asian="10pt"/>
    </style:style>
    <style:style style:name="P598" style:parent-style-name="Normal" style:family="paragraph">
      <style:paragraph-properties fo:text-align="justify" fo:text-indent="0.4923in">
        <style:tab-stops>
          <style:tab-stop style:type="center" style:position="3.2062in"/>
          <style:tab-stop style:type="center" style:position="5.4625in"/>
        </style:tab-stops>
      </style:paragraph-properties>
      <style:text-properties fo:color="#000000" fo:font-size="10pt" style:font-size-asian="10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fo:text-indent="0.4923in"/>
      <style:text-properties fo:color="#000000" fo:font-size="10pt" style:font-size-asian="10pt"/>
    </style:style>
    <style:style style:name="P602"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603" style:parent-style-name="Normal" style:family="paragraph">
      <style:paragraph-properties fo:text-align="justify" fo:text-indent="0.4923in">
        <style:tab-stops>
          <style:tab-stop style:type="center" style:position="2.177in"/>
        </style:tab-stops>
      </style:paragraph-properties>
      <style:text-properties fo:color="#000000" fo:font-size="10pt" style:font-size-asian="10pt"/>
    </style:style>
    <style:style style:name="P604" style:parent-style-name="Normal" style:family="paragraph">
      <style:paragraph-properties fo:text-align="justify" fo:text-indent="0.4923in">
        <style:tab-stops>
          <style:tab-stop style:type="center" style:position="2.177in"/>
        </style:tab-stops>
      </style:paragraph-properties>
      <style:text-properties fo:color="#000000" fo:font-size="10pt" style:font-size-asian="10pt"/>
    </style:style>
    <style:style style:name="P605"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4.1166in"/>
        </style:tab-stops>
      </style:paragraph-properties>
      <style:text-properties fo:color="#000000" fo:font-size="10pt" style:font-size-asian="10pt"/>
    </style:style>
    <style:style style:name="P618" style:parent-style-name="Normal" style:family="paragraph">
      <style:paragraph-properties fo:text-align="justify" fo:text-indent="0.4923in">
        <style:tab-stops>
          <style:tab-stop style:type="right" style:leader-style="solid" style:leader-text="_" style:position="3.9583in"/>
        </style:tab-stops>
      </style:paragraph-properties>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ab-stops>
          <style:tab-stop style:type="left" style:position="5.0666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5.0666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632"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6333in">
        <style:tab-stops>
          <style:tab-stop style:type="left" style:position="0.6333in"/>
          <style:tab-stop style:type="left" style:position="5.0666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6729in">
        <style:tab-stops>
          <style:tab-stop style:type="left" style:position="0.6729in"/>
          <style:tab-stop style:type="left" style:position="5.0666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5.0666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fo:font-size="10pt" style:font-size-asian="10pt"/>
    </style:style>
    <style:style style:name="P659" style:parent-style-name="Normal" style:family="paragraph">
      <style:paragraph-properties fo:text-align="justify" fo:text-indent="0.4923in">
        <style:tab-stops>
          <style:tab-stop style:type="center" style:position="3.5229in"/>
          <style:tab-stop style:type="center" style:position="5.5416in"/>
        </style:tab-stops>
      </style:paragraph-properties>
      <style:text-properties fo:color="#000000" fo:font-size="10pt" style:font-size-asian="10pt"/>
    </style:style>
    <style:style style:name="P660"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GYVENAMŲJŲ PATALPŲ ŠILDYMO IŠLAIDŲ IR IŠLAIDŲ KARŠTAM VANDENIUI KOMPENSAVIMO MAŽAS PAJAMAS TURINČIOMS ŠEIMOMS TVARKOS PATVIRTINIMO</text:p>
      <text:p text:style-name="P13"/>
      <text:p text:style-name="P14">1996 m. rugpjūčio 23 d. Nr. 1003</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Gyvenamųjų patalpų šildymo išlaidų ir išlaidų karštam vandeniui kompensavimo mažas pajamas turinčioms šeimoms tvarką (pridedama).</text:span></text:p>
      <text:p text:style-name="P24"><text:span text:style-name="T25">2</text:span><text:span text:style-name="T26">. Pripažinti netekusiais galios:</text:span></text:p>
      <text:p text:style-name="P27"><text:span text:style-name="T28">2.1</text:span><text:span text:style-name="T29">. Lietuvos Respublikos Vyriausybės 1995 m. liepos 20 d. nutarimą Nr. 998 „Dėl Gyvenamųjų patalpų šildymo išlaidų ir išlaidų karštam vandeniui kompensavimo mažas pajamas turinčioms šeimoms tvarkos“ (Žin., 1995, Nr.<text:s/></text:span><text:a xlink:href="https://www.e-tar.lt/portal/lt/legalAct/TAR.CBE852851E1A" office:target-frame-name="_blank" xlink:show="new"><text:span text:style-name="T30">61-1542</text:span></text:a><text:span text:style-name="T31">);</text:span></text:p>
      <text:p text:style-name="P32"><text:span text:style-name="T33">2.2</text:span><text:span text:style-name="T34">. Lietuvos Respublikos Vyriausybės 1995 m. rugpjūčio 31 d. nutarimą Nr. 1175 „Dėl Lietuvos Respublikos Vyriausybės 1995 m. liepos 20 d. nutarimo Nr. 998 „Dėl Gyvenamųjų patalpų šildymo išlaidų ir išlaidų karštam vandeniui kompensavimo mažas pajamas turinčioms šeimoms tvarkos“ dalinio pakeitimo“ (Žin., 1995, Nr.<text:s/></text:span><text:a xlink:href="https://www.e-tar.lt/portal/lt/legalAct/TAR.689E76A8EB4D" office:target-frame-name="_blank" xlink:show="new"><text:span text:style-name="T35">73-1718</text:span></text:a><text:span text:style-name="T36">);</text:span></text:p>
      <text:p text:style-name="P37"><text:span text:style-name="T38">2.3</text:span><text:span text:style-name="T39">. Lietuvos Respublikos Vyriausybės 1995 m. gruodžio 12 d. nutarimo Nr. 1554 „Dėl Lietuvos Respublikos Vyriausybės 1995 m. gegužės 12 d. nutarimo Nr. 683, 1995 m. gegužės 12 d. nutarimo Nr. 684 ir 1995 m. liepos 20 d. nutarimo Nr. 998 dalinio pakeitimo“ (Žin., 1995, Nr.<text:s/></text:span><text:a xlink:href="https://www.e-tar.lt/portal/lt/legalAct/TAR.A6851F96789F" office:target-frame-name="_blank" xlink:show="new"><text:span text:style-name="T40">103-2307</text:span></text:a><text:span text:style-name="T41">) 3 punktą;</text:span></text:p>
      <text:p text:style-name="P42"><text:span text:style-name="T43">2.4</text:span><text:span text:style-name="T44">. Lietuvos Respublikos Vyriausybės 1996 m. vasario 9 d. nutarimo Nr. 236 „Dėl Lietuvos Respublikos Vyriausybės 1995 m. gegužės 12 d. nutarimo Nr. 684 „Dėl gamtinių dujų kainų“ ir 1995 m. liepos 20 d. nutarimo Nr. 998 „Dėl Gyvenamųjų patalpų šildymo išlaidų ir išlaidų karštam vandeniui kompensavimo mažas pajamas turinčioms šeimoms tvarkos“ dalinio pakeitimo“ (Žin., 1996, Nr.<text:s/></text:span><text:a xlink:href="https://www.e-tar.lt/portal/lt/legalAct/TAR.C2315A02309D" office:target-frame-name="_blank" xlink:show="new"><text:span text:style-name="T45">15-401</text:span></text:a><text:span text:style-name="T46">) 2 punktą;</text:span></text:p>
      <text:p text:style-name="P47"><text:span text:style-name="T48">2.5</text:span><text:span text:style-name="T49">. Lietuvos Respublikos Vyriausybės 1996 m. gegužės 16 d. nutarimą Nr. 576 „Dėl Lietuvos Respublikos Vyriausybės 1995 m. liepos 20 d. nutarimo Nr. 998 „Dėl Gyvenamųjų patalpų šildymo išlaidų ir išlaidų karštam vandeniui kompensavimo mažas pajamas turinčioms šeimoms tvarkos“ dalinio pakeitimo“ (Žin., 1996, Nr.<text:s/></text:span><text:a xlink:href="https://www.e-tar.lt/portal/lt/legalAct/TAR.F2AC669C4D9B" office:target-frame-name="_blank" xlink:show="new"><text:span text:style-name="T50">48-1155</text:span></text:a><text:span text:style-name="T51">).</text:span></text:p>
      <text:p text:style-name="P52"><text:span text:style-name="T53">3</text:span><text:span text:style-name="T54">. Šis nutarimas taikomas nuo 1996 m. rugpjūčio 1 dienos.</text:span></text:p>
      <text:p text:style-name="P55"/>
      <text:p text:style-name="P56"/>
      <text:p text:style-name="P57"/>
      <text:p text:style-name="P58">MINISTRAS PIRMININKAS<text:tab/>MINDAUGAS STANKEVIČIUS</text:p>
      <text:p text:style-name="P59"/>
      <text:p text:style-name="P60">SOCIALINĖS APSAUGOS IR DARBO MINISTRAS<text:tab/>MINDAUGAS MIKAILA</text:p>
      <text:p text:style-name="P61"/>
      <text:soft-page-break/>
      <text:p text:style-name="P62">PATVIRTINTA</text:p>
      <text:p text:style-name="P68">Lietuvos Respublikos Vyriausybės</text:p>
      <text:p text:style-name="P69">1996 m. rugpjūčio 23 d. nutarimu Nr. 1003</text:p>
      <text:p text:style-name="P70"/>
      <text:p text:style-name="P71"><text:span text:style-name="T72">Gyvenamųjų patalpų šildymo išlaidų ir išlaidų karštam vandeniui kompensavimo mažas pajamas turinčioms šeimoms tvarka</text:span></text:p>
      <text:p text:style-name="P73"/>
      <text:p text:style-name="P74"><text:span text:style-name="T75">1</text:span><text:span text:style-name="T76">. Mažas pajamas turinčioms šeimoms ir mažas pajamas turintiems vienišiems asmenims, gyvenantiems patalpose, kuriose yra karštas vanduo ir centrinis šildymas, patalpose, kur karštas vanduo ruošiamas gamtinėmis dujomis, taip pat šildomose gamtinėmis dujomis patalpose, iš dalies kompensuojamas mokestis už karštą vandenį bei patalpų šildymą.</text:span></text:p>
      <text:p text:style-name="P77">Kai mokestis už valstybės remiamam normatyviniam karšto vandens kiekiui (92 litrai per parą vienam asmeniui butuose, kuriuose įrengtos vonios, ir 75 litrai per parą vienam asmeniui butuose, kuriuose neįrengtos vonios) paruošti suvartotą šiluminę energiją, pridėjus mokestį už šaltą vandenį, suvartotą karštam vandeniui ruošti, ar mokestis už gamtines dujas (16 kub. metrų vienam asmeniui), suvartotas karštam vandeniui ruošti, sudaro daugiau kaip 5 procentus šeimos pajamų, už šias paslaugas imamas 5 procentų šeimos (arba vienišo asmens) pajamų dydžio mokestis.</text:p>
      <text:p text:style-name="P78"><text:span text:style-name="T79">Kai šildymo sezono metu mokestis už gyvenamųjų patalpų valstybės remiamo normatyvinio bendrojo (naudingojo) ploto šildymą, gyvenamosioms patalpoms šildyti suvartotą normatyvinį dujų arba šiluminės energijos kiekį sudaro daugiau kaip 25 procentus skirtumo tarp visų šeimos pajamų ir nustatytų šeimai minimalių pajamų (90 litų padauginta iš šeimos narių skaičiaus), už šias paslaugas imamas 25 procentų nurodytojo pajamų skirtumo dydžio mokestis.</text:span></text:p>
      <text:p text:style-name="P80"><text:span text:style-name="T81">2</text:span><text:span text:style-name="T82">. Gyvenamųjų patalpų valstybės remiamas normatyvinis bendrasis (naudingasis) plotas nurodytas Lietuvos Respublikos Vyriausybės 1996 m. birželio 13 d. nutarimo Nr. 693 „Dėl šiluminės energijos kainų“ (Žin., 1996, Nr.<text:s/></text:span><text:a xlink:href="https://www.e-tar.lt/portal/lt/legalAct/TAR.9B58379928FF" office:target-frame-name="_blank" xlink:show="new"><text:span text:style-name="T83">57-1357</text:span></text:a><text:span text:style-name="T84">) 3 punkte.</text:span></text:p>
      <text:p text:style-name="P85"><text:span text:style-name="T86">3</text:span><text:span text:style-name="T87">. Nustatant suvartoto karšto vandens normatyvinį kiekį arba šiluminės energijos ar gamtinių dujų, suvartotų karštam vandeniui ruošti, kiekį, gyvenamųjų patalpų normatyvinį bendrąjį (naudingąjį) plotą, gyvenamosioms patalpoms šildyti suvartojamą normatyvinį dujų arba šiluminės energijos kiekį, įskaitomi visi bute (individualiame name) įregistruoti gyventojai, mokantys pagal vieną sąskaitą, išskyrus tikrosios karo tarnybos karius (prievolininkus) bei asmenis, kurie mokosi kitų valstybių mokymo įstaigose.</text:span></text:p>
      <text:p text:style-name="P88"><text:span text:style-name="T89">4</text:span><text:span text:style-name="T90">. Šeimų ir vienišų asmenų teisė gauti gyvenamųjų patalpų šildymo išlaidų ir išlaidų karštam vandeniui kompensaciją nustatoma, taip pat jų pajamos apskaičiuojamos vadovaujantis Socialinės pašalpos skyrimo ir mokėjimo nuostatais, patvirtintais Lietuvos Respublikos Vyriausybės 1996 m. liepos 5 d. nutarimu Nr. 808 „Dėl Socialinės pašalpos skyrimo ir mokėjimo nuostatų patvirtinimo“ (Žin., 1996, Nr.<text:s/></text:span><text:a xlink:href="https://www.e-tar.lt/portal/lt/legalAct/TAR.CA496B04E58D" office:target-frame-name="_blank" xlink:show="new"><text:span text:style-name="T91">66-1583</text:span></text:a><text:span text:style-name="T92">).</text:span></text:p>
      <text:p text:style-name="P93"><text:span text:style-name="T94">Savivaldybėms rekomenduojama sudaryti komisijas gyvenamųjų patalpų šildymo išlaidų ir išlaidų karštam vandeniui kompensacijoms savivaldybės sprendimu skirti.</text:span></text:p>
      <text:p text:style-name="P95"><text:span text:style-name="T96">5</text:span><text:span text:style-name="T97">. Dirbančių, besimokančių arba nedirbančių dėl svarbių priežasčių asmenų šeimų (arba vienišų asmenų) vidutines pajamas apskaičiuoja miestų (rajonų) savivaldybės, nedirbančių pensininkų šeimų, kuriose nėra kitų asmenų (arba vienišų pensininkų) – Valstybinio socialinio draudimo fondo valdybos teritoriniai skyriai ir kitos pensiją mokančios institucijos.</text:span></text:p>
      <text:p text:style-name="P98"><text:span text:style-name="T99">6</text:span><text:span text:style-name="T100">. Šeimų (arba vienišų asmenų), gaunančių socialinę pašalpą, kompensacijoms apskaičiuoti imamos pajamos, kurios paskutinį kartą buvo pateiktos socialinei pašalpai gauti iki to mėnesio, kada šeima (arba vienišas asmuo) įgijo teisę į kompensaciją.</text:span></text:p>
      <text:p text:style-name="P101">Dirbančių, besimokančių arba nedirbančių dėl svarbių priežasčių asmenų šeimų (arba vienišų asmenų), kurios pagal jų pajamų dydį neturi teisės į socialinę pašalpą, tačiau atitinka Socialinės pašalpos skyrimo ir mokėjimo nuostatų 6–12 punktuose nurodytas sąlygas ir turi teisę gauti gyvenamųjų patalpų šildymo išlaidų ir išlaidų karštam vandeniui kompensaciją, kompensacijoms apskaičiuoti imamos vidutinės mėnesinės šeimų (arba vienišų asmenų) pajamos už praėjusius 3 mėnesius iki to laikotarpio, kada šeima įgijo teisę į kompensaciją (pagal šios tvarkos 1 priedą).</text:p>
      <text:soft-page-break/>
      <text:p text:style-name="P102">Šildymo sezono metu nedirbančių pensininkų šeimų (arba vienišų pensininkų) vidutinės mėnesinės pajamos apskaičiuojamos pagal 3 praėjusių mėnesių pensijų dydį iki to mėnesio, kurį atsirado teisė į kompensacijas, ir kompensacijos skiriamos iki šildymo sezono pabaigos, neperskaičiuojant pajamų.</text:p>
      <text:p text:style-name="P103"><text:span text:style-name="T104">Vadovaujantis Socialinės pašalpos skyrimo ir mokėjimo nuostatų 25 punkto antrąja pastraipa, kai kreipimosi dėl kompensacijos mėnesį šeimos (arba vienišo asmens), turinčios teisę į kompensaciją, pajamų šaltinis, palyginus su praėjusiais mėnesiais, žymiai pasikeitė ir trijų mėnesių laikotarpiu nesikeis, nustatant vidutines šeimos (arba vienišo asmens) pajamas, imamos kreipimosi mėnesį gautos pajamos.</text:span></text:p>
      <text:p text:style-name="P105"><text:span text:style-name="T106">7</text:span><text:span text:style-name="T107">. Apskaičiuojant įregistruotiems bute (individualiame name) gyventojams tenkančias pajamas, sumuojamos visų šeimos narių pajamos nepriklausomai nuo to, kur jie yra įregistruoti. Apskaičiavus vieno šeimos nario pajamas per mėnesį, pažymoje apie šeimos pajamas nurodomos tik registruotų šeimos narių pajamos.</text:span></text:p>
      <text:p text:style-name="P108"><text:span text:style-name="T109">8</text:span><text:span text:style-name="T110">. 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kompensacijos apskaičiuojamos imant visų įregistruotų asmenų pajamas.</text:span></text:p>
      <text:p text:style-name="P111"><text:span text:style-name="T112">Jeigu name, kuris šildomas gamtinėmis dujomis, yra vienas dujų apskaitos prietaisas, o butai (gyvenamosios patalpos) priklauso skirtingiems savininkams (šeimoms), kompensacija skaičiuojama atskirai šeimoms, gyvenančioms atskiruose butuose.</text:span></text:p>
      <text:p text:style-name="P113"><text:span text:style-name="T114">9</text:span><text:span text:style-name="T115">. Dirbančių, besimokančių arba nedirbančių dėl svarbių priežasčių asmenų šeimos (arba vieniši asmenys), turinčios teisę į kompensacijas, dėl jų gali kreiptis 3 mėnesių laikotarpiu, pateikdamos pažymas apie praėjusių 3 mėnesių iki to mėnesio, kada įgijo teisę į kompensaciją, pajamas. Po 3 mėnesių kompensacijai gauti jos turi pateikti naujus duomenis apie šeimos (arba vienišo asmens) pajamas.</text:span></text:p>
      <text:p text:style-name="P116"><text:span text:style-name="T117">10</text:span><text:span text:style-name="T118">. Jeigu vienoje gyvenamojoje patalpoje gyvena daugiau negu viena šeima ir šios šeimos atsiskaito pagal vieną sąskaitą (atsiskaitomąją knygelę), o viena iš jų pagal 4 punktą neturi teisės į kompensaciją, kompensacija neskiriama nė vienai iš kartu gyvenančių šeimų.</text:span></text:p>
      <text:p text:style-name="P119">Jeigu per praėjusius 2 mėnesius šeima nesumokėjo už buto šildymą, karštą vandenį ir kitas komunalines paslaugas, gyvenamųjų patalpų nuomą bei eksploatavimo išlaidas, kompensacija tokiai šeimai neskiriama.</text:p>
      <text:p text:style-name="P120"><text:span text:style-name="T121">Tais atvejais, kai šeima nesumokėjo už buto šildymą ir kitas komunalines paslaugas, gyvenamųjų patalpų nuomą bei eksploatavimo išlaidas dėl svarbių priežasčių, kompensacija tokiai šeimai gali būti skiriama tiktai miesto, rajono savivaldybės sprendimu.</text:span></text:p>
      <text:p text:style-name="P122"><text:span text:style-name="T123">11</text:span><text:span text:style-name="T124">. Gyventojams ir daugiabučių namų savininkų bendrijoms gavus kreditus energijos taupymo priemonėms įgyvendinti, kompensacijos mažas pajamas turinčioms šeimoms skaičiuojamos nuo skaičiuojamojo šilumos suvartojimo pastatui, vadovaujantis RSN 143-92 „Pastatų atitvarų šiluminė technika“, RSN 159-95 „Šildymas, vėdinimas ir oro kondicionavimas“, RSN 156-94 „Statybinė klimatologija“.</text:span></text:p>
      <text:p text:style-name="P125"><text:span text:style-name="T126">12</text:span><text:span text:style-name="T127">. Miestų (rajonų) savivaldybės, apskaičiavusios vidutines šeimų pajamas per mėnesį, pateikia duomenis apie šeimų pajamas iki einamojo mėnesio 25 d. akcinės bendrovės „Lietuvos energija“ šilumos tinklams, aptarnaujantiems tam tikras zonas, ir akcinės bendrovės „Lietuvos dujos“ filialams. Ši nuostata netaikoma šeimoms (šiluminės energijos vartotojams – butams, namams), kurios už šiluminę energiją atsiskaito ne pagal tiesiogines sutartis su nurodytosiomis šiluminę energiją ir dujas tiekiančiomis įmonėmis, o per tarpines organizacijas (gyvenamųjų namų eksploatavimo bendrijas ir pan.), tokioms šeimoms miestų (rajonų) savivaldybės išduoda pažymas apie jų vidutines mėnesio pajamas.</text:span></text:p>
      <text:p text:style-name="P128"><text:span text:style-name="T129">Valstybinio socialinio draudimo fondo valdybos teritoriniai skyriai duomenis apie šeimų, kuriose yra tik nedirbantys pensininkai, vidutinę mėnesio pensiją pateikia akcinės bendrovės „Lietuvos energija“ šilumos tinklams, aptarnaujantiems tam tikras zonas, ir akcinės bendrovės „Lietuvos dujos“ filialams. Ši nuostata netaikoma pensininkų šeimoms (šiluminės energijos<text:s/></text:span><text:soft-page-break/><text:span text:style-name="T130">vartotojams – butams, namams), kurios už šiluminę energiją ar dujas atsiskaito ne pagal tiesiogines sutartis su nurodytosiomis šiluminę energiją ir dujas tiekiančiomis įmonėmis, o per tarpines organizacijas (gyvenamųjų namų eksploatavimo bendrijas ir pan.), taip pat šeimoms, kuriose, be nedirbančių pensininkų, yra ir kitų asmenų. Šioms pensininkų šeimoms Valstybinio socialinio draudimo fondo valdybos teritoriniai skyriai išduoda pažymas apie vidutinę mėnesio pensiją.</text:span></text:p>
      <text:p text:style-name="P131"><text:span text:style-name="T132">13</text:span><text:span text:style-name="T133">. Akcinės bendrovės „Lietuvos energija“ šilumos tinklai, aptarnaujantys tam tikras zonas, akcinės bendrovės „Lietuvos dujos“ filialai, gyvenamųjų namų eksploatavimo bendrijos ir panašiai apskaičiuoja kompensaciją ir atitinkamai sumažina mokestį už karštą vandenį ir šildymą (pagal šios tvarkos 2 priedą).</text:span></text:p>
      <text:p text:style-name="P134"><text:span text:style-name="T135">Kompensacija už karštą vandenį gyventojams, turintiems butuose karšto vandens skaitiklius, skiriama, jeigu iki einamojo mėnesio 30 d. jie praneša šilumos tinklams (kai už šiluminę energiją atsiskaitoma ne pagal tiesiogines sutartis su šilumos tinklais, o per tarpines organizacijas – gyvenamųjų namų eksploatavimo bendrijoms ir pan.) skaitiklių duomenis.</text:span></text:p>
      <text:p text:style-name="P136"><text:span text:style-name="T137">14</text:span><text:span text:style-name="T138">. Gyvenamąsias patalpas eksploatuojančios įmonės, organizacijos, bendrijos, kurios yra sudariusios su akcinėmis bendrovėmis „Lietuvos energija“ ir „Lietuvos dujos“ mokėjimo už šiluminę energiją ar dujas sutartis, pateikia šioms įmonėms duomenis apie karšto vandens ir gyvenamųjų patalpų šildymo išlaidų kompensavimą Energetikos ministerijos nustatyta tvarka.</text:span></text:p>
      <text:p text:style-name="P139"><text:span text:style-name="T140">15</text:span><text:span text:style-name="T141">. Akcinės bendrovės „Lietuvos energija“ ir „Lietuvos dujos“ pateikia Finansų ministerijai paraiškas gauti subsidijas, kurių reikia nuostoliams, susidariusiems kompensuojant išlaidas už karštą vandenį ir gyvenamųjų patalpų šildymą mažas pajamas turinčioms šeimoms, atlyginti.</text:span></text:p>
      <text:p text:style-name="P142"><text:span text:style-name="T143">______________</text:span></text:p>
      <text:soft-page-break/>
      <text:p text:style-name="P144"><text:span text:style-name="T145">Gyvenamųjų patalpų šildymo išlaidų ir<text:s/></text:span></text:p>
      <text:p text:style-name="P146">išlaidų karštam vandeniui kompensavimo<text:s/></text:p>
      <text:p text:style-name="P147">mažas pajamas turinčioms šeimoms tvarkos</text:p>
      <text:p text:style-name="P148"><text:span text:style-name="T149">1</text:span><text:span text:style-name="T150"><text:s/>priedas<text:s/></text:span></text:p>
      <text:p text:style-name="P151"/>
      <text:p text:style-name="P152"><text:tab/></text:p>
      <text:p text:style-name="P153">(bendrijai, dujas arba šiluminę energiją tiekiančiai organizacijai)</text:p>
      <text:p text:style-name="P154"/>
      <text:p text:style-name="P155"><text:span text:style-name="T156">Pažyma apie šeimos pajamas</text:span></text:p>
      <text:p text:style-name="P157"/>
      <text:p text:style-name="P158">Pil.<text:tab/>,</text:p>
      <text:p text:style-name="P159"><text:tab/>(vardas, pavardė)<text:s/></text:p>
      <text:p text:style-name="P160">gyvenančio(-ios)<text:tab/>,</text:p>
      <text:p text:style-name="P161"><text:tab/>(adresas)</text:p>
      <text:p text:style-name="P162">atsiskaitomosios knygelės Nr.<text:s/><text:tab/>, šeimos narių pajamos per<text:s/><text:tab/>.</text:p>
      <text:p text:style-name="P163"><text:tab/>(metai, mėnesiai)</text:p>
      <text:p text:style-name="P164"><text:span text:style-name="T165">1</text:span><text:span text:style-name="T166">. Visos šeimos pajamos per 3 praėjusius mėnesius (šeimos narių darbo<text:s/></text:span></text:p>
      <text:p text:style-name="P167">užmokestis, pensija, stipendija, pašalpos, socialinė pašalpa, alimentai,<text:s/></text:p>
      <text:p text:style-name="P168"><text:span text:style-name="T169">dividendai, kitos pajamos)</text:span><text:span text:style-name="T170"><text:tab/><text:s/>_____ litų.</text:span></text:p>
      <text:p text:style-name="P171"><text:span text:style-name="T172">2</text:span><text:span text:style-name="T173">. Šeimos narių skaičius<text:s/></text:span><text:span text:style-name="T174"><text:tab/><text:s/>_____ asmenų.</text:span></text:p>
      <text:p text:style-name="P175"><text:span text:style-name="T176">3</text:span><text:span text:style-name="T177">. Vidutinės pajamos vienam šeimos nariui per mėnesį (1 punktas:2 punktas)</text:span><text:span text:style-name="T178"><text:tab/><text:s/>_____ litų.</text:span></text:p>
      <text:p text:style-name="P179"><text:span text:style-name="T180">4</text:span><text:span text:style-name="T181">. Įregistruotų šeimos narių skaičius<text:s/></text:span><text:span text:style-name="T182"><text:tab/><text:s/>_____ asmenų.</text:span></text:p>
      <text:p text:style-name="P183"><text:span text:style-name="T184">5</text:span><text:span text:style-name="T185">. Iš jų pensininkų, I ir II grupės invalidų<text:s/></text:span><text:span text:style-name="T186"><text:tab/><text:s/>_____ asmenų.</text:span></text:p>
      <text:p text:style-name="P187"><text:span text:style-name="T188">6</text:span><text:span text:style-name="T189">. Įregistruotų name (bute) asmenų pajamų suma per mėnesį</text:span></text:p>
      <text:p text:style-name="P190"><text:span text:style-name="T191">(3 punktas x 4 punktas)</text:span><text:span text:style-name="T192"><text:tab/><text:s/>_____ litų.</text:span></text:p>
      <text:p text:style-name="P193"><text:span text:style-name="T194">7</text:span><text:span text:style-name="T195">. Minimalios įregistruotų name (bute) asmenų pajamos (4 punktas x 90 litų)</text:span><text:span text:style-name="T196"><text:tab/><text:s/>_____ litų.</text:span></text:p>
      <text:p text:style-name="P197"><text:span text:style-name="T198">8</text:span><text:span text:style-name="T199">. Pajamų skirtumas kompensacijai skaičiuoti (6 punktas–7 punktas)<text:s/></text:span></text:p>
      <text:p text:style-name="P200"><text:span text:style-name="T201">(jeigu 6 punktas mažesnis negu 7 punktas, užrašome – 0 litų)</text:span><text:span text:style-name="T202"><text:tab/><text:s/>_____ litų.</text:span></text:p>
      <text:p text:style-name="P203"><text:span text:style-name="T204">9</text:span><text:span text:style-name="T205">. Pateikiami šie dokumentai apie šeimos narių pajamas:<text:s/></text:span></text:p>
      <text:p text:style-name="P206"><text:span text:style-name="T207">9.1</text:span><text:span text:style-name="T208">.<text:s/></text:span><text:span text:style-name="T209"><text:tab/>;<text:s/></text:span></text:p>
      <text:p text:style-name="P210"><text:span text:style-name="T211">9.2</text:span><text:span text:style-name="T212">.<text:s/></text:span><text:span text:style-name="T213"><text:tab/>;<text:s/></text:span></text:p>
      <text:p text:style-name="P214"><text:span text:style-name="T215">9.3</text:span><text:span text:style-name="T216">.<text:s/></text:span><text:span text:style-name="T217"><text:tab/>.</text:span></text:p>
      <text:p text:style-name="P218"><text:span text:style-name="T219">Pateiktų duomenų teisingumą garantuoju:<text:s/></text:span><text:span text:style-name="T220"><text:tab/></text:span><text:span text:style-name="T221">(Pareiškėjo parašas)</text:span></text:p>
      <text:p text:style-name="P222">Šeima įgijo teisę į kompensaciją nuo 199__m._________ mėn.__ d.</text:p>
      <text:p text:style-name="P223">TVIRTINU</text:p>
      <text:p text:style-name="P224">_________ miesto (rajono) valdybos<text:s/></text:p>
      <text:p text:style-name="P225"><text:span text:style-name="T226">atsakingas darbuotojas<text:s/></text:span><text:span text:style-name="T227"><text:tab/></text:span><text:span text:style-name="T228">(Parašas)</text:span><text:span text:style-name="T229"><text:tab/>(Vardo raidė, pavardė)</text:span></text:p>
      <text:p text:style-name="P230"><text:tab/>A. V.</text:p>
      <text:p text:style-name="P231">199 __ m.<text:s/><text:tab/><text:s/>mėn. ___ d.</text:p>
      <text:p text:style-name="P232"><text:span text:style-name="T233">______________</text:span></text:p>
      <text:soft-page-break/>
      <text:p text:style-name="P234"><text:span text:style-name="T235">Gyvenamųjų patalpų šildymo išlaidų ir<text:s/></text:span></text:p>
      <text:p text:style-name="P236">išlaidų karštam vandeniui kompensavimo</text:p>
      <text:p text:style-name="P237">mažas pajamas turinčioms šeimoms tvarkos<text:s/></text:p>
      <text:p text:style-name="P238"><text:span text:style-name="T239">2</text:span><text:span text:style-name="T240"><text:s/>priedas</text:span></text:p>
      <text:p text:style-name="P241"/>
      <text:p text:style-name="P242"><text:tab/></text:p>
      <text:p text:style-name="P243">(bendrijos arba šiluminę energiją<text:s/></text:p>
      <text:p text:style-name="P244">tiekiančios organizacijos pavadinimas)</text:p>
      <text:p text:style-name="P245">199 _ m.<text:s/><text:tab/><text:s/>mėn. __ d. Nr.____</text:p>
      <text:p text:style-name="P246"/>
      <text:p text:style-name="P247"><text:span text:style-name="T248">Kompensacijos už gyvenamųjų patalpų normatyvinio bendrojo (naudingojo) ploto šildymą skaičiavimas</text:span></text:p>
      <text:p text:style-name="P249"/>
      <text:p text:style-name="P250">Kompensacija apskaičiuota<text:tab/></text:p>
      <text:p text:style-name="P251"><text:tab/>(kuriems metams ir mėnesiui)<text:s/></text:p>
      <text:p text:style-name="P252"><text:tab/>,</text:p>
      <text:p text:style-name="P253"><text:tab/>(namo (buto) savininko (nuomininko) vardas, pavardė)<text:s/></text:p>
      <text:p text:style-name="P254">gyvenančiam(-iai)<text:tab/>,</text:p>
      <text:p text:style-name="P255"><text:tab/>(adresas)<text:s/></text:p>
      <text:p text:style-name="P256">atsiskaitomosios knygelės Nr.<text:s/><text:tab/>.</text:p>
      <text:p text:style-name="P257"/>
      <text:p text:style-name="P258"><text:span text:style-name="T259">1</text:span><text:span text:style-name="T260">. Bendrasis (naudingasis) plotas<text:s/></text:span><text:span text:style-name="T261"><text:tab/>_________ kv. metrų.</text:span></text:p>
      <text:p text:style-name="P262"><text:span text:style-name="T263">2</text:span><text:span text:style-name="T264">. Gyvenančių (įregistruotų) asmenų skaičius<text:s/></text:span><text:span text:style-name="T265"><text:tab/>_________ asmenų.</text:span></text:p>
      <text:p text:style-name="P266"><text:span text:style-name="T267">3</text:span><text:span text:style-name="T268">. Bendrasis (naudingasis) plotas vidutiniškai vienam asmeniui<text:s/></text:span></text:p>
      <text:p text:style-name="P269"><text:span text:style-name="T270">(1 punktas: 2 punktas)<text:s/></text:span><text:span text:style-name="T271"><text:tab/>_________ kv. metrų</text:span></text:p>
      <text:p text:style-name="P272"><text:span text:style-name="T273">4</text:span><text:span text:style-name="T274">. Normatyvinis bendrasis (naudingasis) plotas<text:s/></text:span></text:p>
      <text:p text:style-name="P275">(2 punktas x 3 punktas, o jeigu šis plotas vienam asmeniui<text:s/></text:p>
      <text:p text:style-name="P276">sudaro daugiau kaip 20 kv. metrų, pensininkui, invalidui –<text:s/></text:p>
      <text:p text:style-name="P277">daugiau kaip 30 kv. metrų, name (bute), kuriame gyvena vienas<text:s/></text:p>
      <text:p text:style-name="P278">asmuo, – daugiau kaip 36 kv. metrus, imama atitinkamai 20 kv.<text:s/></text:p>
      <text:p text:style-name="P279">metrų, 30 kv. metrų arba 36 kv. metrai ir pridedama po 15 kv.</text:p>
      <text:p text:style-name="P280"><text:span text:style-name="T281">metrų butui)<text:s/></text:span><text:span text:style-name="T282"><text:tab/>_________ kv. metrų.</text:span></text:p>
      <text:p text:style-name="P283"><text:span text:style-name="T284">5</text:span><text:span text:style-name="T285">. Išlaidos už normatyvinio ploto šildymą, esant centriniam šildymui<text:s/></text:span></text:p>
      <text:p text:style-name="P286"><text:span text:style-name="T287">(4 punktas x 2,8 lito)<text:s/></text:span><text:span text:style-name="T288"><text:tab/>_________ litų.</text:span></text:p>
      <text:p text:style-name="P289"><text:span text:style-name="T290">6</text:span><text:span text:style-name="T291">. Pajamų skirtumas (1 priedo 8 punktas)<text:s/></text:span><text:span text:style-name="T292"><text:tab/>_________ litų.<text:s/></text:span></text:p>
      <text:p text:style-name="P293"><text:span text:style-name="T294">7</text:span><text:span text:style-name="T295">. Gyvenančių (įregistruotų) asmenų 25 procentai pajamų skirtumo<text:s/></text:span></text:p>
      <text:p text:style-name="P296"><text:span text:style-name="T297">(6 punktas x 0,25) – apmokėjimo suma<text:s/></text:span><text:span text:style-name="T298"><text:tab/>_________ litų.</text:span></text:p>
      <text:p text:style-name="P299"><text:span text:style-name="T300">8</text:span><text:span text:style-name="T301">. Kompensacijos dydis per mėnesį (5 punktas–7 punktas)<text:s/></text:span><text:span text:style-name="T302"><text:tab/>_________ litų.</text:span></text:p>
      <text:p text:style-name="P303"/>
      <text:p text:style-name="P304">(Atsakingo darbuotojo pareigų<text:s/></text:p>
      <text:p text:style-name="P305">pavadinimas)<text:s/><text:tab/>(Parašas)<text:s/><text:tab/>(Vardo raidė, pavardė)</text:p>
      <text:p text:style-name="P306">______________</text:p>
      <text:p text:style-name="P307"/>
      <text:p text:style-name="P308"/>
      <text:p text:style-name="P309"><text:tab/></text:p>
      <text:p text:style-name="P310"><text:tab/>(bendrijos arba šiluminę energiją<text:s/></text:p>
      <text:p text:style-name="P311"><text:tab/>tiekiančios organizacijos pavadinimas)<text:s/></text:p>
      <text:p text:style-name="P312">199 _ m.<text:s/><text:tab/><text:s/>mėn. __ d. Nr.____</text:p>
      <text:p text:style-name="P313"/>
      <text:p text:style-name="P314"><text:span text:style-name="T315">Kompensacijos už gyvenamosioms patalpoms šildyti suvartotą normatyvinį šiluminės energijos kiekį skaičiavimas</text:span></text:p>
      <text:p text:style-name="P316"/>
      <text:p text:style-name="P317">Kompensacija apskaičiuota<text:tab/></text:p>
      <text:p text:style-name="P318"><text:span text:style-name="T319"><text:tab/>(kuriems metams ir mėnesiui)</text:span></text:p>
      <text:soft-page-break/>
      <text:p text:style-name="P320"><text:tab/>,</text:p>
      <text:p text:style-name="P321"><text:tab/>(namo (buto) savininko (nuomininko) vardas, pavardė)<text:s/></text:p>
      <text:p text:style-name="P322">gyvenančiam(-iai)<text:tab/>,</text:p>
      <text:p text:style-name="P323"><text:tab/>(adresas)<text:s/></text:p>
      <text:p text:style-name="P324">atsiskaitomosios knygelės Nr.<text:s/><text:tab/>.</text:p>
      <text:p text:style-name="P325"/>
      <text:p text:style-name="P326"><text:span text:style-name="T327">1</text:span><text:span text:style-name="T328">. Butui šildyti suvartota šiluminės energijos<text:s/></text:span><text:span text:style-name="T329"><text:tab/>_________ kWh.<text:s/></text:span></text:p>
      <text:p text:style-name="P330"><text:span text:style-name="T331">2</text:span><text:span text:style-name="T332">. Gyvenančių (įregistruotų) asmenų skaičius<text:s/></text:span><text:span text:style-name="T333"><text:tab/>_________ asmenų.</text:span></text:p>
      <text:p text:style-name="P334"><text:span text:style-name="T335">3</text:span><text:span text:style-name="T336">. Butui šildyti suvartota šiluminės energijos vidutiniškai<text:s/></text:span></text:p>
      <text:p text:style-name="P337"><text:span text:style-name="T338">vienam asmeniui (1 punktas:2 punktas)<text:s/></text:span><text:span text:style-name="T339"><text:tab/>_________ kWh.<text:s/></text:span></text:p>
      <text:p text:style-name="P340"><text:span text:style-name="T341">4</text:span><text:span text:style-name="T342">. Butui šildyti suvartotas normatyvinis šiluminės energijos kiekis<text:s/></text:span></text:p>
      <text:p text:style-name="P343">(2 punktas x 3 punktas, o jeigu vienas asmuo suvartoja daugiau kaip<text:s/></text:p>
      <text:p text:style-name="P344">626 kWh, pensininkas ar invalidas – daugiau kaip 939 kWh,<text:s/></text:p>
      <text:p text:style-name="P345">gyvenantis name (bute) vienas asmuo – daugiau kaip 1128 kWh,<text:s/></text:p>
      <text:p text:style-name="P346">imama atitinkamai 626 kWh, 939 kWh arba 1128 kWh ir<text:s/></text:p>
      <text:p text:style-name="P347"><text:span text:style-name="T348">pridedama po 470 kWh butui)<text:s/></text:span><text:span text:style-name="T349"><text:tab/>_________ kWh.</text:span></text:p>
      <text:p text:style-name="P350"><text:span text:style-name="T351">5</text:span><text:span text:style-name="T352">. Išlaidos už suvartotą normatyvinį šiluminės energijos kiekį butui<text:s/></text:span></text:p>
      <text:p text:style-name="P353"><text:span text:style-name="T354">šildyti (4 punktas x 0,0894 lito)<text:s/></text:span><text:span text:style-name="T355"><text:tab/>_________ litų.<text:s/></text:span></text:p>
      <text:p text:style-name="P356"><text:span text:style-name="T357">6</text:span><text:span text:style-name="T358">. Pajamų skirtumas (1 priedo 8 punktas)<text:s/></text:span><text:span text:style-name="T359"><text:tab/>_________ litų.<text:s/></text:span></text:p>
      <text:p text:style-name="P360"><text:span text:style-name="T361">7</text:span><text:span text:style-name="T362">. Gyvenančių (įregistruotų) asmenų 25 procentai pajamų<text:s/></text:span></text:p>
      <text:p text:style-name="P363"><text:span text:style-name="T364">skirtumo (6 punktas x 0,25) – apmokėjimo suma</text:span><text:span text:style-name="T365"><text:tab/>_________ litų.<text:s/></text:span></text:p>
      <text:p text:style-name="P366"><text:span text:style-name="T367">8</text:span><text:span text:style-name="T368">. Kompensacijos dydis per mėnesį (5 punktas–7 punktas)<text:s/></text:span><text:span text:style-name="T369"><text:tab/>_________ litų.<text:s/></text:span></text:p>
      <text:p text:style-name="P370"><text:span text:style-name="T371">9</text:span><text:span text:style-name="T372">. Bendrasis (naudingasis) plotas<text:s/></text:span><text:span text:style-name="T373"><text:tab/>_________ kv. metrų.</text:span></text:p>
      <text:p text:style-name="P374"/>
      <text:p text:style-name="P375">(Atsakingo darbuotojo pareigų<text:s/></text:p>
      <text:p text:style-name="P376">pavadinimas)<text:s/><text:tab/>(Parašas)<text:s/><text:tab/>(Vardo raidė, pavardė)</text:p>
      <text:p text:style-name="P377">______________</text:p>
      <text:p text:style-name="P378"/>
      <text:p text:style-name="P379"/>
      <text:p text:style-name="P380"><text:tab/><text:s/></text:p>
      <text:p text:style-name="P381"><text:tab/>(bendrijos arba šiluminę energiją<text:s/></text:p>
      <text:p text:style-name="P382"><text:tab/>tiekiančios organizacijos pavadinimas)<text:s/></text:p>
      <text:p text:style-name="P383">199 _ m.<text:s/><text:tab/><text:s/>mėn. __ d. Nr.____</text:p>
      <text:p text:style-name="P384"/>
      <text:p text:style-name="P385"><text:span text:style-name="T386">Kompensacijos už karštą vandenį skaičiavimas</text:span></text:p>
      <text:p text:style-name="P387"/>
      <text:p text:style-name="P388">Kompensacija apskaičiuota<text:tab/></text:p>
      <text:p text:style-name="P389"><text:tab/>(kuriems metams ir mėnesiui)<text:s/></text:p>
      <text:p text:style-name="P390"><text:tab/>,</text:p>
      <text:p text:style-name="P391"><text:tab/>(namo (buto) savininko (nuomininko) vardas, pavardė)<text:s/></text:p>
      <text:p text:style-name="P392">gyvenančiam(-iai)<text:tab/>,<text:s/></text:p>
      <text:p text:style-name="P393"><text:tab/>(adresas)<text:s/></text:p>
      <text:p text:style-name="P394">atsiskaitomosios knygelės Nr.<text:s/><text:tab/>.</text:p>
      <text:p text:style-name="P395"/>
      <text:p text:style-name="P396"><text:span text:style-name="T397">1</text:span><text:span text:style-name="T398">. Gyvenančių (įregistruotų) asmenų skaičius<text:s/></text:span><text:span text:style-name="T399"><text:tab/>___________ asmenų.<text:s/></text:span></text:p>
      <text:p text:style-name="P400"><text:span text:style-name="T401">2</text:span><text:span text:style-name="T402">. Karšto vandens faktinis suvartojimas<text:s/></text:span><text:span text:style-name="T403"><text:tab/>___________ kub. metrų.<text:s/></text:span></text:p>
      <text:p text:style-name="P404"><text:span text:style-name="T405">3</text:span><text:span text:style-name="T406">. Normatyvinis karšto vandens suvartojimas (2 punktas,<text:s/></text:span></text:p>
      <text:p text:style-name="P407">bet ne daugiau kaip 92 litrai per parą butuose su voniomis<text:s/></text:p>
      <text:p text:style-name="P408">arba 75 litrai per parą butuose be vonių x parų skaičius<text:s/></text:p>
      <text:p text:style-name="P409"><text:span text:style-name="T410">x 1 punktas)<text:s/></text:span><text:span text:style-name="T411"><text:tab/>___________ kub. metrų.<text:s/></text:span></text:p>
      <text:p text:style-name="P412"><text:span text:style-name="T413">4</text:span><text:span text:style-name="T414">. Išlaidos už normatyvinį karšto vandens suvartojimą<text:s/></text:span></text:p>
      <text:p text:style-name="P415"><text:span text:style-name="T416">(kaina x 3 punktas)<text:s/></text:span><text:span text:style-name="T417"><text:tab/>___________ litų.</text:span></text:p>
      <text:p text:style-name="P418"><text:span text:style-name="T419">5</text:span><text:span text:style-name="T420">. Bendros vidutinės gyvenančių (įregistruotų) asmenų<text:s/></text:span></text:p>
      <text:p text:style-name="P421"><text:span text:style-name="T422">pajamos per mėnesį<text:s/></text:span><text:span text:style-name="T423"><text:tab/>___________ litų.</text:span></text:p>
      <text:p text:style-name="P424"><text:span text:style-name="T425">6</text:span><text:span text:style-name="T426">. Gyvenančių (įregistruotų) asmenų 5 procentai pajamų<text:s/></text:span></text:p>
      <text:p text:style-name="P427"><text:span text:style-name="T428">(5 punktas x 0,05) – apmokėjimo suma</text:span><text:span text:style-name="T429"><text:tab/>___________ litų.<text:s/></text:span></text:p>
      <text:p text:style-name="P430"><text:span text:style-name="T431">7</text:span><text:span text:style-name="T432">. Kompensacijos dydis per mėnesį (4 punktas–6 punktas)<text:s/></text:span><text:span text:style-name="T433"><text:tab/>___________ litų.</text:span></text:p>
      <text:p text:style-name="P434"/>
      <text:p text:style-name="P435">(Atsakingo darbuotojo pareigų<text:s/></text:p>
      <text:p text:style-name="P436">pavadinimas)<text:s/><text:tab/>(Parašas)<text:s/><text:tab/>(Vardo raidė, pavardė)</text:p>
      <text:p text:style-name="P437">______________</text:p>
      <text:p text:style-name="P438"/>
      <text:p text:style-name="P439"/>
      <text:p text:style-name="P440"><text:tab/></text:p>
      <text:p text:style-name="P441"><text:tab/>(bendrijos arba šiluminę energiją<text:s/></text:p>
      <text:p text:style-name="P442"><text:tab/>tiekiančios organizacijos pavadinimas)<text:s/></text:p>
      <text:p text:style-name="P443">199 _ m.<text:s/><text:tab/><text:s/>mėn. __ d. Nr.____</text:p>
      <text:p text:style-name="P444"/>
      <text:p text:style-name="P445"><text:span text:style-name="T446">Kompensacijos už karštam vandeniui ruošti suvartotą normatyvinį Šiluminės energijos kiekį skaičiavimas</text:span></text:p>
      <text:p text:style-name="P447"/>
      <text:p text:style-name="P448">Kompensacija apskaičiuota<text:s/><text:tab/></text:p>
      <text:p text:style-name="P449"><text:tab/>(kuriems metams ir mėnesiui)<text:s/></text:p>
      <text:p text:style-name="P450"><text:tab/>,<text:s/></text:p>
      <text:p text:style-name="P451"><text:tab/>(namo (buto) savininko (nuomininko) vardas, pavardė)<text:s/></text:p>
      <text:p text:style-name="P452">gyvenančiam(-iai)<text:tab/>,</text:p>
      <text:p text:style-name="P453"><text:tab/>(adresas)<text:s/></text:p>
      <text:p text:style-name="P454">atsiskaitomosios knygelės Nr.<text:s/><text:tab/>.<text:s/></text:p>
      <text:p text:style-name="P455"/>
      <text:p text:style-name="P456"><text:span text:style-name="T457">1</text:span><text:span text:style-name="T458">. Gyvenančių (įregistruotų) asmenų skaičius<text:s/></text:span><text:span text:style-name="T459"><text:tab/>_________ asmenų.<text:s/></text:span></text:p>
      <text:p text:style-name="P460"><text:span text:style-name="T461">2</text:span><text:span text:style-name="T462">. Karštam vandeniui ruošti suvartota šiluminės energijos</text:span><text:span text:style-name="T463"><text:tab/>_________ kWh.<text:s/></text:span></text:p>
      <text:p text:style-name="P464"><text:span text:style-name="T465">3</text:span><text:span text:style-name="T466">. Normatyvinis karšto vandens paruošimas (2 punktas,<text:s/></text:span></text:p>
      <text:p text:style-name="P467">bet ne daugiau kaip 4,71 kWh butuose su voniomis<text:s/></text:p>
      <text:p text:style-name="P468"><text:span text:style-name="T469">arba 3,84 kWh butuose be vonių x parų skaičius x 1 punktas)<text:s/></text:span><text:span text:style-name="T470"><text:tab/>_________ kWh.<text:s/></text:span></text:p>
      <text:p text:style-name="P471"><text:span text:style-name="T472">4</text:span><text:span text:style-name="T473">. Išlaidos normatyviniam karšto vandens kiekiui paruošti<text:s/></text:span></text:p>
      <text:p text:style-name="P474">(0,0894 lito x 3 punktas + (3 punktas: 51,17) x šalto<text:s/></text:p>
      <text:p text:style-name="P475"><text:span text:style-name="T476">vandens kaina)<text:s/></text:span><text:span text:style-name="T477"><text:tab/>_________ litų.<text:s/></text:span></text:p>
      <text:p text:style-name="P478"><text:span text:style-name="T479">5</text:span><text:span text:style-name="T480">. Bendros vidutinės gyvenančių (įregistruotų) asmenų<text:s/></text:span></text:p>
      <text:p text:style-name="P481"><text:span text:style-name="T482">pajamos per mėnesį<text:s/></text:span><text:span text:style-name="T483"><text:tab/>_________ litų.</text:span></text:p>
      <text:p text:style-name="P484"><text:span text:style-name="T485">6</text:span><text:span text:style-name="T486">. Gyvenančių (įregistruotų) asmenų 5 procentai pajamų<text:s/></text:span></text:p>
      <text:p text:style-name="P487"><text:span text:style-name="T488">(5 punktas x 0,05) – apmokėjimo suma<text:s/></text:span><text:span text:style-name="T489"><text:tab/>_________ litų.<text:s/></text:span></text:p>
      <text:p text:style-name="P490"><text:span text:style-name="T491">7</text:span><text:span text:style-name="T492">. Kompensacijos dydis per mėnesį (4 punktas–6 punktas)<text:s/></text:span><text:span text:style-name="T493"><text:tab/>_________ litų.</text:span></text:p>
      <text:p text:style-name="P494"/>
      <text:p text:style-name="P495">(Atsakingo darbuotojo pareigų<text:s/></text:p>
      <text:p text:style-name="P496">pavadinimas)<text:s/><text:tab/>(Parašas)<text:s/><text:tab/>(Vardo raidė, pavardė)</text:p>
      <text:p text:style-name="P497">______________</text:p>
      <text:p text:style-name="P498"/>
      <text:p text:style-name="P499"/>
      <text:p text:style-name="P500"><text:tab/></text:p>
      <text:p text:style-name="P501"><text:tab/>(bendrijos arba šiluminę energiją<text:s/></text:p>
      <text:p text:style-name="P502"><text:tab/>tiekiančios organizacijos pavadinimas)<text:s/></text:p>
      <text:p text:style-name="P503">199 _ m.<text:s/><text:tab/><text:s/>mėn. __ d. Nr.____</text:p>
      <text:p text:style-name="P504"/>
      <text:p text:style-name="P505"><text:span text:style-name="T506">Kompensacijos už gyvenamosioms patalpoms šildyti suvartotą Normatyvinį gamtinių dujų kiekį skaičiavimas</text:span></text:p>
      <text:p text:style-name="P507"/>
      <text:p text:style-name="P508">Kompensacija apskaičiuota<text:s/><text:tab/></text:p>
      <text:p text:style-name="P509"><text:tab/>(kuriems metams ir mėnesiui)<text:s/></text:p>
      <text:soft-page-break/>
      <text:p text:style-name="P510"><text:tab/>,</text:p>
      <text:p text:style-name="P511"><text:tab/>(namo (buto) savininko (nuomininko) vardas, pavardė)<text:s/></text:p>
      <text:p text:style-name="P512">gyvenančiam(-iai)<text:tab/>,</text:p>
      <text:p text:style-name="P513"><text:tab/>(adresas)<text:s/></text:p>
      <text:p text:style-name="P514">atsiskaitomosios knygelės Nr.<text:s/><text:tab/>.</text:p>
      <text:p text:style-name="P515"/>
      <text:p text:style-name="P516"><text:span text:style-name="T517">1</text:span><text:span text:style-name="T518">. Butui šildyti suvartota gamtinių dujų<text:s/></text:span><text:span text:style-name="T519"><text:tab/>_______ kub. metrų.<text:s/></text:span></text:p>
      <text:p text:style-name="P520"><text:span text:style-name="T521">2</text:span><text:span text:style-name="T522">. Gyvenančių (įregistruotų) asmenų skaičius<text:s/></text:span><text:span text:style-name="T523"><text:tab/>_______ asmenų.<text:s/></text:span></text:p>
      <text:p text:style-name="P524"><text:span text:style-name="T525">3</text:span><text:span text:style-name="T526">. Suvartota gamtinių dujų butui šildyti vidutiniškai vienam<text:s/></text:span></text:p>
      <text:p text:style-name="P527"><text:span text:style-name="T528">asmeniui (1 punktas: 2 punktas)<text:s/></text:span><text:span text:style-name="T529"><text:tab/>_______ kub. metrų.<text:s/></text:span></text:p>
      <text:p text:style-name="P530"><text:span text:style-name="T531">4</text:span><text:span text:style-name="T532">. Butui šildyti suvartotas normatyvinis gamtinių dujų kiekis<text:s/></text:span></text:p>
      <text:p text:style-name="P533">(2 punktas x 3 punktas, o jeigu vienas asmuo suvartoja<text:s/></text:p>
      <text:p text:style-name="P534">daugiau kaip 90 kub. metrų, pensininkas ar invalidas –<text:s/></text:p>
      <text:p text:style-name="P535">daugiau kaip 135 kub. metrus, gyvenantis name (bute)<text:s/></text:p>
      <text:p text:style-name="P536">vienas asmuo – daugiau kaip 162 kub. metrus, imama<text:s/></text:p>
      <text:p text:style-name="P537">atitinkamai 90 kub. metrų, 135 kub. metrai arba<text:s/></text:p>
      <text:p text:style-name="P538"><text:span text:style-name="T539">162 kub. metrai ir pridedama po 68 kub. metrus butui)<text:s/></text:span><text:span text:style-name="T540"><text:tab/>_______ kub. metrų.<text:s/></text:span></text:p>
      <text:p text:style-name="P541"><text:span text:style-name="T542">5</text:span><text:span text:style-name="T543">. Bendrasis (naudingasis) plotas<text:s/></text:span><text:span text:style-name="T544"><text:tab/>_______ kv. metrų.<text:s/></text:span></text:p>
      <text:p text:style-name="P545"><text:span text:style-name="T546">6</text:span><text:span text:style-name="T547">. Suvartotas (pagal Lietuvos Respublikos Vyriausybės<text:s/></text:span></text:p>
      <text:p text:style-name="P548">1995 m. gegužės 12 d. nutarimo Nr. 684 2.1 punktą)<text:s/></text:p>
      <text:p text:style-name="P549"><text:span text:style-name="T550">gamtinių dujų kiekis butui šildyti (4,5 kub. metro x 5 punktas)<text:s/></text:span><text:span text:style-name="T551"><text:tab/>_______ kub. metrų.<text:s/></text:span></text:p>
      <text:p text:style-name="P552"><text:span text:style-name="T553">7</text:span><text:span text:style-name="T554">. Išlaidos gamtinių dujų kiekiui, mažiausiajam iš nurodyto 4 ir<text:s/></text:span></text:p>
      <text:p text:style-name="P555">6 punktuose (4 punktas arba 6 punktas x 0,5 lito ir papildomai<text:s/></text:p>
      <text:p text:style-name="P556">0,16 lito už kv. metrą). Jeigu gamtinių dujų kiekis, nurodytas<text:s/></text:p>
      <text:p text:style-name="P557">4 punkte, yra mažesnis už nurodytąjį 6 punkte, pereiname<text:s/></text:p>
      <text:p text:style-name="P558">prie 10 punkto, įrašydami 9 punkte nulį, kitu atveju –<text:s/></text:p>
      <text:p text:style-name="P559"><text:span text:style-name="T560">prie 8 punkto.<text:s/></text:span><text:span text:style-name="T561"><text:tab/>________ litų.<text:s/></text:span></text:p>
      <text:p text:style-name="P562"><text:span text:style-name="T563">8</text:span><text:span text:style-name="T564">. Normatyvinis gamtinių dujų kiekis, kurio kainos<text:s/></text:span></text:p>
      <text:p text:style-name="P565"><text:span text:style-name="T566">nedotuojamos (4 punktas – 6 punktas)<text:s/></text:span><text:span text:style-name="T567"><text:tab/>_______ kub. metrų.<text:s/></text:span></text:p>
      <text:p text:style-name="P568"><text:span text:style-name="T569">9</text:span><text:span text:style-name="T570">. Išlaidos gamtinių dujų kiekiui (nurodytam 8 punkte)<text:s/></text:span></text:p>
      <text:p text:style-name="P571"><text:span text:style-name="T572">butui šildyti (8 punktas x 0,616 lito)<text:s/></text:span><text:span text:style-name="T573"><text:tab/>_______ litų.<text:s/></text:span></text:p>
      <text:p text:style-name="P574"><text:span text:style-name="T575">10</text:span><text:span text:style-name="T576">. Išlaidos normatyviniam dujų kiekiui, suvartotam butui<text:s/></text:span></text:p>
      <text:p text:style-name="P577"><text:span text:style-name="T578">šildyti (7 punktas + 9 punktas)<text:s/></text:span><text:span text:style-name="T579"><text:tab/>_______ litų.<text:s/></text:span></text:p>
      <text:p text:style-name="P580"><text:span text:style-name="T581">11</text:span><text:span text:style-name="T582">. Pajamų skirtumas kompensacijai skaičiuoti<text:s/></text:span></text:p>
      <text:p text:style-name="P583"><text:span text:style-name="T584">(1 priedo 8 punktas)<text:s/></text:span><text:span text:style-name="T585"><text:tab/>_______ litų.<text:s/></text:span></text:p>
      <text:p text:style-name="P586"><text:span text:style-name="T587">12</text:span><text:span text:style-name="T588">. Gyvenančių (įregistruotų) asmenų 25 procentai pajamų<text:s/></text:span></text:p>
      <text:p text:style-name="P589"><text:span text:style-name="T590">(11 punktas x 0,25) – apmokėjimo suma</text:span><text:span text:style-name="T591"><text:tab/>_______ litų.<text:s/></text:span></text:p>
      <text:p text:style-name="P592"><text:span text:style-name="T593">13</text:span><text:span text:style-name="T594">. Kompensacijos dydis per mėnesį (10 punktas–12 punktas)<text:s/></text:span><text:span text:style-name="T595"><text:tab/>_______ litų.</text:span></text:p>
      <text:p text:style-name="P596"/>
      <text:p text:style-name="P597">(Atsakingo darbuotojo pareigų<text:s/></text:p>
      <text:p text:style-name="P598">pavadinimas)<text:s/><text:tab/>(Parašas)<text:s/><text:tab/>(Vardo raidė, pavardė)</text:p>
      <text:p text:style-name="P599">______________</text:p>
      <text:p text:style-name="P600"/>
      <text:p text:style-name="P601"/>
      <text:p text:style-name="P602"><text:tab/></text:p>
      <text:p text:style-name="P603"><text:tab/>(bendrijos arba šiluminę energiją<text:s/></text:p>
      <text:p text:style-name="P604"><text:tab/>tiekiančios organizacijos pavadinimas)<text:s/></text:p>
      <text:p text:style-name="P605">199 _ m.<text:s/><text:tab/><text:s/>mėn. __ d. Nr.____</text:p>
      <text:p text:style-name="P606"/>
      <text:p text:style-name="P607"><text:span text:style-name="T608">Kompensacijos už karštam vandeniui ruošti suvartotą normatyvinį</text:span></text:p>
      <text:p text:style-name="P609"><text:span text:style-name="T610">gamtinių dujų kiekį skaičiavimas</text:span></text:p>
      <text:p text:style-name="P611"/>
      <text:p text:style-name="P612">Kompensacija apskaičiuota<text:tab/></text:p>
      <text:p text:style-name="P613"><text:tab/>(kuriems metams ir mėnesiui)<text:s/></text:p>
      <text:soft-page-break/>
      <text:p text:style-name="P614"><text:tab/>,<text:s/></text:p>
      <text:p text:style-name="P615"><text:tab/>(namo (buto) savininko (nuomininko) vardas, pavardė)<text:s/></text:p>
      <text:p text:style-name="P616">gyvenančiam(-iai)<text:tab/>,<text:s/></text:p>
      <text:p text:style-name="P617"><text:tab/>(adresas)<text:s/></text:p>
      <text:p text:style-name="P618">atsiskaitomosios knygelės Nr.<text:s/><text:tab/>.</text:p>
      <text:p text:style-name="P619"/>
      <text:p text:style-name="P620"><text:span text:style-name="T621">1</text:span><text:span text:style-name="T622">. Gyvenančių (įregistruotų) asmenų skaičius<text:s/></text:span><text:span text:style-name="T623"><text:tab/>________ asmenų.<text:s/></text:span></text:p>
      <text:p text:style-name="P624"><text:span text:style-name="T625">2</text:span><text:span text:style-name="T626">. Dujų kiekis, suvartotas karštam vandeniui ruošti<text:s/></text:span><text:span text:style-name="T627"><text:tab/>________ kub. metrų.<text:s/></text:span></text:p>
      <text:p text:style-name="P628"><text:span text:style-name="T629">3</text:span><text:span text:style-name="T630">. Normatyvinis dujų kiekis, suvartotas karštam vandeniui<text:s/></text:span></text:p>
      <text:p text:style-name="P631">ruošti (2 punktas, bet vienam asmeniui ne daugiau kaip<text:s/></text:p>
      <text:p text:style-name="P632"><text:span text:style-name="T633">16 kub. metrų x 1 punktas)<text:s/></text:span><text:span text:style-name="T634"><text:tab/>________ kub. metrų.<text:s/></text:span></text:p>
      <text:p text:style-name="P635"><text:span text:style-name="T636">4</text:span><text:span text:style-name="T637">. Išlaidos normatyviniam dujų kiekiui, suvartotam karštam<text:s/></text:span></text:p>
      <text:p text:style-name="P638"><text:span text:style-name="T639">vandeniui ruošti (0,5 lito x 3 punktas)<text:s/></text:span><text:span text:style-name="T640"><text:tab/>________ litų.<text:s/></text:span></text:p>
      <text:p text:style-name="P641"><text:span text:style-name="T642">5</text:span><text:span text:style-name="T643">. Bendros vidutinės gyvenančių (įregistruotų) asmenų pajamos<text:s/></text:span></text:p>
      <text:p text:style-name="P644"><text:span text:style-name="T645">per mėnesį<text:s/></text:span><text:span text:style-name="T646"><text:tab/>________ litų.</text:span></text:p>
      <text:p text:style-name="P647"><text:span text:style-name="T648">6</text:span><text:span text:style-name="T649">. Gyvenančių (įregistruotų) asmenų 5 procentai pajamų<text:s/></text:span></text:p>
      <text:p text:style-name="P650"><text:span text:style-name="T651">(5 punktas x 0,05) – apmokėjimo suma<text:s/></text:span><text:span text:style-name="T652"><text:tab/>________ litų.<text:s/></text:span></text:p>
      <text:p text:style-name="P653"><text:span text:style-name="T654">7</text:span><text:span text:style-name="T655">. Kompensacijos dydis per mėnesį (4 punktas–6 punktas)<text:s/></text:span><text:span text:style-name="T656"><text:tab/>________ litų.</text:span></text:p>
      <text:p text:style-name="P657"/>
      <text:p text:style-name="P658">(Atsakingo darbuotojo pareigų<text:s/></text:p>
      <text:p text:style-name="P659">pavadinimas)<text:s/><text:tab/>(Parašas)<text:s/><text:tab/>(Vardo raidė, pavardė)</text:p>
      <text:p text:style-name="P6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3:28:00Z</meta:creation-date>
    <dc:date>2019-05-22T13:28:00Z</dc:date>
    <meta:template xlink:href="Normal.dotm" xlink:type="simple"/>
    <meta:editing-cycles>2</meta:editing-cycles>
    <meta:editing-duration>PT0S</meta:editing-duration>
    <meta:document-statistic meta:page-count="10" meta:paragraph-count="324" meta:word-count="2993" meta:character-count="23356" meta:row-count="626" meta:non-whitespace-character-count="20687"/>
  </office:meta>
</office:document-meta>
</file>