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text-transform="uppercase" fo:color="#000000" style:language-asian="lt" style:country-asian="LT"/>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text-align="center"/>
      <style:text-properties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text-transform="uppercase" fo:color="#000000"/>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indent="0.4916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8 M. BIRŽELIO 30 D. NUTARIMO NR. 813 „DĖL EUROPOS TEISĖS DEPARTAMENTO PRIE LIETUVOS RESPUBLIKOS VYRIAUSYBĖS NUOSTATŲ PATVIRTINIMO“ DALINIO PAKEITIMO</text:p>
      <text:p text:style-name="P13"/>
      <text:p text:style-name="P14">1999 m. gegužės 14 d. Nr. 585</text:p>
      <text:p text:style-name="P15">Vilnius</text:p>
      <text:p text:style-name="P16"/>
      <text:p text:style-name="P17"><text:span text:style-name="T18">Lietuvos Respublikos Vyriausybė</text:span><text:span text:style-name="T19"><text:s/></text:span><text:span text:style-name="T20">nutari</text:span><text:span text:style-name="T21">a:</text:span></text:p>
      <text:p text:style-name="P22"><text:span text:style-name="T23">Iš dalies pakeisti Europos teisės departamento prie Lietuvos Respublikos Vyriausybės nuostatus, patvirtintus Lietuvos Respublikos Vyriausybės 1998 m. birželio 30 d. nutarimu Nr. 813 „Dėl Europos teisės departamento prie Lietuvos Respublikos Vyriausybės nuostatų patvirtinimo“ (Žin., 1998, Nr.<text:s/></text:span><text:a xlink:href="https://www.e-tar.lt/portal/lt/legalAct/TAR.C9990DCCCC29" office:target-frame-name="_blank" xlink:show="new"><text:span text:style-name="T24">61-1760</text:span></text:a><text:span text:style-name="T25">) ir išdėstyti 9 ir 12 punktus taip:</text:span></text:p>
      <text:p text:style-name="P26"><text:span text:style-name="T27">„</text:span><text:span text:style-name="T28">9</text:span><text:span text:style-name="T29">. Europos teisės departamento personalą sudaro generalinis direktorius, generalinio direktoriaus pavaduotojai, vyriausieji specialistai, specialistai ir techniniai darbuotojai.</text:span></text:p>
      <text:p text:style-name="P30"><text:span text:style-name="T31">12</text:span><text:span text:style-name="T32">. Europos teisės departamento generalinio direktoriaus nesant, jį pavaduoja generalinio direktoriaus pavedimu vienas iš jo pavaduotojų, kuriuos generalinio direktoriaus teikimu skiria Ministras Pirmininkas arba Ministro Pirmininko pavedimu Vyriausybės kancleris“.</text:span></text:p>
      <text:p text:style-name="P33"/>
      <text:p text:style-name="P34"/>
      <text:p text:style-name="P35"/>
      <text:p text:style-name="P36">L. E. SOCIALINĖS APSAUGOS IR DARBO MINISTRĖS PAREIGAS,</text:p>
      <text:p text:style-name="P37">L. E. MINISTRĖS PIRMININKĖS PAREIGAS<text:tab/>IRENA DEGUTIENĖ</text:p>
      <text:p text:style-name="P38"/>
      <text:p text:style-name="P39"/>
      <text:p text:style-name="P40"/>
      <text:p text:style-name="P41">L. E. TEISINGUMO MINISTRO PAREIGAS<text:tab/>VYTAUTAS PAKALNIŠKI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01T12:05:00Z</meta:creation-date>
    <dc:date>2023-03-01T12:05:00Z</dc:date>
    <meta:template xlink:href="Normal.dotm" xlink:type="simple"/>
    <meta:editing-cycles>2</meta:editing-cycles>
    <meta:editing-duration>PT0S</meta:editing-duration>
    <meta:document-statistic meta:page-count="2" meta:paragraph-count="12" meta:word-count="166" meta:character-count="1366" meta:row-count="44" meta:non-whitespace-character-count="1212"/>
  </office:meta>
</office:document-meta>
</file>