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5 M. LIEPOS 13 D. ĮSAKYMO NR. ISAK-1384 „DĖL MAITINIMO NORMŲ NUSTATYMO“ PAKEITIMO</text:p>
      <text:p text:style-name="P12"/>
      <text:p text:style-name="P13">2006 m. kovo 16 d. Nr. ISAK-468</text:p>
      <text:p text:style-name="P14">Vilnius</text:p>
      <text:p text:style-name="P15"/>
      <text:p text:style-name="P16"/>
      <text:p text:style-name="P17">Vadovaudamasis Apmokėjimo už maitinimą mokinių, gyvenančių bendrojo lavinimo mokyklos bendrabutyje, tvarkos aprašo, patvirtinto Lietuvos Respublikos švietimo ir mokslo ministro 2005 m. sausio 17 d. įsakymu Nr. ISAK-59 „Dėl apmokėjimo už maitinimą mokinių, gyvenančių bendrojo lavinimo mokyklos bendrabutyje, tvarkos aprašo patvirtinimo“ (Žin., 2005, Nr.<text:s/><text:a xlink:href="https://www.e-tar.lt/portal/lt/legalAct/TAR.12451895F2EB" office:target-frame-name="_blank" xlink:show="new"><text:span text:style-name="T18">9-309</text:span></text:a>), 6 punktu ir atsižvelgdamas į tai, kad Švietimo ir mokslo ministerijai pavaldžios konservatorijos yra bendrojo lavinimo mokyklos, vykdančios meninio ugdymo programas,</text:p>
      <text:p text:style-name="P19"><text:span text:style-name="T20">pakeičiu</text:span><text:s/>Lietuvos Respublikos švietimo ir mokslo ministro 2005 m. liepos 13 d. įsakymą Nr. ISAK-1384 „Dėl maitinimo normų nustatymo“ ir išdėstau 3 punktą taip:</text:p>
      <text:p text:style-name="P21">„3. Nacionalinės M. K. Čiurlionio menų mokyklos, Klaipėdos Eduardo Balsio menų gimnazijos, Vilniaus vidurinės mokyklos „Lietuvių namai“, Klaipėdos Stasio Šimkaus konservatorijos, Kauno Juozo Gruodžio konservatorijos, Šiaulių konservatorijos, Vilniaus Juozo Tallat-Kelpšos konservatorijos mokiniams, gyvenantiems bendrabutyje – 8,5 lito“.</text:p>
      <text:p text:style-name="P22"/>
      <text:p text:style-name="P23"/>
      <text:p text:style-name="P24"/>
      <text:p text:style-name="P25">ŠVIETIMO IR MOKSLO MINISTRAS<text:tab/>REMIGIJUS MOTUZAS</text:p>
      <text:p text:style-name="P26"/>
      <text:p text:style-name="P27">SUDERINTA</text:p>
      <text:p text:style-name="P28">Lietuvos Respublikos finansų ministras</text:p>
      <text:p text:style-name="P29"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8-19T11:13:00Z</meta:creation-date>
    <dc:date>2016-08-19T11:13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449" meta:row-count="48" meta:non-whitespace-character-count="1303"/>
  </office:meta>
</office:document-meta>
</file>