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1 M. LAPKRIČIO 29 D. NUTARIMO NR. 496 „DĖL KEITIMOSI GYVENAMOSIOMIS PATALPOMIS TVARKOS“ IR 1992 M. GRUODŽIO 31 D. NUTARIMO NR. 999 „DĖL KEITIMOSI GYVENAMOSIOMIS PATALPOMIS TAISYKLIŲ DALINIO PAKEITIMO“ PRIPAŽINIMO NETEKUSIAIS GALIOS</text:p>
      <text:p text:style-name="P12"/>
      <text:p text:style-name="P13">2001 m. rugpjūčio 6 d. Nr. 968</text:p>
      <text:p text:style-name="P14">Vilnius</text:p>
      <text:p text:style-name="P15"/>
      <text:p text:style-name="P16"><text:span text:style-name="T17">Vadovaudamasi Lietuvos Respublikos Konstitucinio Teismo 2001 m. gegužės 15 d. nutarimu „Dėl Lietuvos Respublikos Vyriausybės 1991 m. liepos 31 d. nutarimu Nr. 309 „Dėl butų privatizavimo, pardavimo ir naudojimo tvarkos“ patvirtintų Valstybinio, visuomeninio ir privatizuoto butų fondo gyvenamojo namo (buto) naudojimo ir aplinkos priežiūros pavyzdinių taisyklių 1 priedo „Gyvenamosios patalpos valstybinio ir visuomeninio butų fondo namuose nuomos tipinė sutartis“ 3.2 punkto ir Lietuvos Respublikos Vyriausybės 1991 m. lapkričio 29 d. nutarimu Nr. 496 „Dėl keitimosi gyvenamosiomis patalpomis tvarkos“ patvirtintų Keitimosi gyvenamosiomis patalpomis taisyklių 2 punkto atitikties Lietuvos Respublikos Konstitucijai ir Lietuvos Respublikos civilinio kodekso 348 straipsnio 1 daliai“ (Žin., 2001, Nr.<text:s/></text:span><text:a xlink:href="https://www.e-tar.lt/portal/lt/legalAct/TAR.D5507DBB92D4" office:target-frame-name="_blank" xlink:show="new"><text:span text:style-name="T18">42-1466</text:span></text:a><text:span text:style-name="T19">) ir Lietuvos Respublikos civiliniu kodeksu (Žin., 2000, Nr.<text:s/></text:span><text:a xlink:href="https://www.e-tar.lt/portal/lt/legalAct/TAR.8A39C83848CB" office:target-frame-name="_blank" xlink:show="new"><text:span text:style-name="T20">74-2262</text:span></text:a><text:span text:style-name="T21">), Lietuvos Respublikos Vyriausybė</text:span><text:span text:style-name="T22"><text:s/></text:span><text:span text:style-name="T23">nutari</text:span><text:span text:style-name="T24">a:</text:span></text:p>
      <text:p text:style-name="P25"><text:span text:style-name="T26">Pripažinti netekusiais galios:</text:span></text:p>
      <text:p text:style-name="P27"><text:span text:style-name="T28">1</text:span><text:span text:style-name="T29">. Lietuvos Respublikos Vyriausybės 1991 m. lapkričio 29 d. nutarimą Nr. 496 „Dėl keitimosi gyvenamosiomis patalpomis tvarkos“ (Žin., 1992, Nr.<text:s/></text:span><text:a xlink:href="https://www.e-tar.lt/portal/lt/legalAct/TAR.CA462C5646A3" office:target-frame-name="_blank" xlink:show="new"><text:span text:style-name="T30">5-93</text:span></text:a><text:span text:style-name="T31">).</text:span></text:p>
      <text:p text:style-name="P32"><text:span text:style-name="T33">2</text:span><text:span text:style-name="T34">. Lietuvos Respublikos Vyriausybės 1992 m. gruodžio 31 d. nutarimą Nr. 999 „Dėl Keitimosi gyvenamosiomis patalpomis taisyklių dalinio pakeitimo“ (Žin., 1993, Nr.<text:s/></text:span><text:a xlink:href="https://www.e-tar.lt/portal/lt/legalAct/TAR.2760BAF26A1B" office:target-frame-name="_blank" xlink:show="new"><text:span text:style-name="T35">3-68</text:span></text:a><text:span text:style-name="T36">).</text:span></text:p>
      <text:p text:style-name="P37"/>
      <text:p text:style-name="P38"/>
      <text:p text:style-name="P39"/>
      <text:p text:style-name="P40">MINISTRAS PIRMININKAS<text:tab/>ALGIRDAS BRAZAUSKAS</text:p>
      <text:p text:style-name="P41"/>
      <text:p text:style-name="P42"/>
      <text:p text:style-name="P43"/>
      <text:p text:style-name="P44">APLINKOS MINISTRAS<text:tab/>ARŪNAS KUNDROTA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06T10:27:00Z</meta:creation-date>
    <dc:date>2017-04-06T10:27:00Z</dc:date>
    <meta:template xlink:href="Normal.dotm" xlink:type="simple"/>
    <meta:editing-cycles>2</meta:editing-cycles>
    <meta:editing-duration>PT0S</meta:editing-duration>
    <meta:document-statistic meta:page-count="1" meta:paragraph-count="37" meta:word-count="307" meta:character-count="2040" meta:row-count="177" meta:non-whitespace-character-count="1770"/>
  </office:meta>
</office:document-meta>
</file>