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style>
  </office:automatic-styles>
  <office:body>
    <office:text text:use-soft-page-breaks="true">
      <text:p text:style-name="P1"><text:span text:style-name="T7"/><text:span text:style-name="T8">VALSTYBINIO SOCIALINIO DRAUDIMO FONDO VALDYBA</text:span></text:p>
      <text:p text:style-name="P9"/>
      <text:p text:style-name="P10">I Š A I Š K I N I M A S</text:p>
      <text:p text:style-name="P11">DĖL PRIVALOMOJO VALSTYBINIO SOCIALINIO DRAUDIMO IR SVEIKATOS DRAUDIMO ĮMOKŲ SKAIČIAVIMO</text:p>
      <text:p text:style-name="P12"/>
      <text:p text:style-name="P13">1999 m. balandžio 2 d. Nr.<text:s/></text:p>
      <text:p text:style-name="P14">Vilnius</text:p>
      <text:p text:style-name="P15"/>
      <text:p text:style-name="P16"><text:span text:style-name="T17">Atsižvelgdama į gaunamus</text:span><text:span text:style-name="T18"><text:s/>paklausimus dėl Lietuvos Respublikos valstybinio socialinio draudimo įstatymo 34 straipsnio papildymo ir vadovaudamasi Lietuvos Respublikos Vyriausybės 1998 m. birželio 22 d. nutarimu Nr. 743 „Dėl Lietuvos Respublikos valstybinio socialinio draudimo fondo</text:span><text:span text:style-name="T19"><text:s/>biudžeto sudarymo ir vykdymo taisyklių patvirtinimo“ 2 punktu, Valstybinio socialinio draudimo fondo valdyba<text:s/></text:span><text:span text:style-name="T20">išaiškin</text:span><text:span text:style-name="T21">a:</text:span></text:p>
      <text:p text:style-name="P22"><text:span text:style-name="T23">1</text:span><text:span text:style-name="T24">. Draudėjai privalomojo valstybinio socialinio draudimo ir sveikatos draudimo įmokas nuo 1999 m. sausio 1 d. skaičiuoja nuo kiekvi</text:span><text:span text:style-name="T25">enam apdraustajam privalomo apskaičiuoti atlyginimo už darbą (nepriklausomai nuo išmokėjimo šaltinių) nuo ne didesnės kaip trijų su puse Statistikos departamento skelbiamo užpraeito mėnesio Lietuvos Respublikos ūkio vidutinio darbo užmokesčio dydžio sumos,</text:span><text:span text:style-name="T26"><text:s/>o nuo 2000 m. sausio 1 d. valstybinio socialinio draudimo ir sveikatos draudimo įmokos skaičiuojamos ir mokamos nuo privalomo priskaičiuoti atlyginimo sumos, neviršijančios trijų Statistikos departamento skelbiamo užpraeito mėnesio Lietuvos Respublikos ūk</text:span><text:span text:style-name="T27">io vidutinio darbo užmokesčio dydžių.</text:span></text:p>
      <text:p text:style-name="P28"><text:span text:style-name="T29">2</text:span><text:span text:style-name="T30">. Vidutinis Statistikos departamento skelbiamas darbo užmokestis įmokoms skaičiuoti apvalinamas aritmetiškai (pvz.: 1033.70 Lt = 1034 Lt).</text:span></text:p>
      <text:p text:style-name="P31"><text:span text:style-name="T32">3</text:span><text:span text:style-name="T33">. Atlyginimas už darbą, nuo kurio skaičiuojamos privalomosios valstyb</text:span><text:span text:style-name="T34">inio socialinio draudimo ir sveikatos draudimo įmokos, taip pat priskaičiuotos įmokos neapvalinamos, imamos su centais.</text:span></text:p>
      <text:p text:style-name="P35"><text:span text:style-name="T36">4</text:span><text:span text:style-name="T37">. Jeigu apdraustasis dirba ne visą mėnesį, maksimali suma, nuo kurios skaičiuojamos privalomosios valstybinio socialinio draudimo i</text:span><text:span text:style-name="T38">r sveikatos draudimo įmokos, proporcingai dirbtam laikui – neperskaičiuojamos.</text:span></text:p>
      <text:p text:style-name="P39"><text:span text:style-name="T40">5</text:span><text:span text:style-name="T41">. Jeigu apdraustajam apskaičiuojamas atlyginimas už mėnesį ir mėnesinė premija ar vienkartinė išmoka, jų suma valstybinio socialinio draudimo ir sveikatos draudimo įmokų sk</text:span><text:span text:style-name="T42">aičiavimui ribojama nuo 1999 m. sausio 1 dienos trijų su puse, o nuo 2000 m. sausio 1 d. – trijų Statistikos departamento skelbiamo užpraeito mėnesio Lietuvos Respublikos ūkio vidutinio darbo užmokesčio dydžių (pvz.: sausio mėn. atlyginimas 4000 Lt ir mate</text:span><text:span text:style-name="T43">rialinė pašalpa 500 Lt, iš viso 4500 Lt. Užpraeito mėnesio, t. y. 1998 m. lapkričio mėnesio Statistikos departamento skelbiamas vidutinio atlyginimo dydis 1034 Lt. Tokiu būdu Valstybinio socialinio draudimo ir sveikatos draudimo įmokos skaičiuojamos tik nu</text:span><text:span text:style-name="T44">o 3619 Lt (1034 Lt x 3,5)).</text:span></text:p>
      <text:p text:style-name="P45"><text:span text:style-name="T46">6</text:span><text:span text:style-name="T47">. Jeigu apdraustajam atlyginimas už darbą skaičiuojamas už ilgesnį kaip vieno kalendorinio mėnesio laikotarpį, maksimali suma valstybinio socialinio draudimo ir sveikatos draudimo įmokoms skaičiuoti ribojama dydžiu, gautu p</text:span><text:span text:style-name="T48">adauginus trijų su puse (nuo 2000 m. sausio 1 d. – trijų) vidutinių darbo užmokesčių dydžių sumą iš mėnesių, už kuriuos skaičiuojamos apdraustojo pajamos, skaičiaus.</text:span></text:p>
      <text:p text:style-name="P49"><text:span text:style-name="T50">7</text:span><text:span text:style-name="T51">. Jeigu apskaičiuojamas atlyginimas už sausio mėnesį ir premija už 3 mėnesius ar metu</text:span><text:span text:style-name="T52">s, tai maksimalus dydis, nuo kurio skaičiuojamos įmokos, nustatomas kiekvienai išmokai atskirai (pvz.: įmokos nuo darbo užmokesčio ribojamos 3619 Lt (1034 x 3, 5), t. y. jei darbo užmokestis viršija 3619 Lt, įmokos skaičiuojamos tik nuo 3619 Lt. Įmokos nuo</text:span><text:span text:style-name="T53"><text:s/>ketvirtinės premijos ribojamos 10857 Lt (1034 x 3,5 x 3), t. y. valstybinio socialinio draudimo ir sveikatos draudimo įmokos skaičiuojamos nuo sumos, ne didesnės kaip 10857 Lt, ir metinė išmoka ribojama 43428 Lt (1034 x 3,5 x 12), t. y. jeigu metinė premi</text:span><text:span text:style-name="T54">ja viršija 43428 Lt, įmokos skaičiuojamos nuo 43428 Lt).</text:span></text:p>
      <text:p text:style-name="P55"><text:span text:style-name="T56">8</text:span><text:span text:style-name="T57">. Apdraustajam priskaičiavus atlyginimą už atostogas, jų suma išdėstoma pagal priklausomumą atskiriems mėnesiams.</text:span></text:p>
      <text:p text:style-name="P58">Išeitinės pašalpos, apskaičiuotos pagal Lietuvos Respublikos darbo sutarties įstatymo 40 straipsnio 1 dalį, suma išdėstoma pagal priklausomumą atskiriems mėnesiams į priekį priklausomai nuo to, kelių mėnesių dydžio buvo išeitinė pašalpa. Valstybinio socialinio draudimo ir sveikatos draudimo įmokų skaičiavimui taikomas apribojimas, buvęs išeitinės pašalpos skaičiavimo mėnesyje.</text:p>
      <text:p text:style-name="P59"/>
      <text:p text:style-name="P60"/>
      <text:p text:style-name="P61"><text:span text:style-name="T62">DIREKTORIUS</text:span><text:span text:style-name="T63"><text:tab/>V. KUNCA</text:span></text:p>
      <text:p text:style-name="P64"><text:span text:style-name="T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55:00Z</meta:creation-date>
    <dc:date>2015-09-15T01:55:00Z</dc:date>
    <meta:template xlink:href="Normal" xlink:type="simple"/>
    <meta:editing-cycles>2</meta:editing-cycles>
    <meta:editing-duration>PT0S</meta:editing-duration>
    <meta:document-statistic meta:page-count="2" meta:paragraph-count="19" meta:word-count="557" meta:character-count="4131" meta:row-count="85" meta:non-whitespace-character-count="3593"/>
  </office:meta>
</office:document-meta>
</file>