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 style:text-position="super 62.5%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style:text-position="super 62.5%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style:text-position="super 62.5%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text-position="super 62.5%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text-position="super 62.5%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b 62.5%"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b 62.5%" style:font-size-complex="12p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b 62.5%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b 62.5%" style:font-size-complex="12pt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2.5%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b 62.5%" style:font-size-complex="12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b 62.5%"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b 62.5%" style:font-size-complex="12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b 62.5%" style:font-size-complex="12pt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end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valstybinių socialinio draudimo pensijų įstatymo 2, 10, 28, 29, 34, 35, 38, 39, 40, 45, 49, 54, 56 straipsnių pakeitimo ir papildymo bei Įstatymo papildymo 55</text:span><text:span text:style-name="T12">1</text:span><text:span text:style-name="T13">, 55</text:span><text:span text:style-name="T14">2</text:span><text:span text:style-name="T15">, 55</text:span><text:span text:style-name="T16">3</text:span><text:span text:style-name="T17">, 55</text:span><text:span text:style-name="T18">4</text:span><text:span text:style-name="T19">, 55</text:span><text:span text:style-name="T20">5</text:span><text:span text:style-name="T21"><text:s/>straips</text:span><text:span text:style-name="T22">niais įstatymo (Žin., 2002, Nr.<text:s/></text:span><text:a xlink:href="https://www.e-tar.lt/portal/lt/legalAct/TAR.32FB2683DB9A" office:target-frame-name="_blank" xlink:show="new"><text:span text:style-name="T23">124-5620</text:span></text:a><text:span text:style-name="T24">):</text:span></text:p>
      <text:p text:style-name="P25"><text:span text:style-name="T26">1</text:span><text:span text:style-name="T27">) 14 straipsnyje išdėstyto 55-2 straipsnio 2 dalyje pateikta formulė turi būti tokia:</text:span></text:p>
      <text:p text:style-name="P28"><text:span text:style-name="T29">„k</text:span><text:span text:style-name="T30">p</text:span><text:span text:style-name="T31"><text:s/>= k + PP</text:span><text:span text:style-name="T32">s</text:span><text:span text:style-name="T33"><text:s/>/(0,005 x s x D)“;</text:span></text:p>
      <text:p text:style-name="P34"><text:span text:style-name="T35">2</text:span><text:span text:style-name="T36">)</text:span><text:span text:style-name="T37"><text:s/>15 straipsnyje išdėstyto 55</text:span><text:span text:style-name="T38">3</text:span><text:span text:style-name="T39"><text:s/>straipsnio 2 dalyje pateikta formulė turi būti tokia:</text:span></text:p>
      <text:p text:style-name="P40"><text:span text:style-name="T41">„k</text:span><text:span text:style-name="T42">p</text:span><text:span text:style-name="T43"><text:s/>= k + PP</text:span><text:span text:style-name="T44">inv</text:span><text:span text:style-name="T45"><text:s/>/(0,005 x s x D)“;</text:span></text:p>
      <text:p text:style-name="P46"><text:span text:style-name="T47">3</text:span><text:span text:style-name="T48">) 16 straipsnyje išdėstyto 55</text:span><text:span text:style-name="T49">4</text:span><text:span text:style-name="T50"><text:s/>straipsnio 2 dalyje pateikta formulė turi būti tokia:</text:span></text:p>
      <text:p text:style-name="P51"><text:span text:style-name="T52">„K</text:span><text:span text:style-name="T53">p</text:span><text:span text:style-name="T54"><text:s/>= K + PP</text:span><text:span text:style-name="T55">s</text:span><text:span text:style-name="T56"><text:s/>/(0,005 x S x D) arba K</text:span><text:span text:style-name="T57">p</text:span><text:span text:style-name="T58"><text:s/>= K + PP</text:span><text:span text:style-name="T59">inv</text:span><text:span text:style-name="T60"><text:s/>/(0,005 x S x D)“.</text:span></text:p>
      <text:p text:style-name="P61"/>
      <text:p text:style-name="P62"/>
      <text:p text:style-name="P63"><text:span text:style-name="T64">DOKUMENTŲ SKYRIUS</text:span></text:p>
      <text:p text:style-name="P65"><text:span text:style-name="T66">______________</text:span>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6T20:40:00Z</meta:creation-date>
    <dc:date>2015-06-06T20:40:00Z</dc:date>
    <meta:template xlink:href="Normal" xlink:type="simple"/>
    <meta:editing-cycles>2</meta:editing-cycles>
    <meta:editing-duration>PT0S</meta:editing-duration>
    <meta:document-statistic meta:page-count="1" meta:paragraph-count="13" meta:word-count="142" meta:character-count="798" meta:row-count="55" meta:non-whitespace-character-count="669"/>
  </office:meta>
</office:document-meta>
</file>