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style:style>
    <style:style style:name="P29" style:parent-style-name="Normal" style:family="paragraph">
      <style:paragraph-properties fo:text-align="justify"/>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align="center" style:page-number="1"/>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center"/>
      <style:text-properties fo:color="#000000"/>
    </style:style>
  </office:automatic-styles>
  <office:body>
    <office:text text:use-soft-page-breaks="true">
      <text:p text:style-name="P1"><text:span text:style-name="T9"/><text:span text:style-name="T10">MUITINĖS DEPARTAMENTO PREKIŲ KLASIFIKAVIMO KOMISIJOS</text:span></text:p>
      <text:p text:style-name="P11"/>
      <text:p text:style-name="P12">A K T A S</text:p>
      <text:p text:style-name="P13">DĖL MUITINĖS DEPARTAMENTO PREKIŲ KLASIFIKAVIMO KOMISIJOS IŠVADOS Nr. 2/2001 „DĖL MEDICINOJE NAUDOJAMŲ FILTRŲ KLASIFIKAVIMO“ PATVIRTINIMO</text:p>
      <text:p text:style-name="P14"/>
      <text:p text:style-name="P15">2001 m. balandžio 18 d.</text:p>
      <text:p text:style-name="P16">Vilnius</text:p>
      <text:p text:style-name="P17"/>
      <text:p text:style-name="P18"><text:span text:style-name="T19">Muitinės departamento Prekių klasifikavimo komisija, vadovaudamasi Muitinės departamento direktoriaus 1997 m. spalio 15 d. įsakymu Nr. 337 patvirtintų Muitinės departamento Prekių klasifikavimo komisijos nuostatų (Žin., 1997, Nr. 95-2409) 6 punktu,</text:span></text:p>
      <text:p text:style-name="P20"><text:span text:style-name="T21">1</text:span><text:span text:style-name="T22">.<text:s/></text:span><text:span text:style-name="T23">Tvirtina</text:span><text:span text:style-name="T24"><text:s/>Muitinės departamento Prekių klasifikavimo komisijos išvadą Nr. 2/2001 „Dėl medicinoje naudojamų filtrų klasifikavimo“.</text:span></text:p>
      <text:p text:style-name="P25"><text:span text:style-name="T26">2</text:span><text:span text:style-name="T27">. Šiuo aktu patvirtinta išvada taikoma nuo 2001 m. birželio 1 d.</text:span></text:p>
      <text:p text:style-name="P28"/>
      <text:p text:style-name="P29"/>
      <text:p text:style-name="P30"/>
      <text:p text:style-name="P31">KOMISIJOS PIRMININKAS<text:tab/>Š. AVIŽIENIS</text:p>
      <text:p text:style-name="P32"/>
      <text:p text:style-name="P33"><text:span text:style-name="T34">KOMISIJOS SEKRETORĖ</text:span><text:span text:style-name="T35"><text:tab/>J. GUREVIČIENĖ</text:span></text:p>
      <text:p text:style-name="Normal"/>
      <text:soft-page-break/>
      <text:p text:style-name="P36">MUITINĖS DEPARTAMENTO PREKIŲ KLASIFIKAVIMO KOMISIJOS</text:p>
      <text:p text:style-name="P44"/>
      <text:p text:style-name="P45">I Š V A D A<text:s/></text:p>
      <text:p text:style-name="P46">DĖL MEDICINOJE NAUDOJAMŲ FILTRŲ KLASIFIKAVIMO</text:p>
      <text:p text:style-name="P47"/>
      <text:p text:style-name="P48">2001 m. balandžio 18 d. Nr. 2/2001</text:p>
      <text:p text:style-name="P49"/>
      <text:p text:style-name="P50"/>
      <text:p text:style-name="P51"><text:span text:style-name="T52">Vadovaujantis Pasaulio muitinių organizacijos Klasifikavimo patarimų sąvado (Compendium of Classification Opinions) 25 papildymu, vienkartiniai sterilūs filtrai (dializatoriai), vamzdeliais prijungiami prie specialių įrenginių (pvz., dirbtinio inksto) ir skirti toksinėms medžiagoms iš cirkuliuojančio kraujo ir dializės tirpalo pašalinti, klasifikuojami Kombinuotosios prekių nomenklatūros<text:s/></text:span><text:span text:style-name="T53">8421.29.90.0</text:span><text:span text:style-name="T54"><text:s/>subpozicijoje. Kiti medicinoje naudojami filtrai, pavyzdžiui, baktericidiniai, vandens paruošimo, anestezijos ir panašūs filtrai, taip pat klasifikuojami Kombinuotosios prekių nomenklatūros<text:s/></text:span><text:span text:style-name="T55">84.21</text:span><text:span text:style-name="T56"><text:s/>pozicijoje.</text:span></text:p>
      <text:p text:style-name="P5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1</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2T08:34:00Z</meta:creation-date>
    <dc:date>2018-03-22T08:34:00Z</dc:date>
    <meta:template xlink:href="Normal.dotm" xlink:type="simple"/>
    <meta:editing-cycles>2</meta:editing-cycles>
    <meta:editing-duration>PT0S</meta:editing-duration>
    <meta:document-statistic meta:page-count="2" meta:paragraph-count="20" meta:word-count="243" meta:character-count="1534" meta:row-count="59" meta:non-whitespace-character-count="1311"/>
  </office:meta>
</office:document-meta>
</file>