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7 05 08 ĮSAKYMO NR. 256 „DĖL SVEIKATOS PRIEŽIŪROS IR FARMACIJOS PERSONALO DARBO TRUKMĖS“ DALINIO PAKEITIMO</text:p>
      <text:p text:style-name="P12"/>
      <text:p text:style-name="P13">2000 m. liepos 8 d. Nr. 497</text:p>
      <text:p text:style-name="P14">Vilnius</text:p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</text:span><text:span text:style-name="T21">Sveikatos apsaugos ministerijos 1997 m. gegužės 8 d. įsakymu Nr. 256 „Dėl sveikatos priežiūros ir farmacijos personalo darbo trukmės“ (Žin., 1997, Nr.<text:s/></text:span><text:a xlink:href="https://www.e-tar.lt/portal/lt/legalAct/TAR.3FFCC51CFB8C" office:target-frame-name="_blank" xlink:show="new"><text:span text:style-name="T22">42-1045</text:span></text:a><text:span text:style-name="T23">) patvirtinto „Sveikatos priežiūros ir farmacijos personalo, kuriam taikoma sutrumpinta darbo trukmė, sąrašo“ 7 punktą ir jį išdėstau taip:</text:span></text:p>
      <text:p text:style-name="P24"><text:span text:style-name="T25">„</text:span><text:span text:style-name="T26">7</text:span><text:span text:style-name="T27">. Gydytojui nustatoma 33 val. darbo savaitė, jei pagal pareigines instrukcijas jis visą darbo laiką poliklinikoje, ambulatorijoje, medicinos punkte priima pacientus.“</text:span></text:p>
      <text:p text:style-name="P28"><text:span text:style-name="T29">2</text:span><text:span text:style-name="T30">. Įsakymo vykdymo kontrolę pavedu viceministrei R. Vaitkienei.</text:span></text:p>
      <text:p text:style-name="P31"/>
      <text:p text:style-name="P32"/>
      <text:p text:style-name="P33"><text:span text:style-name="T34">SVEIKATOS APSAUGOS MINISTRAS</text:span><text:span text:style-name="T35"><text:tab/>RAIMUNDAS ALEKNA</text:span></text:p>
      <text:p text:style-name="P36"><text:span text:style-name="T3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1T08:49:00Z</meta:creation-date>
    <dc:date>2018-08-21T08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6" meta:character-count="957" meta:row-count="47" meta:non-whitespace-character-count="846"/>
  </office:meta>
</office:document-meta>
</file>