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break-before="page" fo:text-indent="3.543in"/>
      <style:text-properties fo:hyphenate="false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indent="3.543in"/>
      <style:text-properties fo:color="#000000" fo:hyphenate="false"/>
    </style:style>
    <style:style style:name="P36" style:parent-style-name="Normal" style:family="paragraph">
      <style:paragraph-properties fo:widows="0" fo:orphans="0" fo:text-indent="3.543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keep-together="always"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P72" style:parent-style-name="Normal" style:family="paragraph">
      <style:paragraph-properties fo:keep-together="always" fo:widows="0" fo:orphans="0"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34in"/>
    </style:style>
    <style:style style:name="T111" style:parent-style-name="DefaultParagraphFont" style:family="text">
      <style:text-properties fo:color="#000000" fo:letter-spacing="-0.0034in"/>
    </style:style>
    <style:style style:name="T112" style:parent-style-name="DefaultParagraphFont" style:family="text">
      <style:text-properties fo:color="#000000" fo:letter-spacing="-0.0034in"/>
    </style:style>
    <style:style style:name="T113" style:parent-style-name="DefaultParagraphFont" style:family="text">
      <style:text-properties fo:color="#000000" fo:letter-spacing="-0.0034in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P122" style:parent-style-name="Normal" style:family="paragraph">
      <style:paragraph-properties fo:keep-together="always" fo:widows="0" fo:orphans="0" fo:text-align="center"/>
      <style:text-properties fo:hyphenate="false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widows="0" fo:orphans="0" fo:text-align="justify" fo:text-indent="0.3937in"/>
      <style:text-properties fo:hyphenate="false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hyphenate="false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widows="0" fo:orphans="0" fo:text-align="justify" fo:text-indent="0.3937in"/>
      <style:text-properties fo:hyphenate="false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P186" style:parent-style-name="Normal" style:family="paragraph">
      <style:paragraph-properties fo:keep-together="always" fo:widows="0" fo:orphans="0" fo:text-align="center"/>
      <style:text-properties fo:hyphenate="false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1" style:parent-style-name="Normal" style:family="paragraph">
      <style:paragraph-properties fo:widows="0" fo:orphans="0" fo:text-align="justify" fo:text-indent="0.3937in"/>
      <style:text-properties fo:hyphenate="false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hyphenate="false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widows="0" fo:orphans="0" fo:text-align="justify" fo:text-indent="0.3937in"/>
      <style:text-properties fo:hyphenate="false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25" style:parent-style-name="DefaultParagraphFont" style:family="text">
      <style:text-properties fo:color="#000000" fo:letter-spacing="-0.0034in"/>
    </style:style>
    <style:style style:name="T226" style:parent-style-name="DefaultParagraphFont" style:family="text">
      <style:text-properties fo:color="#000000" fo:letter-spacing="-0.0034in"/>
    </style:style>
    <style:style style:name="P2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  <style:text-properties fo:hyphenate="false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hyphenate="false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hyphenate="false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widows="0" fo:orphans="0" fo:text-align="justify" fo:text-indent="0.3937in"/>
      <style:text-properties fo:hyphenate="false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keep-together="always" fo:widows="0" fo:orphans="0" fo:text-align="center"/>
      <style:text-properties fo:hyphenate="false"/>
    </style:style>
    <style:style style:name="T2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widows="0" fo:orphans="0" fo:text-align="justify" fo:text-indent="0.3937in"/>
      <style:text-properties fo:hyphenate="false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widows="0" fo:orphans="0" fo:text-align="justify" fo:text-indent="0.3937in"/>
      <style:text-properties fo:hyphenate="false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widows="0" fo:orphans="0" fo:text-align="justify" fo:text-indent="0.3937in"/>
      <style:text-properties fo:hyphenate="false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widows="0" fo:orphans="0" fo:text-align="justify" fo:text-indent="0.3937in"/>
      <style:text-properties fo:hyphenate="false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P323" style:parent-style-name="Normal" style:family="paragraph">
      <style:paragraph-properties fo:keep-together="always"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8" style:parent-style-name="Normal" style:family="paragraph">
      <style:paragraph-properties fo:widows="0" fo:orphans="0" fo:text-align="justify" fo:text-indent="0.3937in"/>
      <style:text-properties fo:hyphenate="false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widows="0" fo:orphans="0" fo:text-align="justify" fo:text-indent="0.3937in"/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hyphenate="false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hyphenate="false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widows="0" fo:orphans="0" fo:text-align="justify" fo:text-indent="0.3937in"/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widows="0" fo:orphans="0" fo:text-align="justify" fo:text-indent="0.3937in"/>
      <style:text-properties fo:hyphenate="false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 fo:text-indent="0.3937in"/>
      <style:text-properties fo:hyphenate="false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widows="0" fo:orphans="0" fo:text-align="justify" fo:text-indent="0.3937in"/>
      <style:text-properties fo:hyphenate="false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widows="0" fo:orphans="0" fo:text-align="justify" fo:text-indent="0.3937in"/>
      <style:text-properties fo:hyphenate="false"/>
    </style:style>
    <style:style style:name="T369" style:parent-style-name="DefaultParagraphFont" style:family="text">
      <style:text-properties fo:color="#000000" fo:letter-spacing="-0.002in"/>
    </style:style>
    <style:style style:name="T370" style:parent-style-name="DefaultParagraphFont" style:family="text">
      <style:text-properties fo:color="#000000" fo:letter-spacing="-0.002in"/>
    </style:style>
    <style:style style:name="T371" style:parent-style-name="DefaultParagraphFont" style:family="text">
      <style:text-properties fo:color="#000000" fo:letter-spacing="-0.002in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widows="0" fo:orphans="0" fo:text-align="justify" fo:text-indent="0.3937in"/>
      <style:text-properties fo:hyphenate="false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widows="0" fo:orphans="0" fo:text-align="justify" fo:text-indent="0.3937in"/>
      <style:text-properties fo:hyphenate="false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widows="0" fo:orphans="0" fo:text-align="justify" fo:text-indent="0.3937in"/>
      <style:text-properties fo:hyphenate="false"/>
    </style:style>
    <style:style style:name="P383" style:parent-style-name="Normal" style:family="paragraph">
      <style:paragraph-properties fo:keep-together="always" fo:widows="0" fo:orphans="0" fo:text-align="center"/>
      <style:text-properties fo:hyphenate="false"/>
    </style:style>
    <style:style style:name="T3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8" style:parent-style-name="Normal" style:family="paragraph">
      <style:paragraph-properties fo:widows="0" fo:orphans="0" fo:text-align="justify" fo:text-indent="0.3937in"/>
      <style:text-properties fo:hyphenate="false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widows="0" fo:orphans="0" fo:text-align="justify" fo:text-indent="0.3937in"/>
      <style:text-properties fo:hyphenate="false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widows="0" fo:orphans="0" fo:text-align="justify" fo:text-indent="0.3937in"/>
      <style:text-properties fo:hyphenate="false"/>
    </style:style>
    <style:style style:name="P399" style:parent-style-name="Normal" style:family="paragraph">
      <style:paragraph-properties fo:keep-together="always" fo:widows="0" fo:orphans="0" fo:text-align="center"/>
      <style:text-properties fo:hyphenate="false"/>
    </style:style>
    <style:style style:name="T4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4" style:parent-style-name="Normal" style:family="paragraph">
      <style:paragraph-properties fo:widows="0" fo:orphans="0" fo:text-align="justify" fo:text-indent="0.3937in"/>
      <style:text-properties fo:hyphenate="false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widows="0" fo:orphans="0" fo:text-align="justify" fo:text-indent="0.3937in"/>
      <style:text-properties fo:hyphenate="false"/>
    </style:style>
    <style:style style:name="P409" style:parent-style-name="Normal" style:family="paragraph">
      <style:paragraph-properties fo:keep-together="always" fo:widows="0" fo:orphans="0" fo:text-align="center"/>
      <style:text-properties fo:hyphenate="false"/>
    </style:style>
    <style:style style:name="T4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4" style:parent-style-name="Normal" style:family="paragraph">
      <style:paragraph-properties fo:widows="0" fo:orphans="0" fo:text-align="justify" fo:text-indent="0.3937in"/>
      <style:text-properties fo:hyphenate="false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widows="0" fo:orphans="0" fo:text-align="justify" fo:text-indent="0.3937in"/>
      <style:text-properties fo:hyphenate="false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GEOLOGIJOS MUZIEJAUS STATUTO PATVIRTINIMO</text:p>
      <text:p text:style-name="P7"/>
      <text:p text:style-name="P8">2010 m. sausio 8 d. Nr. D1-13</text:p>
      <text:p text:style-name="P9">Vilnius</text:p>
      <text:p text:style-name="P10"/>
      <text:p text:style-name="P11"><text:span text:style-name="T12">Vadovaudamasis Lietuvos Respublikos Vyriausybės 2009 m. spalio 28 d. n</text:span><text:span text:style-name="T13">utarimu Nr. 1403 „Dėl Lietuvos geologijos muziejaus steigėjo funkcijų perdavimo“ (Žin., 2009, Nr.<text:s/></text:span><text:a xlink:href="https://www.e-tar.lt/portal/lt/legalAct/TAR.6485366F4213" office:target-frame-name="_blank" xlink:show="new"><text:span text:style-name="T14">131-5700</text:span></text:a><text:span text:style-name="T15">), Lietuvos Respublikos muziejų įstatymo (Žin., 1995, Nr.<text:s/></text:span><text:a xlink:href="https://www.e-tar.lt/portal/lt/legalAct/TAR.863886C4199F" office:target-frame-name="_blank" xlink:show="new"><text:span text:style-name="T16">53-1292</text:span></text:a><text:span text:style-name="T17">; 2003, Nr. 59-2638) 7 straipsnio 2 dalimi;</text:span></text:p>
      <text:p text:style-name="P18"><text:span text:style-name="T19">1</text:span><text:span text:style-name="T20">. T v i r t i n u Lietuvos geologijos muziejaus statutą (pridedama).</text:span></text:p>
      <text:p text:style-name="P21"><text:span text:style-name="T22">2</text:span><text:span text:style-name="T23">. P a v e d u Lietuvos geologijos muziejaus direktoriui Ignu</text:span><text:span text:style-name="T24">i Norvaišui įregistruoti Lietuvos geologijos muziejaus statutą teisės aktų nustatyta tvarka.</text:span></text:p>
      <text:p text:style-name="P25"/>
      <text:p text:style-name="P26"/>
      <text:p text:style-name="P27"><text:span text:style-name="T28">Aplinkos ministras</text:span><text:span text:style-name="T29"><text:tab/>Gediminas Kazlauskas</text:span></text:p>
      <text:p text:style-name="P30"/>
      <text:p text:style-name="P31"><text:span text:style-name="T32">_________________</text:span></text:p>
      <text:soft-page-break/>
      <text:p text:style-name="P33"><text:span text:style-name="T34">PATVIRTINTA</text:span></text:p>
      <text:p text:style-name="P35">Lietuvos Respublikos aplinkos ministro<text:s/></text:p>
      <text:p text:style-name="P36">2010 m. sausio 8 d. įsakymu Nr. D1-13</text:p>
      <text:p text:style-name="P37"/>
      <text:p text:style-name="P38"><text:span text:style-name="T39">LI</text:span><text:span text:style-name="T40">ETUVOS GEOLOGIJOS MUZIEJAUS STATUTA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Lietuvos geologijos muziejus (toliau – Muziejus) yra respublikinis muziejus, biudžetinė įstaiga, kaupianti, sauganti, tirianti, konservuojanti, restauruojanti ir populiarinanti<text:s/></text:span><text:span text:style-name="T50">muziejines vertybes, atspindinčias Lietuvos geologinės aplinkos raidą ir naudingąsias iškasenas, Lietuvos geologinių tyrimų istoriją. Muziejus priskiriamas gamtos muziejų rūšiai. Muziejaus pavadinimo santrumpa – LGM. Muziejaus buveinė – Taikos g. 2, LT-213</text:span><text:span text:style-name="T51">71 Vievis, Elektrėnų sav.</text:span></text:p>
      <text:p text:style-name="P52"><text:span text:style-name="T53">2</text:span><text:span text:style-name="T54">. Muziejaus steigėjas yra Lietuvos Respublikos aplinkos ministerija (toliau – Aplinkos ministerija).</text:span></text:p>
      <text:p text:style-name="P55"><text:span text:style-name="T56">3</text:span><text:span text:style-name="T57">. Muziejaus statutą tvirtina Lietuvos Respublikos aplinkos ministras (toliau – aplinkos ministras).</text:span></text:p>
      <text:p text:style-name="P58"><text:span text:style-name="T59">4</text:span><text:span text:style-name="T60">. Muziejus yra</text:span><text:span text:style-name="T61"><text:s/>įstatymų ir kitų teisės aktų nustatyta tvarka įregistruotas viešasis juridinis asmuo, turintis antspaudą ir blanką su savo pavadinimu, sąskaitas banke.</text:span></text:p>
      <text:p text:style-name="P62"><text:span text:style-name="T63">5</text:span><text:span text:style-name="T64">. Muziejaus veikla grindžiama Lietuvos Respublikos Konstitucija, Lietuvos Respublikos tarptautinėm</text:span><text:span text:style-name="T65">is sutartimis, Lietuvos Respublikos muziejų įstatymu, kitais įstatymais ir Lietuvos Respublikos Seimo priimtais nutarimais, Lietuvos Respublikos Prezidento dekretais, Ministro Pirmininko potvarkiais, Lietuvos Respublikos Vyriausybės nutarimais, Lietuvos Re</text:span><text:span text:style-name="T66">spublikos aplinkos ir kultūros ministrų priimtais teisės aktais, šiuo Statutu.</text:span></text:p>
      <text:p text:style-name="P67"><text:span text:style-name="T68">6</text:span><text:span text:style-name="T69">. Muziejus savo veikloje atsižvelgia į Tarptautinės muziejų tarybos (ICOM) dokumentus (Statutą, Etikos kodeksą) ir rekomendacijas, taip pat į Lietuvos muziejų asociacijos r</text:span><text:span text:style-name="T70">ekomendacijas.</text:span></text:p>
      <text:p text:style-name="P71"/>
      <text:p text:style-name="P72"><text:span text:style-name="T73">II</text:span><text:span text:style-name="T74">.<text:s/></text:span><text:span text:style-name="T75">MUZIEJAUS VEIKLOS uždavinys IR FUNKCIJOS</text:span></text:p>
      <text:p text:style-name="P76"/>
      <text:p text:style-name="P77"><text:span text:style-name="T78">7</text:span><text:span text:style-name="T79">. Muziejaus veiklos uždavinys – derinti muziejinių vertybių, atspindinčių Lietuvos geologinės aplinkos raidą ir naudingąsias iškasenas, Lietuvos geologinių tyrimų istoriją, kaupimą ir</text:span><text:span text:style-name="T80"><text:s/>saugojimą su informacijos visuomenei teikimu ir jos švietimu.</text:span></text:p>
      <text:p text:style-name="P81"><text:span text:style-name="T82">8</text:span><text:span text:style-name="T83">. Įgyvendindamas šį uždavinį, Muziejus vykdo šias funkcijas:</text:span></text:p>
      <text:p text:style-name="P84"><text:span text:style-name="T85">8.1</text:span><text:span text:style-name="T86">. įsigyja, tiria ir sistemina muziejinę ir istorinę vertę turinčius eksponatus, formuoja muziejaus rinkinius, atspindinčiu</text:span><text:span text:style-name="T87">s Lietuvos geologinės aplinkos raidą ir naudingąsias iškasenas, Lietuvos geologinių tyrimų istoriją;</text:span></text:p>
      <text:p text:style-name="P88"><text:span text:style-name="T89">8.2</text:span><text:span text:style-name="T90">. užtikrina sukauptų muziejinių vertybių apskaitą, tinkamas saugojimo sąlygas ir apsaugą, jų konservavimą ir restauravimą;</text:span></text:p>
      <text:p text:style-name="P91"><text:span text:style-name="T92">8.3</text:span><text:span text:style-name="T93">. sudaro sąlygas m</text:span><text:span text:style-name="T94">uziejuje saugomų muziejinių vertybių viešam naudojimui: rengia nuolatines ir laikinas ekspozicijas, rengia parodas bei kitus renginius Lietuvoje ir užsienyje;</text:span></text:p>
      <text:p text:style-name="P95"><text:span text:style-name="T96">8.4</text:span><text:span text:style-name="T97">. skleidžia visuomenei, ypač jaunimui, racionalaus žemės gelmių naudojimo, tvarios plėtros</text:span><text:span text:style-name="T98"><text:s/>idėjas, bendradarbiauja su valstybinėmis, tarptautinėmis ir visuomeninėmis gamtosaugos organizacijomis;</text:span></text:p>
      <text:p text:style-name="P99"><text:span text:style-name="T100">8.5</text:span><text:span text:style-name="T101">. analizuoja ir propaguoja Lietuvos geologinį paveldą, geologijos istoriją;</text:span></text:p>
      <text:p text:style-name="P102"><text:span text:style-name="T103">8.6</text:span><text:span text:style-name="T104">. kaupia informaciją apie muziejines vertybes, atspindinčias<text:s/></text:span><text:span text:style-name="T105">Lietuvos geologinės aplinkos raidą ir naudingąsias iškasenas, Lietuvos geologinių tyrimų istoriją, esančias kituose Lietuvos muziejuose, įstaigose bei privačiuose rinkiniuose;</text:span></text:p>
      <text:p text:style-name="P106"><text:span text:style-name="T107">8.7</text:span><text:span text:style-name="T108">. kartu su švietimo įstaigomis rengia ir vykdo edukacines programas;</text:span></text:p>
      <text:p text:style-name="P109"><text:span text:style-name="T110">8.</text:span><text:span text:style-name="T111">8</text:span><text:span text:style-name="T112">. prisideda prie darbuotojų, dirbančių su atitinkamos rūšies muziejuose esančiais<text:s/></text:span><text:soft-page-break/><text:span text:style-name="T113">rinkiniais, tobulinimosi programų rengimo ir vykdymo;</text:span></text:p>
      <text:p text:style-name="P114"><text:span text:style-name="T115">8.9</text:span><text:span text:style-name="T116">. rengia, leidžia ir platina su Muziejaus veikla susijusius spaudinius arba su Muziejaus veikla susijusią<text:s/></text:span><text:span text:style-name="T117">informaciją elektroninėse laikmenose, pristato Muziejų interneto svetainėse;</text:span></text:p>
      <text:p text:style-name="P118"><text:span text:style-name="T119">8.10</text:span><text:span text:style-name="T120">. atlieka kitas teisės aktuose numatytas funkcijas.</text:span></text:p>
      <text:p text:style-name="P121"/>
      <text:p text:style-name="P122"><text:span text:style-name="T123">III</text:span><text:span text:style-name="T124">.<text:s/></text:span><text:span text:style-name="T125">MUZIEJAUS FONDO RINKINIAI</text:span></text:p>
      <text:p text:style-name="P126"/>
      <text:p text:style-name="P127"><text:span text:style-name="T128">9</text:span><text:span text:style-name="T129">. Muziejaus fondo rinkiniai, atsižvelgiant į muziejinių vertybių išliekam</text:span><text:span text:style-name="T130">ąją vertę, skirstomi į:</text:span></text:p>
      <text:p text:style-name="P131"><text:span text:style-name="T132">9.1</text:span><text:span text:style-name="T133">. pagrindinį fondą.</text:span></text:p>
      <text:p text:style-name="P134"><text:span text:style-name="T135">9.2</text:span><text:span text:style-name="T136">. pagalbinį fondą.</text:span></text:p>
      <text:p text:style-name="P137"><text:span text:style-name="T138">10</text:span><text:span text:style-name="T139">. Muziejaus rinkiniai kaupiami šiomis pagrindinėmis kryptimis: Lietuvos ir kaimyninių šalių gręžinių kernas, Lietuvos eratiniai rieduliai, Lietuvos geologinės aplinkos raida</text:span><text:span text:style-name="T140"><text:s/>ir naudingosios iškasenos, Lietuvos geologinių tyrimų istorija. Eksponatams kaupti Muziejus gali organizuoti ekspedicijas.</text:span></text:p>
      <text:p text:style-name="P141"><text:span text:style-name="T142">11</text:span><text:span text:style-name="T143">. Bendras Muziejaus eksponatų šifras – LGM. Pagrindiniame fonde registruojami ir saugomi rinkiniai, pažymėti tokiais šifrais:</text:span></text:p>
      <text:p text:style-name="P144"><text:span text:style-name="T145">11.1</text:span><text:span text:style-name="T146">. gręžinių kernas – K;</text:span></text:p>
      <text:p text:style-name="P147"><text:span text:style-name="T148">11.2</text:span><text:span text:style-name="T149">. J. Dalinkevičiaus memorialinis rinkinys – JD;</text:span></text:p>
      <text:p text:style-name="P150"><text:span text:style-name="T151">11.3</text:span><text:span text:style-name="T152">. eratiniai rieduliai – R;</text:span></text:p>
      <text:p text:style-name="P153"><text:span text:style-name="T154">11.4</text:span><text:span text:style-name="T155">. nugludintos skeltės – S;</text:span></text:p>
      <text:p text:style-name="P156"><text:span text:style-name="T157">11.5</text:span><text:span text:style-name="T158">. mineralai – M;</text:span></text:p>
      <text:p text:style-name="P159"><text:span text:style-name="T160">11.6</text:span><text:span text:style-name="T161">. naudingosios iškasenos – N;<text:s/></text:span></text:p>
      <text:p text:style-name="P162"><text:span text:style-name="T163">11.7</text:span><text:span text:style-name="T164">. A. Žukelio paleontologinis<text:s/></text:span><text:span text:style-name="T165">rinkinys – P;</text:span></text:p>
      <text:p text:style-name="P166"><text:span text:style-name="T167">11.8</text:span><text:span text:style-name="T168">. gręžimo ir kitų geologinių darbų technika – G;</text:span></text:p>
      <text:p text:style-name="P169"><text:span text:style-name="T170">11.9</text:span><text:span text:style-name="T171">. dailės kūriniai – D;</text:span></text:p>
      <text:p text:style-name="P172"><text:span text:style-name="T173">11.10</text:span><text:span text:style-name="T174">. geologų archyvai – A.</text:span></text:p>
      <text:p text:style-name="P175"><text:span text:style-name="T176">12</text:span><text:span text:style-name="T177">. Pagalbinio fondo šifras – PF.</text:span></text:p>
      <text:p text:style-name="P178"><text:span text:style-name="T179">13</text:span><text:span text:style-name="T180">. Iš pagrindinio fondo neprofilinių, dubletinių ir pagalbinio fondo<text:s/></text:span><text:span text:style-name="T181">vertybių teisės aktų nustatyta tvarka muziejuje gali būti sudarytas mainų fondas.</text:span></text:p>
      <text:p text:style-name="P182"><text:span text:style-name="T183">14</text:span><text:span text:style-name="T184">. Muziejus sukauptus rinkinius eksponuoja pagal ekspozicijų teminę struktūrą, kurią tvirtina Muziejaus direktorius.</text:span></text:p>
      <text:p text:style-name="P185"/>
      <text:p text:style-name="P186"><text:span text:style-name="T187">IV</text:span><text:span text:style-name="T188">.<text:s/></text:span><text:span text:style-name="T189">MUZIEJAUS VALDYMAS</text:span></text:p>
      <text:p text:style-name="P190"/>
      <text:p text:style-name="P191"><text:span text:style-name="T192">15</text:span><text:span text:style-name="T193">. Muziejui vado</text:span><text:span text:style-name="T194">vauja direktorius, kurį skiria į pareigas ir atleidžia iš jų aplinkos ministras. Muziejaus direktorius yra pavaldus aplinkos ministrui. Vyriausiąjį rinkinių saugotoją – direktoriaus pavaduotoją skiria į pareigas ir atleidžia iš jų aplinkos ministras.<text:s/></text:span></text:p>
      <text:p text:style-name="P195"><text:span text:style-name="T196">16</text:span><text:span text:style-name="T197">. Muziejaus direktorius:</text:span></text:p>
      <text:p text:style-name="P198"><text:span text:style-name="T199">16.1</text:span><text:span text:style-name="T200">. organizuoja visą Muziejaus veiklą ir atsako už ją;</text:span></text:p>
      <text:p text:style-name="P201"><text:span text:style-name="T202">16.2</text:span><text:span text:style-name="T203">. tvirtina Muziejaus:</text:span></text:p>
      <text:p text:style-name="P204"><text:span text:style-name="T205">16.2.1</text:span><text:span text:style-name="T206">. organizacinę struktūrą, suderinęs su aplinkos ministru;</text:span></text:p>
      <text:p text:style-name="P207"><text:span text:style-name="T208">16.2.2</text:span><text:span text:style-name="T209">. struktūrinių padalinių nuostatus;</text:span></text:p>
      <text:p text:style-name="P210"><text:span text:style-name="T211">16.2.3</text:span><text:span text:style-name="T212">. pareigybių sąraš</text:span><text:span text:style-name="T213">ą, neviršijant skirtų darbo užmokesčiui asignavimų ir Muziejaus darbuotojų pareigybių aprašymus;</text:span></text:p>
      <text:p text:style-name="P214"><text:span text:style-name="T215">16.2.4</text:span><text:span text:style-name="T216">. Muziejaus vidaus darbo taisykles;</text:span></text:p>
      <text:p text:style-name="P217"><text:span text:style-name="T218">16.2.5</text:span><text:span text:style-name="T219">. ekspozicijų ir parodų teminę struktūrą, parengtus publikuoti leidinius;</text:span></text:p>
      <text:p text:style-name="P220"><text:span text:style-name="T221">16.3</text:span><text:span text:style-name="T222">. leidžia įsakymus<text:s/></text:span><text:span text:style-name="T223">ir kontroliuoja, kaip jie vykdomi;</text:span></text:p>
      <text:p text:style-name="P224"><text:span text:style-name="T225">16.4</text:span><text:span text:style-name="T226">. teikia aplinkos ministrui tvirtinti veiklos planus ir teikia aplinkos ministrui veiklos planų vykdymo ataskaitas, atsiskaito už savo veiklą;</text:span></text:p>
      <text:p text:style-name="P227"><text:span text:style-name="T228">16.5</text:span><text:span text:style-name="T229">. teikia aplinkos ministrui pasiūlymus dėl Muziejaus veiklos<text:s/></text:span><text:span text:style-name="T230">tobulinimo ir Statuto<text:s/></text:span><text:soft-page-break/><text:span text:style-name="T231">keitimo;</text:span></text:p>
      <text:p text:style-name="P232"><text:span text:style-name="T233">16.6</text:span><text:span text:style-name="T234">. įstatymų nustatyta tvarka priima į darbą ir atleidžia Muziejaus darbuotojus (išskyrus vyriausiąjį fondų saugotoją), skatina juos ir skiria jiems drausmines nuobaudas;</text:span></text:p>
      <text:p text:style-name="P235"><text:span text:style-name="T236">16.7</text:span><text:span text:style-name="T237">. sudaro sutartis, išduoda įgaliojimus;</text:span></text:p>
      <text:p text:style-name="P238"><text:span text:style-name="T239">16.8</text:span><text:span text:style-name="T240">. teisės aktų nustatyta tvarka atstovauja Muziejui teisme arba kitose valstybės ar savivaldybių institucijose, įstaigose;</text:span></text:p>
      <text:p text:style-name="P241"><text:span text:style-name="T242">16.9</text:span><text:span text:style-name="T243">. sudaro komisijas Muziejaus veiklos problemoms spręsti;</text:span></text:p>
      <text:p text:style-name="P244"><text:span text:style-name="T245">16.10</text:span><text:span text:style-name="T246">. užtikrina Lietuvos Respublikos įstatymų, tarptauti</text:span><text:span text:style-name="T247">nių sutarčių, Lietuvos Respublikos Vyriausybės nutarimų, aplinkos ministro įsakymų ir kitų teisės aktų vykdymą.</text:span></text:p>
      <text:p text:style-name="P248"><text:span text:style-name="T249">17</text:span><text:span text:style-name="T250">. Muziejuje sudaroma 3 narių Muziejaus taryba, turinti patariamojo balso teisę. Į Muziejaus tarybą įeina visuotiniame kolektyvo susirink</text:span><text:span text:style-name="T251">ime išrinktas atstovas, administracijos atstovas – Muziejaus direktorius ir Muziejaus steigėjo atstovas. Muziejaus tarybos sudėtį ir darbo reglamentą tvirtina Muziejaus direktorius, kuris yra tarybos pirmininkas. Į Muziejaus tarybos posėdžius kaip konsulta</text:span><text:span text:style-name="T252">ntai ar ekspertai gali būti kviečiami įvairūs specialistai iš kitų institucijų, įstaigų ar organizacijų.</text:span></text:p>
      <text:p text:style-name="P253"><text:span text:style-name="T254">18</text:span><text:span text:style-name="T255">. Muziejaus taryba svarsto:</text:span></text:p>
      <text:p text:style-name="P256"><text:span text:style-name="T257">18.1</text:span><text:span text:style-name="T258">. Muziejaus veiklos programas ir jų įgyvendinimo rezultatus, veiklos planų vykdymo ataskaitas, finansinės veikl</text:span><text:span text:style-name="T259">os ataskaitas;</text:span></text:p>
      <text:p text:style-name="P260"><text:span text:style-name="T261">18.2</text:span><text:span text:style-name="T262">. ekspozicijų ir parodų planus, parengtus publikuoti leidinius;</text:span></text:p>
      <text:p text:style-name="P263"><text:span text:style-name="T264">18.3</text:span><text:span text:style-name="T265">. Muziejaus organizacinę struktūrą, etatų sąrašą;</text:span></text:p>
      <text:p text:style-name="P266"><text:span text:style-name="T267">18.4</text:span><text:span text:style-name="T268">. kandidatus į Muziejaus struktūrinių padalinių vadovų pareigas;</text:span></text:p>
      <text:p text:style-name="P269"><text:span text:style-name="T270">18.5</text:span><text:span text:style-name="T271">. Muziejaus statuto pakeitimus</text:span><text:span text:style-name="T272">.</text:span></text:p>
      <text:p text:style-name="P273"><text:span text:style-name="T274">19</text:span><text:span text:style-name="T275">. Muziejaus tarybos sprendimai įgyvendinami direktoriaus įsakymais.</text:span></text:p>
      <text:p text:style-name="P276"><text:span text:style-name="T277">20</text:span><text:span text:style-name="T278">. Muziejuje veikia Rinkinių komplektavimo komisija, kurios veiklą reglamentuoja Muziejuose esančių rinkinių apsaugos, apskaitos ir saugojimo instrukcija, patvirtinta Lietuv</text:span><text:span text:style-name="T279">os Respublikos kultūros ministro 2005 m. gruodžio 16 d. įsakymu Nr. ĮV-716 (Žin., 2006, Nr.<text:s/></text:span><text:a xlink:href="https://www.e-tar.lt/portal/lt/legalAct/TAR.B4F13D66ADB6" office:target-frame-name="_blank" xlink:show="new"><text:span text:style-name="T280">1-3</text:span></text:a><text:span text:style-name="T281">).</text:span></text:p>
      <text:p text:style-name="P282"><text:span text:style-name="T283">V</text:span><text:span text:style-name="T284">.<text:s/></text:span><text:span text:style-name="T285">MUZIEJAUS finansavimas, TURTAS IR LĖŠOS</text:span></text:p>
      <text:p text:style-name="P286"/>
      <text:p text:style-name="P287"><text:span text:style-name="T288">21</text:span><text:span text:style-name="T289">. Muziejus<text:s/></text:span><text:span text:style-name="T290">finansuojamas iš valstybės biudžeto pagal Lietuvos Respublikos aplinkos ministro patvirtintas sąmatas, laikantis Finansų ministerijos nustatytų finansavimo taisyklių ir iždo procedūrų.</text:span></text:p>
      <text:p text:style-name="P291"><text:span text:style-name="T292">22</text:span><text:span text:style-name="T293">. Muziejaus turtą sudaro:</text:span></text:p>
      <text:p text:style-name="P294"><text:span text:style-name="T295">22.1</text:span><text:span text:style-name="T296">. ilgalaikis materialusis (pastat</text:span><text:span text:style-name="T297">ai, patalpos, kitas turtas) ir nematerialusis turtas, trumpalaikis turtas, atsargos, finansiniai ištekliai ir kitas su muziejaus veikla susijęs turtas. Muziejus šį turtą valdo patikėjimo teise, naudojasi juo neatlygintinai, jį tausoja ir saugo;</text:span></text:p>
      <text:p text:style-name="P298"><text:span text:style-name="T299">22.2</text:span><text:span text:style-name="T300">. m</text:span><text:span text:style-name="T301">uziejinės vertybės, kurių apskaitą, saugojimą, restauravimo ir naudojimo tvarką bei saugojimo sąlygas reglamentuoja Muziejuose esančių rinkinių apsaugos, apskaitos ir saugojimo instrukcija ir Gręžinių kerno tvarkymo, saugojimo ir tyrimo Lietuvos geologijos</text:span><text:span text:style-name="T302"><text:s/>muziejuje taisyklės, patvirtintos aplinkos ministro.</text:span></text:p>
      <text:p text:style-name="P303"><text:span text:style-name="T304">23</text:span><text:span text:style-name="T305">. Muziejaus lėšas sudaro:</text:span></text:p>
      <text:p text:style-name="P306"><text:span text:style-name="T307">23.1</text:span><text:span text:style-name="T308">. valstybės biudžeto lėšos;</text:span></text:p>
      <text:p text:style-name="P309"><text:span text:style-name="T310">23.2</text:span><text:span text:style-name="T311">. lėšos, skirtos tikslinėms programoms vykdyti;</text:span></text:p>
      <text:p text:style-name="P312"><text:span text:style-name="T313">23.3</text:span><text:span text:style-name="T314">. lėšos, gautos už parduotus bilietus, ekskursijų aptarnavimą,<text:s/></text:span><text:span text:style-name="T315">leidybą, kitas mokamas paslaugas, kurių sąrašą tvirtina aplinkos ministras, ir nuomą;</text:span></text:p>
      <text:p text:style-name="P316"><text:span text:style-name="T317">23.4</text:span><text:span text:style-name="T318">. fizinių ir juridinių asmenų parama;</text:span></text:p>
      <text:p text:style-name="P319"><text:span text:style-name="T320">23.5</text:span><text:span text:style-name="T321">. kitos teisėtai įgytos lėšos.</text:span></text:p>
      <text:p text:style-name="P322"/>
      <text:p text:style-name="P323"><text:span text:style-name="T324">VI</text:span><text:span text:style-name="T325">.<text:s/></text:span><text:span text:style-name="T326">MUZIEJAUS TEISĖS IR PAREIGOS</text:span></text:p>
      <text:p text:style-name="P327"/>
      <text:p text:style-name="P328"><text:span text:style-name="T329">24</text:span><text:span text:style-name="T330">. Muziejus turi teisę:</text:span></text:p>
      <text:p text:style-name="P331"><text:span text:style-name="T332">24.1</text:span><text:span text:style-name="T333">. aplin</text:span><text:span text:style-name="T334">kos ministro leidimu steigti filialus;</text:span></text:p>
      <text:p text:style-name="P335"><text:span text:style-name="T336">24.2</text:span><text:span text:style-name="T337">. teikti mokamas paslaugas, kurių sąrašą tvirtina aplinkos ministras, bei nustatyti jų kainas;</text:span></text:p>
      <text:p text:style-name="P338"><text:span text:style-name="T339">24.3</text:span><text:span text:style-name="T340">. teisės aktų nustatyta tvarka valdyti, naudoti, saugoti valstybės jam patikėjimo teise perduotą turtą bei</text:span><text:span text:style-name="T341"><text:s/>juo disponuoti;</text:span></text:p>
      <text:p text:style-name="P342"><text:span text:style-name="T343">24.4</text:span><text:span text:style-name="T344">. tvarkyti savo ūkinės-finansinės veiklos apskaitą ir teikti aplinkos ministrui bei kitoms įstatymuose nustatytoms institucijoms apie ją reikiamą informaciją;</text:span></text:p>
      <text:p text:style-name="P345"><text:span text:style-name="T346">24.5</text:span><text:span text:style-name="T347">. teisės aktų nustatyta tvarka sudaryti sutartis ir prisiimti<text:s/></text:span><text:span text:style-name="T348">įsipareigojimus, susijusius su Muziejaus turto naudojimu;</text:span></text:p>
      <text:p text:style-name="P349"><text:span text:style-name="T350">24.6</text:span><text:span text:style-name="T351">. atsiskaityti už pateiktas prekes, suteiktas paslaugas ir atliktus darbus bet kuria sutarta forma, neprieštaraujančia Lietuvos Respublikos įstatymams ir kitiems teisės aktams;</text:span></text:p>
      <text:p text:style-name="P352"><text:span text:style-name="T353">24.7</text:span><text:span text:style-name="T354">. gau</text:span><text:span text:style-name="T355">ti paramą Labdaros ir paramos įstatymo nustatyta tvarka.</text:span></text:p>
      <text:p text:style-name="P356"><text:span text:style-name="T357">25</text:span><text:span text:style-name="T358">. Muziejus privalo:</text:span></text:p>
      <text:p text:style-name="P359"><text:span text:style-name="T360">25.1</text:span><text:span text:style-name="T361">. naudoti iš valstybės biudžeto gaunamas lėšas tik Muziejaus statute numatytam uždaviniui įgyvendinti ir tik pagal asignavimo valdytojo patvirtintas išlaidų sąmatas;</text:span></text:p>
      <text:p text:style-name="P362"><text:span text:style-name="T363">25.2</text:span><text:span text:style-name="T364">. užtikrinti Muziejaus darbuotojams saugias darbo sąlygas;</text:span></text:p>
      <text:p text:style-name="P365"><text:span text:style-name="T366">25.3</text:span><text:span text:style-name="T367">. saugoti ir naudoti muziejaus darbuotojų mokslo darbų rezultatus pagal Autorių teisių ir gretutinių teisių ir kitus Lietuvos Respublikos įstatymus;</text:span></text:p>
      <text:p text:style-name="P368"><text:span text:style-name="T369">25.4</text:span><text:span text:style-name="T370">. teikti aplinkos minis</text:span><text:span text:style-name="T371">trui ir kitoms teisės aktuose numatytoms institucijoms savo veiklos planus, jų vykdymo ir finansines ataskaitas;</text:span></text:p>
      <text:p text:style-name="P372"><text:span text:style-name="T373">25.5</text:span><text:span text:style-name="T374">. garantuoti įstaigos finansinių, statistinių ir rašytinių ataskaitų teisingumą;</text:span></text:p>
      <text:p text:style-name="P375"><text:span text:style-name="T376">25.6</text:span><text:span text:style-name="T377">. teisės aktų nustatyta tvarka teikti Juridini</text:span><text:span text:style-name="T378">ų asmenų registro tvarkytojui duomenis apie šio registro objektus.</text:span></text:p>
      <text:p text:style-name="P379"><text:span text:style-name="T380">26</text:span><text:span text:style-name="T381">. Muziejus gali turėti kitas įstatymuose ir kituose teisės aktuose numatytas teises ir pareigas.</text:span></text:p>
      <text:p text:style-name="P382"/>
      <text:p text:style-name="P383"><text:span text:style-name="T384">VII</text:span><text:span text:style-name="T385">.<text:s/></text:span><text:span text:style-name="T386">DARBO SANTYKIAI IR DARBO APMOKĖJIMAS</text:span></text:p>
      <text:p text:style-name="P387"/>
      <text:p text:style-name="P388"><text:span text:style-name="T389">27</text:span><text:span text:style-name="T390">. Muziejaus darbuotojų darbo</text:span><text:span text:style-name="T391"><text:s/>santykius ir darbo apmokėjimą reglamentuoja Lietuvos Respublikos darbo kodeksas (Žin., 2002, Nr.<text:s/></text:span><text:a xlink:href="https://www.e-tar.lt/portal/lt/legalAct/TAR.31185A622C9F" office:target-frame-name="_blank" xlink:show="new"><text:span text:style-name="T392">64-2569</text:span></text:a><text:span text:style-name="T393">) bei kiti teisės aktai.</text:span></text:p>
      <text:p text:style-name="P394"><text:span text:style-name="T395">28</text:span><text:span text:style-name="T396">. Įstatymų ir kitų teisės aktų nustatyta<text:s/></text:span><text:span text:style-name="T397">tvarka sudaromos individualios materialinės atsakomybės sutartys su muziejaus rinkinių saugotojais bei kitais materialiai atsakingais darbuotojais.</text:span></text:p>
      <text:p text:style-name="P398"/>
      <text:p text:style-name="P399"><text:span text:style-name="T400">VIII</text:span><text:span text:style-name="T401">.<text:s/></text:span><text:span text:style-name="T402">MUZIEJAUS FINANSINĖS VEIKLOS KONTROLĖ</text:span></text:p>
      <text:p text:style-name="P403"/>
      <text:p text:style-name="P404"><text:span text:style-name="T405">29</text:span><text:span text:style-name="T406">. Muziejaus finansinės veiklos kontrolę vykdo<text:s/></text:span><text:span text:style-name="T407">Aplinkos ministerijos Vidaus audito tarnyba ir kitos valstybinės institucijos ar įstaigos įstatymų ir kitų teisės aktų nustatyta tvarka.</text:span></text:p>
      <text:p text:style-name="P408"/>
      <text:p text:style-name="P409"><text:span text:style-name="T410">IX</text:span><text:span text:style-name="T411">.<text:s/></text:span><text:span text:style-name="T412">BAIGIAMOSIOS NUOSTATOS</text:span></text:p>
      <text:p text:style-name="P413"/>
      <text:p text:style-name="P414"><text:span text:style-name="T415">30</text:span><text:span text:style-name="T416">. Muziejus įstatymų ir kitų teisės aktų nustatyta tvarka gali turėti emblemą i</text:span><text:span text:style-name="T417">r kitą atributiką.</text:span></text:p>
      <text:p text:style-name="P418"><text:span text:style-name="T419">31</text:span><text:span text:style-name="T420">. Muziejus likviduojamas, reorganizuojamas ar pertvarkomas Lietuvos Respublikos įstatymų ir kitų teisės aktų nustatyta tvarka.</text:span></text:p>
      <text:p text:style-name="Normal"/>
      <text:p text:style-name="P421">___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07-01T21:11:00Z</meta:creation-date>
    <dc:date>2015-07-01T21:11:00Z</dc:date>
    <meta:template xlink:href="Normal" xlink:type="simple"/>
    <meta:editing-cycles>2</meta:editing-cycles>
    <meta:editing-duration>PT0S</meta:editing-duration>
    <meta:document-statistic meta:page-count="5" meta:paragraph-count="141" meta:word-count="1579" meta:character-count="12764" meta:row-count="471" meta:non-whitespace-character-count="11326"/>
  </office:meta>
</office:document-meta>
</file>