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text-position="super 62.5%"/>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text-position="super 62.5%"/>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text-position="super 62.5%"/>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text-align="center"/>
      <style:text-properties fo:font-weight="bold" style:font-weight-asian="bold" style:font-weight-complex="bold" fo:color="#000000"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keep-with-next="always" fo:text-align="justify" fo:text-indent="0.3937in"/>
      <style:text-properties fo:color="#000000" fo:hyphenate="false"/>
    </style:style>
    <style:style style:name="P149" style:parent-style-name="Normal" style:family="paragraph">
      <style:paragraph-properties fo:keep-with-next="alway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text-position="super 62.5%"/>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text-position="super 62.5%"/>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text-position="super 62.5%"/>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master-page-name="MPF2" style:family="paragraph">
      <style:paragraph-properties fo:break-before="page" fo:margin-left="3.1493in" style:page-number="1">
        <style:tab-stops/>
      </style:paragraph-properties>
      <style:text-properties style:font-weight-complex="bold"/>
    </style:style>
    <style:style style:name="P304" style:parent-style-name="Normal" style:family="paragraph">
      <style:paragraph-properties fo:margin-left="3.1493in">
        <style:tab-stops/>
      </style:paragraph-properties>
      <style:text-properties style:font-weight-complex="bold"/>
    </style:style>
    <style:style style:name="P305" style:parent-style-name="Normal" style:family="paragraph">
      <style:paragraph-properties fo:margin-left="3.1493in">
        <style:tab-stops/>
      </style:paragraph-properties>
      <style:text-properties style:font-weight-complex="bold"/>
    </style:style>
    <style:style style:name="P306" style:parent-style-name="Normal" style:family="paragraph">
      <style:paragraph-properties fo:margin-left="3.1493in">
        <style:tab-stops/>
      </style:paragraph-properties>
      <style:text-properties style:font-weight-complex="bold"/>
    </style:style>
    <style:style style:name="P307" style:parent-style-name="Normal" style:family="paragraph">
      <style:paragraph-properties fo:margin-left="3.1493in">
        <style:tab-stops/>
      </style:paragraph-properties>
      <style:text-properties style:font-weight-complex="bold"/>
    </style:style>
    <style:style style:name="P308" style:parent-style-name="Normal" style:family="paragraph">
      <style:paragraph-properties fo:margin-left="3.1493in">
        <style:tab-stops/>
      </style:paragraph-properties>
      <style:text-properties style:font-weight-complex="bold"/>
    </style:style>
    <style:style style:name="P309" style:parent-style-name="Normal" style:family="paragraph">
      <style:paragraph-properties fo:margin-left="3.1493in">
        <style:tab-stops/>
      </style:paragraph-properties>
      <style:text-properties style:font-weight-complex="bold"/>
    </style:style>
    <style:style style:name="P310" style:parent-style-name="Normal" style:family="paragraph">
      <style:text-properties fo:color="#000000"/>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T313" style:parent-style-name="DefaultParagraphFont" style:family="text">
      <style:text-properties text:display="none"/>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fo:color="#000000"/>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text-properties fo:font-weight="bold" style:font-weight-asian="bold" style:letter-kerning="true"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style:font-weight-complex="bold"/>
    </style:style>
    <style:style style:name="P325" style:parent-style-name="Normal" style:family="paragraph">
      <style:paragraph-properties fo:margin-left="3.4166in">
        <style:tab-stops/>
      </style:paragraph-properties>
      <style:text-properties style:font-weight-complex="bold" fo:font-size="11pt" style:font-size-asian="11pt"/>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text-properties style:font-weight-complex="bold" fo:font-size="11pt" style:font-size-asian="11p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30" style:parent-style-name="Normal" style:family="paragraph">
      <style:paragraph-properties fo:text-align="center" fo:margin-left="0.75in">
        <style:tab-stops>
          <style:tab-stop style:type="right" style:leader-style="solid" style:leader-text="_" style:position="5.55in"/>
        </style:tab-stops>
      </style:paragraph-properties>
      <style:text-properties style:font-weight-complex="bold" fo:font-size="11pt" style:font-size-asian="11p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2.5%"/>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center" fo:margin-left="3.6666in">
        <style:tab-stops>
          <style:tab-stop style:type="right" style:leader-style="solid" style:leader-text="_" style:position="2.6333in"/>
        </style:tab-stops>
      </style:paragraph-properties>
      <style:text-properties style:font-weight-complex="bold" fo:font-size="11pt" style:font-size-asian="11p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4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63" style:parent-style-name="Normal" style:family="paragraph">
      <style:paragraph-properties fo:text-align="center" fo:margin-left="0.6666in">
        <style:tab-stops>
          <style:tab-stop style:type="right" style:leader-style="solid" style:leader-text="_" style:position="5.6333in"/>
        </style:tab-stops>
      </style:paragraph-properties>
      <style:text-properties style:font-weight-complex="bold" fo:font-size="11pt" style:font-size-asian="11p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weight-complex="bold" fo:letter-spacing="-0.0027in"/>
    </style:style>
    <style:style style:name="T371" style:parent-style-name="DefaultParagraphFont" style:family="text">
      <style:text-properties style:font-weight-complex="bold"/>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background-color="#FFFF00"/>
    </style:style>
    <style:style style:name="P373" style:parent-style-name="Normal" style:family="paragraph">
      <style:paragraph-properties fo:text-align="justify" fo:line-height="150%" fo:text-indent="0.5in">
        <style:tab-stops>
          <style:tab-stop style:type="left" style:position="0in"/>
          <style:tab-stop style:type="right" style:leader-style="solid" style:leader-text="_" style:position="6.3in"/>
        </style:tab-stops>
      </style:paragraph-properties>
    </style:style>
    <style:style style:name="P374"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weight-complex="bold" fo:font-size="11pt" style:font-size-asian="11p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fo:background-color="#FFFF00"/>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2"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393" style:parent-style-name="Normal" style:family="paragraph">
      <style:paragraph-properties fo:text-align="center" fo:margin-left="2.75in">
        <style:tab-stops>
          <style:tab-stop style:type="right" style:leader-style="solid" style:leader-text="_" style:position="3.55in"/>
        </style:tab-stops>
      </style:paragraph-properties>
      <style:text-properties style:font-weight-complex="bold" fo:font-size="11pt" style:font-size-asian="11p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0"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401" style:parent-style-name="Normal" style:family="paragraph">
      <style:paragraph-properties fo:text-align="center" fo:margin-left="2.75in">
        <style:tab-stops>
          <style:tab-stop style:type="right" style:leader-style="solid" style:leader-text="_" style:position="3.55in"/>
        </style:tab-stops>
      </style:paragraph-properties>
      <style:text-properties style:font-weight-complex="bold" fo:font-size="11pt" style:font-size-asian="11pt"/>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 style:parent-style-name="Normal" style:family="paragraph">
      <style:paragraph-properties fo:margin-right="-0.8569in">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 style:parent-style-name="DefaultParagraphFont" style:family="text">
      <style:text-properties style:text-position="super 62.5%"/>
    </style:style>
    <style:style style:name="P40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30" style:parent-style-name="Normal" style:family="paragraph">
      <style:paragraph-properties fo:text-align="justify" fo:margin-left="1.5833in">
        <style:tab-stops>
          <style:tab-stop style:type="right" style:leader-style="solid" style:leader-text="_" style:position="4.7166in"/>
        </style:tab-stops>
      </style:paragraph-properties>
      <style:text-properties style:font-weight-complex="bold"/>
    </style:style>
    <style:style style:name="P431"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ize="11pt" style:font-size-asian="11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1" style:parent-style-name="Normal" style:family="paragraph">
      <style:paragraph-properties fo:text-align="justify">
        <style:tab-stops>
          <style:tab-stop style:type="center" style:position="3.3333in"/>
          <style:tab-stop style:type="center" style:position="5.3333in"/>
        </style:tab-stops>
      </style:paragraph-properties>
      <style:text-properties style:font-weight-complex="bold"/>
    </style:style>
    <style:style style:name="P442" style:parent-style-name="Normal" style:family="paragraph">
      <style:paragraph-properties fo:text-align="justify">
        <style:tab-stops>
          <style:tab-stop style:type="center" style:position="3.3333in"/>
          <style:tab-stop style:type="center" style:position="5.3333in"/>
        </style:tab-stops>
      </style:paragraph-properties>
      <style:text-properties style:font-weight-complex="bold" fo:font-size="11pt" style:font-size-asian="11p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46" style:parent-style-name="Normal" style:family="paragraph">
      <style:paragraph-properties fo:text-align="justify" fo:margin-left="1.5833in">
        <style:tab-stops>
          <style:tab-stop style:type="right" style:leader-style="solid" style:leader-text="_" style:position="4.7166in"/>
        </style:tab-stops>
      </style:paragraph-properties>
      <style:text-properties style:font-weight-complex="bold"/>
    </style:style>
    <style:style style:name="P447"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ize="11pt" style:font-size-asian="11p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55" style:parent-style-name="Normal" style:family="paragraph">
      <style:text-properties style:font-weight-complex="bold"/>
    </style:style>
    <style:style style:name="P456" style:parent-style-name="Normal" style:family="paragraph">
      <style:paragraph-properties fo:text-align="center"/>
    </style:style>
    <style:style style:name="T45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ĖS DOKUMENTŲ TECHNOLOGINĖS APSAUGOS TARNYBOS PRIE FINANSŲ MINISTERIJOS DIREKTORIAUS</text:span></text:p>
      <text:p text:style-name="P9">ĮSAKYMAS</text:p>
      <text:p text:style-name="P10"/>
      <text:p text:style-name="P11">DĖL VALSTYBĖS DOKUMENTŲ TECHNOLOGINĖS APSAUGOS TARNYBOS PRIE FINANSŲ MINISTERIJOS DIREKTORIAUS 2008 M. BALANDŽIO 16 D. ĮSAKYMO Nr. 1-102 „DĖL ADMINISTRACINIO TEISĖS PAŽEIDIMO PROTOKOLO SURAŠYMO TAISYKLIŲ IR ADMINISTRACINIO TEISĖS PAŽEIDIMO PROTOKOLO FORMOS TVIRTINIMO“ PAKEITIMO</text:p>
      <text:p text:style-name="P12"/>
      <text:p text:style-name="P13">2011 m. gruodžio 30 d. Nr. 1-206</text:p>
      <text:p text:style-name="P14">Vilnius</text:p>
      <text:p text:style-name="P15"/>
      <text:p text:style-name="P16"/>
      <text:p text:style-name="P17"><text:span text:style-name="T18">1</text:span><text:span text:style-name="T19">.<text:s/></text:span><text:span text:style-name="T20">Pakeičiu</text:span><text:span text:style-name="T21"><text:s/>Valstybės dokumentų technologinės apsaugos tarnybos prie Finansų ministerijos direktoriaus 2008 m. balandžio 16 d. įsakymą Nr. 1-102 „Dėl Administracinio teisės pažeidimo protokolo surašymo taisyklių ir administracinio teisės pažeidimo protokolo formos tvirtinimo“ (Žin., 2008, Nr.<text:s/></text:span><text:a xlink:href="https://www.e-tar.lt/portal/lt/legalAct/TAR.4A1068D72D31" office:target-frame-name="_blank" xlink:show="new"><text:span text:style-name="T22">45-1720</text:span></text:a><text:span text:style-name="T23">) ir jį išdėstau nauja redakcija:</text:span></text:p>
      <text:p text:style-name="P24"/>
      <text:p text:style-name="P25"><text:span text:style-name="T26">„</text:span><text:span text:style-name="T27">VALSTYBĖS DOKUMENTŲ TECHNOLOGINĖS APSAUGOS TARNYBOS</text:span></text:p>
      <text:p text:style-name="P28"><text:span text:style-name="T29">PRIE FINANSŲ MINISTERIJOS DIREKTORIUS</text:span></text:p>
      <text:p text:style-name="P30"/>
      <text:p text:style-name="P31">ĮSAKYMAS</text:p>
      <text:p text:style-name="P32">DĖL ADMINISTRACINIO TEISĖS PAŽEIDIMO PROTOKOLO FORMOS IR ADMINISTRACINIO TEISĖS PAŽEIDIMO PROTOKOLO SURAŠYMO TAISYKLIŲ TVIRTINIMO</text:p>
      <text:p text:style-name="P33"/>
      <text:p text:style-name="P34"/>
      <text:p text:style-name="P35"><text:span text:style-name="T36">Vadovaudamasis Lietuvos Respublikos administracinių teisės pažeidimų kodekso (Žin., 1985, Nr. 1-1; 2004, Nr.<text:s/></text:span><text:a xlink:href="https://www.e-tar.lt/portal/lt/legalAct/TAR.0ECC9B4962CD" office:target-frame-name="_blank" xlink:show="new"><text:span text:style-name="T37">25-763</text:span></text:a><text:span text:style-name="T38">; 2007, Nr.<text:s/></text:span><text:a xlink:href="https://www.e-tar.lt/portal/lt/legalAct/TAR.8E6686A79ACA" office:target-frame-name="_blank" xlink:show="new"><text:span text:style-name="T39">138-5644</text:span></text:a><text:span text:style-name="T40">; 2010, Nr.<text:s/></text:span><text:a xlink:href="https://www.e-tar.lt/portal/lt/legalAct/TAR.3F2A98787C84" office:target-frame-name="_blank" xlink:show="new"><text:span text:style-name="T41">142-7257</text:span></text:a><text:span text:style-name="T42">, Nr.<text:s/></text:span><text:a xlink:href="https://www.e-tar.lt/portal/lt/legalAct/TAR.9ADB10F259E9" office:target-frame-name="_blank" xlink:show="new"><text:span text:style-name="T43">157-7968</text:span></text:a><text:span text:style-name="T44">; 2011, Nr.<text:s/></text:span><text:a xlink:href="https://www.e-tar.lt/portal/lt/legalAct/TAR.735D265EEB3E" office:target-frame-name="_blank" xlink:show="new"><text:span text:style-name="T45">117-5507</text:span></text:a><text:span text:style-name="T46">) 259, 259</text:span><text:span text:style-name="T47">1</text:span><text:span text:style-name="T48">, 260, 260</text:span><text:span text:style-name="T49">1</text:span><text:span text:style-name="T50"><text:s/>straipsniais ir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51">122-5514</text:span></text:a><text:span text:style-name="T52">; 2008, Nr.<text:s/></text:span><text:a xlink:href="https://www.e-tar.lt/portal/lt/legalAct/TAR.4F1F22A2B16E" office:target-frame-name="_blank" xlink:show="new"><text:span text:style-name="T53">45-1718</text:span></text:a><text:span text:style-name="T54">), 13.4 punktu:</text:span></text:p>
      <text:p text:style-name="P55"><text:span text:style-name="T56">1</text:span><text:span text:style-name="T57">.<text:s/></text:span><text:span text:style-name="T58">Tvirtinu</text:span><text:span text:style-name="T59"><text:s/>pridedamus:</text:span></text:p>
      <text:p text:style-name="P60"><text:span text:style-name="T61">1.1</text:span><text:span text:style-name="T62">. administracinio teisės pažeidimo protokolo formą;</text:span></text:p>
      <text:p text:style-name="P63"><text:span text:style-name="T64">1.2</text:span><text:span text:style-name="T65">. Administracinio teisės pažeidimo protokolo surašymo taisykles.“</text:span></text:p>
      <text:p text:style-name="P66"><text:span text:style-name="T67">2</text:span><text:span text:style-name="T68">.<text:s/></text:span><text:span text:style-name="T69">Nustata</text:span><text:span text:style-name="T70">u, kad šis įsakymas įsigalioja 2012 m. sausio 2 d.</text:span></text:p>
      <text:p text:style-name="P71"/>
      <text:p text:style-name="P72"/>
      <text:p text:style-name="P73"/>
      <text:p text:style-name="P74"><text:span text:style-name="T75">Direktorius<text:s/></text:span><text:span text:style-name="T76"><text:tab/>Vaclovas Juknevičius</text:span></text:p>
      <text:soft-page-break/>
      <text:p text:style-name="P77">PATVIRTINTA</text:p>
      <text:p text:style-name="P83">Valstybės dokumentų technologinės apsaugos<text:s/></text:p>
      <text:p text:style-name="P84">tarnybos prie Finansų ministerijos direktoriaus<text:s/></text:p>
      <text:p text:style-name="P85">2008 m. balandžio 16 d. įsakymu Nr. 1-102</text:p>
      <text:p text:style-name="P86">(Valstybės dokumentų technologinės apsaugos<text:s/></text:p>
      <text:p text:style-name="P87">tarnybos prie Finansų ministerijos direktoriaus<text:s/></text:p>
      <text:p text:style-name="P88">2011 m. gruodžio 30 d. įsakymo Nr. 1-206 redakcija)</text:p>
      <text:p text:style-name="P89"/>
      <text:p text:style-name="P90"><text:span text:style-name="T91">ADMINISTRACINIO TEISĖS PAŽEIDIMO PROTOKOLO SURAŠ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dministracinio teisės pažeidimo protokolo surašymo taisyklės (toliau – Taisyklės) reglamentuoja administracinio teisės pažeidimo protokolo (toliau – protokolas) surašymo, registravimo ir dokumentų, susijusių su administraciniu teisės pažeidimu, administracinio teisės pažeidimo protokolo surašymu, tvarkymo procedūras.</text:span></text:p>
      <text:p text:style-name="P101"><text:span text:style-name="T102">2</text:span><text:span text:style-name="T103">. Šiomis Taisyklėmis privalo vadovautis Valstybės dokumentų technologinės apsaugos tarnybos prie Finansų ministerijos (toliau – Tarnyba) valstybės tarnautojai, atliekantys pagal Tarnybos kompetenciją įmonių, įstaigų ir organizacijų tikrinimus bei Tarnybos direktoriaus įgalioti surašyti administracinių teisės pažeidimų protokolus.</text:span></text:p>
      <text:p text:style-name="P104"><text:span text:style-name="T105">3</text:span><text:span text:style-name="T106">. Pareigūnas šiose Taisyklėse yra valstybės tarnautojas, Tarnybos direktoriaus įgaliotas surašyti protokolą už Lietuvos Respublikos administracinių teisės pažeidimų kodekso (toliau – ATPK) 189</text:span><text:span text:style-name="T107">8</text:span><text:span text:style-name="T108">, 214</text:span><text:span text:style-name="T109">28</text:span><text:span text:style-name="T110">, 214</text:span><text:span text:style-name="T111">29</text:span><text:span text:style-name="T112"><text:s/>straipsniuose nurodytus pažeidimus.</text:span></text:p>
      <text:p text:style-name="P113"><text:span text:style-name="T114">4</text:span><text:span text:style-name="T115">. Taisyklėse vartojamos sąvokos atitinka sąvokas, vartojamas ATPK.</text:span></text:p>
      <text:p text:style-name="P116"/>
      <text:p text:style-name="P117"><text:span text:style-name="T118">II</text:span><text:span text:style-name="T119">.<text:s/></text:span><text:span text:style-name="T120">PROTOKOLO SURAŠYMO NUOSTATOS</text:span></text:p>
      <text:p text:style-name="P121"/>
      <text:p text:style-name="P122"><text:span text:style-name="T123">5</text:span><text:span text:style-name="T124">. Protokolas surašomas, kai yra nustatytas administracinio teisės pažeidimo padarymo faktas, žinomas administracinėn atsakomybėn traukiamas asmuo ir galima konstatuoti būtinus administracinio teisės pažeidimo elementus.</text:span></text:p>
      <text:p text:style-name="P125"><text:span text:style-name="T126">6</text:span><text:span text:style-name="T127">. Protokolą sudaro įžanginė, dėstomoji, administracinio nurodymo ir baigiamoji dalys.</text:span></text:p>
      <text:p text:style-name="P128"><text:span text:style-name="T129">7</text:span><text:span text:style-name="T130">. Protokolas surašomas aiškiai, įskaitomai, be trynimų ir braukymų nustatytos formos blanke. Išimtiniais atvejais galima išbraukti norimą taisyti žodį, šalia jo parašyti reikiamą žodį, pažymėti „Taisymu tikėti“ ir patvirtinti pareigūno bei asmens, traukiamo administracinėn atsakomybėn, parašais. Jei asmuo, traukiamas administracinėn atsakomybėn, nesutinka pasirašyti prie žymos „Taisymu tikėti“, pareigūnas protokolą kryžmai perbraukia, įrašo žodį SUGADINTAS ir pasirašo.</text:span></text:p>
      <text:p text:style-name="P131"><text:span text:style-name="T132">8</text:span><text:span text:style-name="T133">. Protokolas surašomas dviem egzemplioriais, iš kurių vienas įteikiamas administracinėn atsakomybėn traukiamam asmeniui.</text:span></text:p>
      <text:p text:style-name="P134"><text:span text:style-name="T135">9</text:span><text:span text:style-name="T136">. Protokolo eilutės, kurios nepildomos, perbraukiamos.</text:span></text:p>
      <text:p text:style-name="P137"><text:span text:style-name="T138">10</text:span><text:span text:style-name="T139">. Kiekvienas protokolas numeruojamas. Protokolo numerį sudaro registracijos numeris Administracinių teisės pažeidimų protokolų registre ir surašymo metai. Registruojant numeruojama nuo vieneto. Protokolai numeruojami nuosekliai, didėjančia tvarka, pavyzdžiui: 1/2012, 2/2012 ir t. t.</text:span></text:p>
      <text:p text:style-name="P140"/>
      <text:p text:style-name="P141"><text:span text:style-name="T142">III</text:span><text:span text:style-name="T143">.<text:s/></text:span><text:span text:style-name="T144">PROTOKOLO FORMOS PILDYMAS</text:span></text:p>
      <text:p text:style-name="P145"/>
      <text:p text:style-name="P146"><text:span text:style-name="T147">Įžanginė dalis</text:span></text:p>
      <text:p text:style-name="P148"/>
      <text:p text:style-name="P149"><text:span text:style-name="T150">11</text:span><text:span text:style-name="T151">. Įžanginėje protokolo dalyje turi būti nurodoma:</text:span></text:p>
      <text:p text:style-name="P152"><text:span text:style-name="T153">11.1</text:span><text:span text:style-name="T154">. protokolo surašymo data, vieta, protokolo numeris;</text:span></text:p>
      <text:p text:style-name="P155"><text:span text:style-name="T156">11.2</text:span><text:span text:style-name="T157">. protokolą surašiusio pareigūno vardas, pavardė, pareigos;</text:span></text:p>
      <text:p text:style-name="P158"><text:span text:style-name="T159">11.3</text:span><text:span text:style-name="T160">. duomenys apie administracinėn atsakomybėn traukiamą asmenį:</text:span></text:p>
      <text:p text:style-name="P161"><text:span text:style-name="T162">11.3.1</text:span><text:span text:style-name="T163">. vardas (-ai), pavardė (-ės), pareigos, asmens kodas, asmens tapatybę liudijančio dokumento pavadinimas, jo serija, numeris, išdavimo data ir kas išdavė;</text:span></text:p>
      <text:p text:style-name="P164"><text:span text:style-name="T165">11.3.2</text:span><text:span text:style-name="T166">. asmens dabartinės gyvenamosios ir deklaruotos gyvenamosios vietos adresai bei telefonų numeriai;</text:span></text:p>
      <text:p text:style-name="P167"><text:span text:style-name="T168">11.3.3</text:span><text:span text:style-name="T169">. juridinio asmens, kuriame administracinėn atsakomybėn traukiamas asmuo eina pareigas, pavadinimas, juridinio asmens kodas ir buveinės adresas.</text:span></text:p>
      <text:p text:style-name="P170"/>
      <text:p text:style-name="P171"><text:span text:style-name="T172">Dėstomoji dalis</text:span></text:p>
      <text:p text:style-name="P173"/>
      <text:p text:style-name="P174"><text:span text:style-name="T175">12</text:span><text:span text:style-name="T176">. Dėstomojoje protokolo dalyje turi būti nurodoma:</text:span></text:p>
      <text:p text:style-name="P177"><text:span text:style-name="T178">12.1</text:span><text:span text:style-name="T179">. administracinio teisės pažeidimo padarymo laikas ir vieta;</text:span></text:p>
      <text:p text:style-name="P180"><text:span text:style-name="T181">12.2</text:span><text:span text:style-name="T182">. administracinio teisės pažeidimo esmė (konkretūs administracinėn atsakomybėn traukiamo asmens veiksmai ar neveikimas);</text:span></text:p>
      <text:p text:style-name="P183"><text:span text:style-name="T184">12.3</text:span><text:span text:style-name="T185">. teisės akto, kurio nuostatas pažeidė administracinėn atsakomybėn traukiamas asmuo, pavadinimas, straipsnis, dalis, punktas;</text:span></text:p>
      <text:p text:style-name="P186"><text:span text:style-name="T187">12.4</text:span><text:span text:style-name="T188">. ATPK straipsnis, straipsnio dalis, numatantys atsakomybę už protokole nurodyto teisės akto pažeidimą;</text:span></text:p>
      <text:p text:style-name="P189"><text:span text:style-name="T190">12.5</text:span><text:span text:style-name="T191">. ATPK 31 straipsnyje numatytos atsakomybę už pažeidimą lengvinančios aplinkybės (jei tokių yra);</text:span></text:p>
      <text:p text:style-name="P192"><text:span text:style-name="T193">12.6</text:span><text:span text:style-name="T194">. ATPK 32 straipsnyje numatytos atsakomybę už pažeidimą sunkinančios aplinkybės (jei tokių yra);</text:span></text:p>
      <text:p text:style-name="P195"><text:span text:style-name="T196">12.7</text:span><text:span text:style-name="T197">. administracinėn atsakomybėn traukiamo asmens pasiaiškinimas (administracinėn atsakomybėn traukiamas asmuo gali pateikti savo pasiaiškinimus; pasiaiškinimą gali pateikti atskirame (-uose) lape (-uose), tačiau apie tai turi būti pažymėta protokole; jei atsisako duoti pasiaiškinimus apie tai, turi būti pažymėta protokole);</text:span></text:p>
      <text:p text:style-name="P198"><text:span text:style-name="T199">12.8</text:span><text:span text:style-name="T200">. liudytojų, kurie gali patvirtinti teisės pažeidimo padarymo faktą, vardai, pavardės, adresai;</text:span></text:p>
      <text:p text:style-name="P201"><text:span text:style-name="T202">12.9</text:span><text:span text:style-name="T203">. informacija apie pakartotinai per metus padarytą tokios pačios rūšies teisės pažeidimą, už kurį asmeniui jau buvo paskirta administracinė nuobauda;</text:span></text:p>
      <text:p text:style-name="P204"><text:span text:style-name="T205">12.10</text:span><text:span text:style-name="T206">. kitos žinios, būtinos bylai išspręsti.</text:span></text:p>
      <text:p text:style-name="P207"/>
      <text:p text:style-name="P208"><text:span text:style-name="T209">Administracinio nurodymo dalis</text:span></text:p>
      <text:p text:style-name="P210"/>
      <text:p text:style-name="P211"><text:span text:style-name="T212">13</text:span><text:span text:style-name="T213">. Vadovaudamasis ATPK 2601 straipsniu pareigūnas asmeniui, pirmą kartą padariusiam ATPK 189</text:span><text:span text:style-name="T214">8</text:span><text:span text:style-name="T215">, 214</text:span><text:span text:style-name="T216">28</text:span><text:span text:style-name="T217">, 214</text:span><text:span text:style-name="T218">29</text:span><text:span text:style-name="T219"><text:s/>straipsniuose nurodytus pažeidimus, gali surašyti administracinį nurodymą. Administracinis nurodymas negali būti surašomas, jei asmuo pakartotinai per metus padarė administracinį teisės pažeidimą, numatytą ATPK 189</text:span><text:span text:style-name="T220">8</text:span><text:span text:style-name="T221">, 214</text:span><text:span text:style-name="T222">28</text:span><text:span text:style-name="T223">, 214</text:span><text:span text:style-name="T224">29</text:span><text:span text:style-name="T225"><text:s/>straipsniuose.</text:span></text:p>
      <text:p text:style-name="P226"><text:span text:style-name="T227">14</text:span><text:span text:style-name="T228">. Jei asmuo kreipiasi į protokolą rašantį pareigūną nerašyti administracinio nurodymo, protokolo formoje užpildomas administracinėn atsakomybėn traukiamo asmens prašymas nerašyti administracinio nurodymo ir administracinėn atsakomybėn traukiamas asmuo tai patvirtina savo parašu.</text:span></text:p>
      <text:p text:style-name="P229"><text:span text:style-name="T230">15</text:span><text:span text:style-name="T231">. Esant teisiniam pagrindui surašyti administracinį nurodymą, asmeniui turi būti siūloma per dešimt darbo dienų nuo protokolo įteikimo dienos savo noru sumokėti baudą,<text:s/></text:span><text:soft-page-break/><text:span text:style-name="T232">lygią pusei minimalios baudos, numatytos ATPK ypatingosios dalies straipsnyje, kuriame nustatyta atsakomybė už asmens padarytą administracinį teisės pažeidimą.</text:span></text:p>
      <text:p text:style-name="P233"><text:span text:style-name="T234">16</text:span><text:span text:style-name="T235">. Administraciniame nurodyme būtina nurodyti:</text:span></text:p>
      <text:p text:style-name="P236"><text:span text:style-name="T237">16.1</text:span><text:span text:style-name="T238">. per kiek laiko ir kokio dydžio baudą siūloma sumokėti administracinėn atsakomybėn traukiamam asmeniui;</text:span></text:p>
      <text:p text:style-name="P239"><text:span text:style-name="T240">16.2</text:span><text:span text:style-name="T241">. Valstybinės mokesčių inspekcijos prie Lietuvos Respublikos finansų ministerijos sąskaitos, į kurią turi būti sumokėta bauda, numerį ir įmokos kodą;</text:span></text:p>
      <text:p text:style-name="P242"><text:span text:style-name="T243">16.3</text:span><text:span text:style-name="T244">. ATPK 189</text:span><text:span text:style-name="T245">8</text:span><text:span text:style-name="T246">, 214</text:span><text:span text:style-name="T247">28</text:span><text:span text:style-name="T248"><text:s/>arba 214</text:span><text:span text:style-name="T249">29</text:span><text:span text:style-name="T250"><text:s/>straipsnio sankcijoje už asmens padarytą administracinį teisės pažeidimą numatytos baudos minimalius ir maksimalius dydžius, taip pat informaciją apie tai, ar už padarytą pažeidimą gali būti taikomas įspėjimas;</text:span></text:p>
      <text:p text:style-name="P251"><text:span text:style-name="T252">16.4</text:span><text:span text:style-name="T253">. išaiškinimą, kad jei asmuo iki nurodytos datos nesumokės paskirtos baudos, administracinis nurodymas bus laikomas negaliojančiu, o protokolas bus siunčiamas (perduotas) teismui, įgaliotam nagrinėti administracinio teisės pažeidimo bylą. Nurodęs šiuos duomenis, pareigūnas tai patvirtina savo parašu.</text:span></text:p>
      <text:p text:style-name="P254"/>
      <text:p text:style-name="P255"><text:span text:style-name="T256">Baigiamoji dalis</text:span></text:p>
      <text:p text:style-name="P257"/>
      <text:p text:style-name="P258"><text:span text:style-name="T259">17</text:span><text:span text:style-name="T260">. Protokolo baigiamojoje dalyje išdėstomos administracinėn atsakomybėn traukiamo asmens teisės ir pareigos, numatytos ATPK 272 straipsnyje, su kuriomis administracinėn atsakomybėn traukiamas asmuo turi būti supažindinamas.</text:span></text:p>
      <text:p text:style-name="P261"><text:span text:style-name="T262">18</text:span><text:span text:style-name="T263">. Protokolas turi būti pasirašytas protokolą surašiusio pareigūno ir administracinėn atsakomybėn traukiamo asmens, nurodant pareigas, vardą, pavardę. Administracinėn atsakomybėn traukiamas asmuo savo parašu taip pat patvirtina, kad susipažino su protokolu ir gavo vieną protokolo egzempliorių (originalą). Jeigu asmuo atsisako pasirašyti, suteikti žinias apie save – apie tai pažymima protokole ir patvirtinama protokolą surašiusio pareigūno parašu.</text:span></text:p>
      <text:p text:style-name="P264"><text:span text:style-name="T265">19</text:span><text:span text:style-name="T266">. Prie protokolo pridedami dokumentai, susiję su administraciniu teisės pažeidimu, administracinio teisės pažeidimo protokolo surašymu (pridedami dokumentai turi būti išvardijami).</text:span></text:p>
      <text:p text:style-name="P267"/>
      <text:p text:style-name="P268"><text:span text:style-name="T269">IV</text:span><text:span text:style-name="T270">.<text:s/></text:span><text:span text:style-name="T271">BAIGIAMOSIOS NUOSTATOS</text:span></text:p>
      <text:p text:style-name="P272"/>
      <text:p text:style-name="P273"><text:span text:style-name="T274">20</text:span><text:span text:style-name="T275">. Administracinėn atsakomybėn traukiamam asmeniui draudžiama duoti pasirašyti neužpildytą ar nevisiškai užpildytą protokolą. Šiam asmeniui pasirašius, draudžiama protokolą taisyti, braukyti ar daryti kitokius pataisymus.</text:span></text:p>
      <text:p text:style-name="P276"><text:span text:style-name="T277">21</text:span><text:span text:style-name="T278">. Surašyti protokolai registruojami Administracinių teisės pažeidimų protokolų registre (toliau – Registras), kuris saugomas Valstybės dokumentų technologinės apsaugos tarnybos prie Finansų ministerijos administracijos padalinyje, vykdančiame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laikymosi kontrolę.</text:span></text:p>
      <text:p text:style-name="P279"><text:span text:style-name="T280">22</text:span><text:span text:style-name="T281">. Protokolas ir kiti dokumentai, susiję su administraciniu teisės pažeidimu (jei tokių yra), ne vėliau kaip per tris darbo dienas nuo protokolo surašymo išsiunčiami nagrinėti rajono (miesto) apylinkės teismui pagal pažeidimo padarymo vietą. Jeigu į protokolą ATPK 260</text:span><text:span text:style-name="T282">1</text:span><text:span text:style-name="T283"><text:s/>straipsnio nustatytais pagrindais buvo įrašytas administracinis nurodymas ir administracinėn atsakomybėn traukiamas asmuo per ATPK 260</text:span><text:span text:style-name="T284">1</text:span><text:span text:style-name="T285"><text:s/>straipsnio pirmojoje dalyje nustatytą terminą administracinio nurodymo neįvykdė, šis administracinis nurodymas laikomas negaliojančiu, o protokolas per keturias darbo dienas nuo ATPK 260</text:span><text:span text:style-name="T286">1</text:span><text:span text:style-name="T287"><text:s/>straipsnio pirmojoje dalyje nustatyto termino pabaigos pasiunčiamas organui (pareigūnui), įgaliotam nagrinėti administracinio teisės pažeidimo bylą. Protokolas nesiunčiamas organui (pareigūnui), įgaliotam nagrinėti administracinio teisės pažeidimo bylą, jei administracinėn<text:s/></text:span><text:soft-page-break/><text:span text:style-name="T288">atsakomybėn traukiamas asmuo nustatytu laiku įvykdo administracinį nurodymą.</text:span></text:p>
      <text:p text:style-name="P289"><text:span text:style-name="T290">23</text:span><text:span text:style-name="T291">. Protokolai ar jų kopijos bei kiti prie jų pridedami dokumentai ir lydraščiai, ar jų kopijos saugomos teisės aktų, reglamentuojančių dokumentų tvarkymą, apskaitą ir saugojimą, nustatyta tvarka.</text:span></text:p>
      <text:p text:style-name="P292"><text:span text:style-name="T293">24</text:span><text:span text:style-name="T294">. Pasikeitus ATPK nuostatoms, jomis būtina vadovautis iš karto, nelaukiant šių Taisyklių pakeitimų ar papildymų.</text:span></text:p>
      <text:p text:style-name="P295"/>
      <text:p text:style-name="P296"><text:span text:style-name="T297">_________________</text:span></text:p>
      <text:soft-page-break/>
      <text:p text:style-name="P298">Forma patvirtinta</text:p>
      <text:p text:style-name="P304">Valstybės dokumentų technologinės apsaugos<text:s/></text:p>
      <text:p text:style-name="P305">tarnybos prie Finansų ministerijos direktoriaus<text:s/></text:p>
      <text:p text:style-name="P306">2008 m. balandžio 16 d. įsakymu Nr. 1-102</text:p>
      <text:p text:style-name="P307">(Valstybės dokumentų technologinės apsaugos<text:s/></text:p>
      <text:p text:style-name="P308">tarnybos prie Finansų ministerijos direktoriaus<text:s/></text:p>
      <text:p text:style-name="P309">2011 m. gruodžio 30 d. įsakymo Nr. 1-206 redakcija)</text:p>
      <text:p text:style-name="P310"/>
      <text:p text:style-name="P311"><text:span text:style-name="T31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13">(herbas)</text:span></text:p>
      <text:p text:style-name="P314"/>
      <text:p text:style-name="P315">VALSTYBĖS DOKUMENTŲ</text:p>
      <text:p text:style-name="P316">TECHNOLOGINĖS APSAUGOS TARNYBA<text:s/></text:p>
      <text:p text:style-name="P317"><text:span text:style-name="T318">PRIE FINANSŲ MINISTERIJOS</text:span></text:p>
      <text:p text:style-name="P319"/>
      <text:p text:style-name="P320"/>
      <text:p text:style-name="P321">ADMINISTRACINIO TEISĖS PAŽEIDIMO PROTOKOLAS</text:p>
      <text:p text:style-name="P322"/>
      <text:p text:style-name="P323"/>
      <text:p text:style-name="P324">20__ m. _____________ d. Nr. ____________________</text:p>
      <text:p text:style-name="P325">(ATP protokolų registre)</text:p>
      <text:p text:style-name="P326">________________________</text:p>
      <text:p text:style-name="P327">(surašymo vieta)</text:p>
      <text:p text:style-name="P328"/>
      <text:p text:style-name="P329">Aš,<text:s/><text:tab/>,</text:p>
      <text:p text:style-name="P330">(protokolą surašiusio asmens vardas, pavardė, pareigos (nurodant padalinio pavadinimą)</text:p>
      <text:p text:style-name="P331">_<text:tab/>,</text:p>
      <text:p text:style-name="P332"><text:span text:style-name="T333">vadovaudamasis Lietuvos Respublikos administracinių teisės pažeidimų kodekso 259, 259</text:span><text:span text:style-name="T334">1</text:span><text:span text:style-name="T335">, 260, 2601 straipsniais, surašiau šį protokolą todėl, kad<text:s/></text:span><text:span text:style-name="T336"><text:tab/></text:span></text:p>
      <text:p text:style-name="P337">(administracinėn atsakomybėn<text:s/></text:p>
      <text:p text:style-name="P338">_<text:tab/></text:p>
      <text:p text:style-name="P339">traukiamo asmens vardas, pavardė, pareigos)</text:p>
      <text:p text:style-name="P340">_<text:tab/></text:p>
      <text:p text:style-name="P341">(asmens kodas, asmens tapatybę liudijantis dokumentas (serija, numeris, kada ir kieno išduotas)</text:p>
      <text:p text:style-name="P342">_<text:tab/></text:p>
      <text:p text:style-name="P343">_<text:tab/></text:p>
      <text:p text:style-name="P344">(dabartinės gyvenamosios bei deklaruotos gyvenamosios vietos adresai ir telefonai)<text:s/></text:p>
      <text:p text:style-name="P345">_<text:tab/></text:p>
      <text:p text:style-name="P346">(juridinio asmens, kuriame administracinėn atsakomybėn traukiamas asmuo eina pareigas,<text:s/></text:p>
      <text:p text:style-name="P347">_<text:tab/></text:p>
      <text:p text:style-name="P348">pavadinimas, juridinio asmens kodas, buveinės adresas, telefono numeris)</text:p>
      <text:p text:style-name="P349">_<text:tab/></text:p>
      <text:p text:style-name="P350">_<text:tab/></text:p>
      <text:p text:style-name="P351">_<text:tab/></text:p>
      <text:p text:style-name="P352">_<text:tab/></text:p>
      <text:p text:style-name="P353">_<text:tab/></text:p>
      <text:p text:style-name="P354">(pažeidimo apibūdinimas: padarymo data, laikas, vieta, pažeidimo esmė – konkretūs<text:s/></text:p>
      <text:p text:style-name="P355">_<text:tab/></text:p>
      <text:p text:style-name="P356">administracinėn atsakomybėn traukiamo asmens veiksmai ar neveikimas)</text:p>
      <text:p text:style-name="P357">_<text:tab/></text:p>
      <text:p text:style-name="P358">_<text:tab/></text:p>
      <text:p text:style-name="P359">_<text:tab/></text:p>
      <text:soft-page-break/>
      <text:p text:style-name="P360">_<text:tab/></text:p>
      <text:p text:style-name="P361">_<text:tab/></text:p>
      <text:p text:style-name="P362">Tuo<text:s/><text:tab/></text:p>
      <text:p text:style-name="P363">(administracinėn atsakomybėn traukiamo asmens vardas, pavardė)</text:p>
      <text:p text:style-name="P364">pažeidė<text:s/><text:tab/></text:p>
      <text:p text:style-name="P365">_<text:tab/></text:p>
      <text:p text:style-name="P366">_<text:tab/>,</text:p>
      <text:p text:style-name="P367">(teisės akto, kurį asmuo savo veiksmais ar neveikimu pažeidė, pavadinimas, straipsnis, straipsnio dalis, punktas)</text:p>
      <text:p text:style-name="P368"/>
      <text:p text:style-name="P369"><text:span text:style-name="T370">už kurio (-ių) pažeidimą numatyta administracinė atsakomybė Lietuvos Respublikos administracinių</text:span><text:span text:style-name="T371"><text:s/>teisės pažeidimų kodekso ______________ straipsnio ______ dalyje.</text:span></text:p>
      <text:p text:style-name="P372"/>
      <text:p text:style-name="P373">Žinios apie administracinio teisės pažeidimo liudytojus ir nukentėjusiuosius (jeigu jų yra):<text:s/><text:tab/></text:p>
      <text:p text:style-name="P374">(liudytojų, nukentėjusiųjų vardai, pavardės, adresai, parašai, kita informacija)</text:p>
      <text:p text:style-name="P375">_<text:tab/></text:p>
      <text:p text:style-name="P376">_<text:tab/></text:p>
      <text:p text:style-name="P377">_<text:tab/>.</text:p>
      <text:p text:style-name="P378">Kiti duomenys, būtini bylai nagrinėti:<text:s/></text:p>
      <text:p text:style-name="P379">_<text:tab/></text:p>
      <text:p text:style-name="P380">_<text:tab/></text:p>
      <text:p text:style-name="P381">_<text:tab/></text:p>
      <text:p text:style-name="P382">_<text:tab/></text:p>
      <text:p text:style-name="P383">_<text:tab/>.<text:span text:style-name="T384"><text:s/></text:span></text:p>
      <text:p text:style-name="P385">(atsakomybę už administracinį teisės pažeidimą lengvinančios, sunkinančios ir / ar kitos aplinkybės)</text:p>
      <text:p text:style-name="P386"/>
      <text:p text:style-name="P387">Administracinėn atsakomybėn traukiamo asmens pasiaiškinimas:<text:s/><text:tab/></text:p>
      <text:p text:style-name="P388">_<text:tab/></text:p>
      <text:p text:style-name="P389">_<text:tab/></text:p>
      <text:p text:style-name="P390">_<text:tab/></text:p>
      <text:p text:style-name="P391">_<text:tab/></text:p>
      <text:p text:style-name="P392">_<text:tab/></text:p>
      <text:p text:style-name="P393">(administracinėn atsakomybėn traukiamo asmens parašas)</text:p>
      <text:p text:style-name="P394"/>
      <text:p text:style-name="P395">Administracinėn atsakomybėn traukiamo asmens prašymas nerašyti administracinio nurodymo</text:p>
      <text:p text:style-name="P396">_<text:tab/></text:p>
      <text:p text:style-name="P397">_<text:tab/></text:p>
      <text:p text:style-name="P398">_<text:tab/></text:p>
      <text:p text:style-name="P399">_<text:tab/></text:p>
      <text:p text:style-name="P400">_<text:tab/></text:p>
      <text:p text:style-name="P401">(administracinėn atsakomybėn traukiamo asmens parašas)</text:p>
      <text:p text:style-name="P402"/>
      <text:p text:style-name="P403">ADMINISTRACINIS NURODYMAS</text:p>
      <text:p text:style-name="P404"/>
      <text:p text:style-name="P405">Vadovaujantis Lietuvos Respublikos administracinių teisės pažeidimų kodekso 260<text:span text:style-name="T406">1</text:span> straipsniu,<text:s/><text:tab/><text:s/></text:p>
      <text:p text:style-name="P407">(administracinėn atsakomybėn traukiamo asmens vardas, pavardė)</text:p>
      <text:soft-page-break/>
      <text:p text:style-name="P408">siūloma per dešimt darbo dienų nuo administracinio teisės pažeidimo protokolo įteikimo dienos savo noru sumokėti _____________ Lt baudą į Valstybinės mokesčių inspekcijos prie Lietuvos Respublikos finansų ministerijos banko sąskaitą Nr.<text:s/><text:tab/>,<text:s/></text:p>
      <text:p text:style-name="P409">įmokos kodas _______________.<text:s/></text:p>
      <text:p text:style-name="P410">_<text:tab/><text:s/>išaiškinta,<text:s/></text:p>
      <text:p text:style-name="P411">(administracinėn atsakomybėn traukiamo asmens vardas, pavardė)</text:p>
      <text:p text:style-name="P412">kad jei jis (ji) per dešimt darbo dienų nuo administracinio teisės pažeidimo protokolo įteikimo dienos nesumokės šios baudos, administracinis nurodymas bus laikomas negaliojančiu, o administracinio teisės pažeidimo protokolas bus siunčiamas (perduotas)<text:s/><text:tab/></text:p>
      <text:p text:style-name="P413">_<text:tab/>,<text:s/></text:p>
      <text:p text:style-name="P414">(teismo pavadinimas)</text:p>
      <text:p text:style-name="P415">įgaliotam nagrinėti administracinio teisės pažeidimo bylą.</text:p>
      <text:p text:style-name="P416">Lietuvos Respublikos administracinių teisės pažeidimų kodekso ______ str. ____ d. sankcijoje už padarytą administracinį teisės pažeidimą numatyta bauda nuo _________ Lt iki _________ Lt.<text:s/></text:p>
      <text:p text:style-name="P417">Už šį pažeidimą _________________ taikyti įspėjimą (-o).</text:p>
      <text:p text:style-name="P418">(galima / negalima)</text:p>
      <text:p text:style-name="P419"/>
      <text:p text:style-name="P420">Administracinis nurodymas yra neskundžiamas. Asmeniui įvykdžius administracinį nurodymą, administracinio teisės pažeidimo bylos teisena baigiama.</text:p>
      <text:p text:style-name="P421"/>
      <text:p text:style-name="P422">Protokolą surašiusio pareigūno parašas ___________________</text:p>
      <text:p text:style-name="P423"/>
      <text:p text:style-name="P424"><text:span text:style-name="T425">Administracinėn atsakomybėn traukiamam asmeniui išaiškintos jo teisės ir pareigos, numatytos Lietuvos Respublikos administracinių teisės pažeidimų kodekso 272 straipsnyje:<text:s/></text:span></text:p>
      <text:p text:style-name="P426"><text:span text:style-name="T42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428"/>
      <text:p text:style-name="P429">Man išaiškintos teisės ir pareigos, numatytos Lietuvos Respublikos administracinių teisės pažeidimų kodekso 272 straipsnyje.<text:s/></text:p>
      <text:p text:style-name="P430">_<text:tab/></text:p>
      <text:p text:style-name="P431">(administracinėn atsakomybėn traukiamo asmens vardas, pavardė, parašas)</text:p>
      <text:p text:style-name="P432"/>
      <text:p text:style-name="P433">Šis protokolas surašytas 2 egzemplioriais.</text:p>
      <text:p text:style-name="P434"/>
      <text:p text:style-name="P435">PRIDEDAMA: administracinėn atsakomybėn traukiamo asmens paaiškinimai, liudytojų parodymai, kiti dokumentai, reikalingi bylai išspręsti (išvardyti pridedamus dokumentus).</text:p>
      <text:p text:style-name="P436">_<text:tab/></text:p>
      <text:p text:style-name="P437">_<text:tab/></text:p>
      <text:p text:style-name="P438">_<text:tab/></text:p>
      <text:p text:style-name="P439">_<text:tab/></text:p>
      <text:p text:style-name="P440"/>
      <text:p text:style-name="P441">___________________________<text:tab/>___________<text:tab/>_____________________</text:p>
      <text:p text:style-name="P442">(protokolą surašiusio pareigūno<text:tab/>(parašas)<text:tab/>(vardas ir pavardė)</text:p>
      <text:p text:style-name="P443">pareigų pavadinimas)</text:p>
      <text:p text:style-name="P444"/>
      <text:p text:style-name="P445">Su administracinio teisės pažeidimo protokolu susipažinau ir 1 jo egzempliorių gavau<text:s/></text:p>
      <text:p text:style-name="P446">_<text:tab/></text:p>
      <text:p text:style-name="P447">(administracinėn atsakomybėn traukiamo asmens vardas, pavardė, parašas)</text:p>
      <text:p text:style-name="P448"/>
      <text:p text:style-name="P449">Atsisakymo pasirašyti protokolą, suteikti žinias apie save motyvai:<text:s/><text:tab/></text:p>
      <text:p text:style-name="P450">_<text:tab/></text:p>
      <text:p text:style-name="P451"><text:span text:style-name="T452">(įrašas apie atsisakymą pasirašyti protokolą, nurodant motyvus (jeigu jie žinomi), suteikti žinias apie save)</text:span></text:p>
      <text:p text:style-name="P453">__<text:tab/></text:p>
      <text:p text:style-name="P454">Protokolą surašiusio pareigūno vardas, pavardė, parašas<text:tab/></text:p>
      <text:p text:style-name="P455"/>
      <text:p text:style-name="P456"><text:span text:style-name="T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in"/>
          <style:tab-stop style:type="right" style:position="6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99"><text:page-number text:fixed="false">4</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Sandra</meta:initial-creator>
    <dc:creator>adlibuser</dc:creator>
    <meta:creation-date>2018-12-13T08:50:00Z</meta:creation-date>
    <dc:date>2018-12-13T08:50:00Z</dc:date>
    <meta:template xlink:href="Normal.dotm" xlink:type="simple"/>
    <meta:editing-cycles>2</meta:editing-cycles>
    <meta:editing-duration>PT0S</meta:editing-duration>
    <meta:document-statistic meta:page-count="9" meta:paragraph-count="238" meta:word-count="2294" meta:character-count="17915" meta:row-count="792" meta:non-whitespace-character-count="15859"/>
  </office:meta>
</office:document-meta>
</file>