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P R A N E Š I M A S</text:p>
      <text:p text:style-name="P11">(DĖL LIETUVOS RESPUBLIKOS VYRIAUSIOSIOS RINKIMŲ KOMISIJOS 2004 M. RUGSĖJO 15 D. SPRENDIMO NR. 335)</text:p>
      <text:p text:style-name="P12"/>
      <text:p text:style-name="P13">2004 m. rugsėjo 23 d. Nr.<text:s/></text:p>
      <text:p text:style-name="P14">Vilnius</text:p>
      <text:p text:style-name="P15"/>
      <text:p text:style-name="P16"><text:span text:style-name="T17">Vykdant Lietuv</text:span><text:span text:style-name="T18">os vyriausiojo administracinio teismo 2004 m. rugsėjo 19 d. sprendimą administracinėje byloje Nr. R(11)-7/200421.1, 2004 m. rugsėjo 18 d. „Valstybės žiniose“ Nr. 140-5155 paskelbtą Lietuvos Respublikos vyriausiosios rinkimų komisijos 2004 m. rugsėjo 15 d.<text:s/></text:span><text:span text:style-name="T19">sprendimą Nr. 335 „Dėl Petro Medeikos išbraukimo iš kandidatų į Seimo narius“ laikyti negaliojančiu.</text:span></text:p>
      <text:p text:style-name="P20"><text:span text:style-name="T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48:00Z</meta:creation-date>
    <dc:date>2015-09-29T18:48:00Z</dc:date>
    <meta:template xlink:href="Normal" xlink:type="simple"/>
    <meta:editing-cycles>2</meta:editing-cycles>
    <meta:editing-duration>PT0S</meta:editing-duration>
    <meta:document-statistic meta:page-count="1" meta:paragraph-count="8" meta:word-count="87" meta:character-count="592" meta:row-count="22" meta:non-whitespace-character-count="513"/>
  </office:meta>
</office:document-meta>
</file>