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NEGALIOJIMO</text:p>
      <text:p text:style-name="P12"/>
      <text:p text:style-name="P13"><text:span text:style-name="T14">Užsienio reikalų ministerija informuoja, kad nuo 2004 m. gegužės 1 d. nebegalioja šios Lietuvos Respublikos la</text:span><text:span text:style-name="T15">isvosios prekybos sutartys kartu su visais vėlesniais jų pakeitimais ir papildymais (denonsuotos Lietuvos Respublikos 2003 m. spalio 21 d. įstatymu Nr. IX-1792):</text:span></text:p>
      <text:p text:style-name="P16"><text:span text:style-name="T17">1</text:span><text:span text:style-name="T18">. Susitarimas tarp Lietuvos Respublikos Vyriausybės ir Ukrainos Vyriausybės dėl laisvos p</text:span><text:span text:style-name="T19">rekybos, pasirašytas 1993 m. rugpjūčio 4 d. Kijeve, ratifikuotas Lietuvos Respublikos Seimo 1994 m. gruodžio 15 d. nutarimu Nr. I-703 (Žin., 1994, Nr.<text:s/></text:span><text:a xlink:href="https://www.e-tar.lt/portal/lt/legalAct/TAR.21E4D2A0ACC4" office:target-frame-name="_blank" xlink:show="new"><text:span text:style-name="T20">98-1935</text:span></text:a><text:span text:style-name="T21">);</text:span></text:p>
      <text:p text:style-name="P22"><text:span text:style-name="T23">2</text:span><text:span text:style-name="T24">. Estijos R</text:span><text:span text:style-name="T25">espublikos, Latvijos Respublikos ir Lietuvos Respublikos laisvosios prekybos sutartis, pasirašyta 1993 m. rugsėjo 13 d. Taline, ratifikuota Lietuvos Respublikos Seimo 1994 m. sausio 20 d. nutarimu Nr. I-379 (Žin., 1994, Nr.<text:s/></text:span><text:a xlink:href="https://www.e-tar.lt/portal/lt/legalAct/TAR.06D6F4B0E408" office:target-frame-name="_blank" xlink:show="new"><text:span text:style-name="T26">8-124</text:span></text:a><text:span text:style-name="T27">);</text:span></text:p>
      <text:p text:style-name="P28"><text:span text:style-name="T29">3</text:span><text:span text:style-name="T30">. Lietuvos Respublikos ir ELPA valstybių laisvosios prekybos sutartis, pasirašytą 1995 m. gruodžio 7 d. Cermate (Šveicarija), ratifikuota Lietuvos Respublikos 1996 m. spalio 8 d. įstatymu Nr. I-15</text:span><text:span text:style-name="T31">66 (Žin., 1996, Nr.<text:s/></text:span><text:a xlink:href="https://www.e-tar.lt/portal/lt/legalAct/TAR.7324FB41296F" office:target-frame-name="_blank" xlink:show="new"><text:span text:style-name="T32">100-2271</text:span></text:a><text:span text:style-name="T33">);</text:span></text:p>
      <text:p text:style-name="P34"><text:span text:style-name="T35">4</text:span><text:span text:style-name="T36">. Estijos Respublikos, Latvijos Respublikos ir Lietuvos Respublikos sutartis dėl laisvosios prekybos žemės ūkio prekėmis, pasirašyta 1996 m.<text:s/></text:span><text:span text:style-name="T37">birželio 16 d. Vilniuje, ratifikuota Lietuvos Respublikos 1996 m. liepos 4 d. įstatymu Nr. I-1437 (Žin., 1996, Nr.<text:s/></text:span><text:a xlink:href="https://www.e-tar.lt/portal/lt/legalAct/TAR.CD8663B304C8" office:target-frame-name="_blank" xlink:show="new"><text:span text:style-name="T38">66-1579</text:span></text:a><text:span text:style-name="T39">);</text:span></text:p>
      <text:p text:style-name="P40"><text:span text:style-name="T41">5</text:span><text:span text:style-name="T42">. Lietuvos Respublikos ir Lenkijos Respublikos<text:s/></text:span><text:span text:style-name="T43">laisvosios prekybos sutartis, pasirašyta 1996 m. birželio 27 d. Varšuvoje, ratifikuota Lietuvos Respublikos 1996 m. spalio 8 d. įstatymu Nr. I-1565 (Žin., 1996, Nr.<text:s/></text:span><text:a xlink:href="https://www.e-tar.lt/portal/lt/legalAct/TAR.375AB67B86B5" office:target-frame-name="_blank" xlink:show="new"><text:span text:style-name="T44">100-2270</text:span></text:a><text:span text:style-name="T45">);</text:span></text:p>
      <text:p text:style-name="P46"><text:span text:style-name="T47">6</text:span><text:span text:style-name="T48">. Lietuvos Respublikos ir Slovėnijos Respublikos laisvosios prekybos sutartis, pasirašyta 1996 m. spalio 4 d. Vilniuje, ratifikuota Lietuvos Respublikos 1997 m. sausio 16 d. įstatymu Nr. VIII-78 (Žin., 1997, Nr.<text:s/></text:span><text:a xlink:href="https://www.e-tar.lt/portal/lt/legalAct/TAR.ABC096BA12D7" office:target-frame-name="_blank" xlink:show="new"><text:span text:style-name="T49">9-173</text:span></text:a><text:span text:style-name="T50">);</text:span></text:p>
      <text:p text:style-name="P51"><text:span text:style-name="T52">7</text:span><text:span text:style-name="T53">. Lietuvos Respublikos ir Čekijos Respublikos laisvosios prekybos sutartis, pasirašyta 1996 m. spalio 14 d. Prahoje, ratifikuota Lietuvos Respublikos 1997 m. sausio 16 d. įstatymu Nr. VIII-79 (Žin., 1997, Nr.<text:s/></text:span><text:a xlink:href="https://www.e-tar.lt/portal/lt/legalAct/TAR.CE9F87B933C8" office:target-frame-name="_blank" xlink:show="new"><text:span text:style-name="T54">9-174</text:span></text:a><text:span text:style-name="T55">);</text:span></text:p>
      <text:p text:style-name="P56"><text:span text:style-name="T57">8</text:span><text:span text:style-name="T58">. Lietuvos Respublikos ir Slovakijos Respublikos laisvosios prekybos sutartis, pasirašyta 1996 m. lapkričio 27 d. Bratislavoje, ratifikuota Lietuvos Respublikos 1997 m. sausio 16 d. įstatymu Nr. VIII-77 (Žin., 1</text:span><text:span text:style-name="T59">997, Nr.<text:s/></text:span><text:a xlink:href="https://www.e-tar.lt/portal/lt/legalAct/TAR.816CFAE20C68" office:target-frame-name="_blank" xlink:show="new"><text:span text:style-name="T60">9-172</text:span></text:a><text:span text:style-name="T61">);</text:span></text:p>
      <text:p text:style-name="P62"><text:span text:style-name="T63">9</text:span><text:span text:style-name="T64">. Lietuvos Respublikos ir Turkijos Respublikos laisvosios prekybos sutartis, pasirašyta 1997 m. birželio 2 d. Vilniuje, ratifikuota Lietuvos Respublikos 19</text:span><text:span text:style-name="T65">97 m. spalio 21 d. įstatymu Nr. VIII-469 (Žin., 1998, Nr.<text:s/></text:span><text:a xlink:href="https://www.e-tar.lt/portal/lt/legalAct/TAR.C438A8D450BC" office:target-frame-name="_blank" xlink:show="new"><text:span text:style-name="T66">2-45</text:span></text:a><text:span text:style-name="T67">);</text:span></text:p>
      <text:p text:style-name="P68"><text:span text:style-name="T69">10</text:span><text:span text:style-name="T70">. Sutartis dėl netarifinių barjerų prekyboje panaikinimo tarp Estijos Respublikos, Latvijos Respublikos ir</text:span><text:span text:style-name="T71"><text:s/>Lietuvos Respublikos, pasirašyta 1997 m. lapkričio 20 d. Rygoje, ratifikuota Lietuvos Respublikos 1998 m. vasario 24 d. įstatymu Nr. VIII-644 (Žin., 1998, Nr.<text:s/></text:span><text:a xlink:href="https://www.e-tar.lt/portal/lt/legalAct/TAR.9A98DCEBDDB2" office:target-frame-name="_blank" xlink:show="new"><text:span text:style-name="T72">29-762</text:span></text:a><text:span text:style-name="T73">);</text:span></text:p>
      <text:p text:style-name="P74"><text:span text:style-name="T75">11</text:span><text:span text:style-name="T76">.<text:s/></text:span><text:span text:style-name="T77">Lietuvos Respublikos ir Vengrijos Respublikos laisvosios prekybos sutartis, pasirašyta 1998 m. lapkričio 13 d. Budapešte, ratifikuota Lietuvos Respublikos 1999 m. lapkričio 9 d. įstatymu Nr. VIII-1397 (Žin., 2000, Nr.<text:s/></text:span><text:a xlink:href="https://www.e-tar.lt/portal/lt/legalAct/TAR.F50388CAF83A" office:target-frame-name="_blank" xlink:show="new"><text:span text:style-name="T78">16-408</text:span></text:a><text:span text:style-name="T79">);</text:span></text:p>
      <text:p text:style-name="P80"><text:span text:style-name="T81">12</text:span><text:span text:style-name="T82">. Lietuvos Respublikos ir Bulgarijos Respublikos laisvosios prekybos sutartis, pasirašyta 2001 m. gegužės 8 d. Sofijoje, ratifikuota Lietuvos Respublikos 2002 m. sausio 12 d. įstatymu Nr. IX-699 (Žin.</text:span><text:span text:style-name="T83">, 2002, Nr.<text:s/></text:span><text:a xlink:href="https://www.e-tar.lt/portal/lt/legalAct/TAR.A6450FC0D751" office:target-frame-name="_blank" xlink:show="new"><text:span text:style-name="T84">21-810</text:span></text:a><text:span text:style-name="T85">);</text:span></text:p>
      <text:p text:style-name="P86"><text:span text:style-name="T87">13</text:span><text:span text:style-name="T88">. Lietuvos Respublikos ir Rumunijos laisvosios prekybos sutartis, pasirašyta 2001 m. lapkričio 26 d. Vilniuje, ratifikuota Lietuvos Respublikos 2002 m</text:span><text:span text:style-name="T89">. kovo 26 d. įstatymu Nr. IX-807 (Žin., 2002, Nr.<text:s/></text:span><text:a xlink:href="https://www.e-tar.lt/portal/lt/legalAct/TAR.3021BE2A1340" office:target-frame-name="_blank" xlink:show="new"><text:span text:style-name="T90">67-2754</text:span></text:a><text:span text:style-name="T91">);</text:span></text:p>
      <text:p text:style-name="P92"><text:span text:style-name="T93">14</text:span><text:span text:style-name="T94">. Lietuvos Respublikos ir Kroatijos Respublikos laisvosios prekybos sutartis, pasirašyta 2002 m. spalio 24 d. Z</text:span><text:span text:style-name="T95">agrebe, ratifikuota Lietuvos Respublikos 2003 m. vasario 25 d. įstatymu Nr. IX-1347 (Žin., 2003, Nr.<text:s/></text:span><text:a xlink:href="https://www.e-tar.lt/portal/lt/legalAct/TAR.E302889D73D6" office:target-frame-name="_blank" xlink:show="new"><text:span text:style-name="T96">95-4274</text:span></text:a><text:span text:style-name="T97">).</text:span></text:p>
      <text:p text:style-name="P98"/>
      <text:p text:style-name="P99"/>
      <text:p text:style-name="P100"><text:span text:style-name="T101">TEISĖS IR TARPTAUTINIŲ SUTARČIŲ<text:s/></text:span></text:p>
      <text:p text:style-name="P102">DEPARTAMENTO DIREKTORIUS<text:tab/>ANDRIUS NAMAVIČIUS</text:p>
      <text:p text:style-name="P103"><text:span text:style-name="T10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8:10:00Z</meta:creation-date>
    <dc:date>2015-06-07T08:10:00Z</dc:date>
    <meta:template xlink:href="Normal" xlink:type="simple"/>
    <meta:editing-cycles>2</meta:editing-cycles>
    <meta:editing-duration>PT0S</meta:editing-duration>
    <meta:document-statistic meta:page-count="2" meta:paragraph-count="31" meta:word-count="680" meta:character-count="4885" meta:row-count="117" meta:non-whitespace-character-count="4236"/>
  </office:meta>
</office:document-meta>
</file>