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RUGPJŪČIO 30 D. NUTARIMO NR. 942<text:s/></text:span>„<text:span text:style-name="T16">DĖL ŽUVININKYSTĖS VANDENS TELKINIŲ ŽUVŲ IŠTEKLIŲ TYRIMŲ TVARKOS APRAŠO PATVIRTINIMO</text:span>“<text:span text:style-name="T17"><text:s/>PRIPAŽINIMO NE</text:span><text:span text:style-name="T18">TEKUSIU GALIOS</text:span></text:p>
      <text:p text:style-name="Normal"/>
      <text:p text:style-name="P19">2012 m. rugsėjo 19 d.<text:span text:style-name="T20"><text:s/>Nr.<text:s/></text:span>1104</text:p>
      <text:p text:style-name="P21">Vilnius</text:p>
      <text:p text:style-name="P22"/>
      <text:p text:style-name="P23">Lietuvos Respublikos Vyriausybė<text:span text:style-name="T24"><text:s/></text:span><text:span text:style-name="T25">nutari</text:span><text:span text:style-name="T26">a</text:span>:</text:p>
      <text:p text:style-name="P27">1. Pripažinti netekusiu galios Lietuvos Respublikos Vyriausybės 2005 m. rugpjūčio 30 d. nutarimą Nr. 942 „Dėl Žuvininkystės vandens telkinių žuvų išteklių<text:s/>tyrimų tvarkos aprašo patvirtinimo“ (Žin., 2005, Nr.<text:s/><text:a xlink:href="https://www.e-tar.lt/portal/lt/legalAct/TAR.DBB7ECE22228" office:target-frame-name="_blank" xlink:show="new"><text:span text:style-name="T28">106-3911</text:span></text:a>).</text:p>
      <text:p text:style-name="P29">2. Šis nutarimas įsigalioja 2012 m. rugsėjo 28 dieną.</text:p>
      <text:p text:style-name="P30"/>
      <text:p text:style-name="Normal"/>
      <text:p text:style-name="P31">MINISTRAS PIRMININKAS<text:tab/>ANDRIUS KUBILIUS</text:p>
      <text:p text:style-name="Normal"/>
      <text:p text:style-name="P32">APLINKOS MINISTRAS<text:tab/>GEDIMINAS KAZLAUSKA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5 M</dc:title>
    <meta:initial-creator>lrvk</meta:initial-creator>
    <dc:creator>Adlib User</dc:creator>
    <meta:creation-date>2015-07-02T01:23:00Z</meta:creation-date>
    <dc:date>2015-07-02T01:23:00Z</dc:date>
    <meta:print-date>2012-09-18T12:2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1" meta:character-count="775" meta:row-count="40" meta:non-whitespace-character-count="688"/>
  </office:meta>
</office:document-meta>
</file>