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1999 07 12 ĮSAKYMO NR. 299 DALINIO PAKEITIMO</text:p>
      <text:p text:style-name="P15"/>
      <text:p text:style-name="P16">1999 m. rugpjūčio 9 d. Nr. 333</text:p>
      <text:p text:style-name="P17">Vilnius</text:p>
      <text:p text:style-name="P18"/>
      <text:p text:style-name="P19"/>
      <text:p text:style-name="P20">Atsižvelgdamas į tai, kad 1999 m. liepos 21 d. įsakymu Nr. 317/66 yra pratęstas informacijos apie 1999 m. pasėlių plotus pateikimo terminas,</text:p>
      <text:p text:style-name="P21">Iš dalies<text:s/><text:span text:style-name="T22">keičiu</text:span><text:s/>1999 m. liepos 12 d. įsakymu Nr. 299 patvirtintą Dyzelinių degalų akcizo tarifo ir trąšų kainos padidėjimo kompensavimo žemės ūkio subjektams rekomenduojamą tvarką:</text:p>
      <text:p text:style-name="P23">1. Iš 1.1 punkto išbraukiu žodžius: „žemės ūkio paskirties“.</text:p>
      <text:p text:style-name="P24">2. 1.2 punkte vietoj žodžių: „žemės ūkio paskirties“ įrašau „žemės ūkio naudmenų“ ir 1.2 punktą papildau sakiniu: „Tačiau apskrities ir atskirų rajonų mastu išmokama bendra kompensacijos suma neturi būti didesnė už sumą, kuri gaunama bendrą žemės ūkio subjektų (apskrityje arba rajone), pateikusių informaciją apie 1999 m. pasėlių plotus, žemės ūkio naudmenų plotą padauginus iš 8,10 Lt/ha (6,20 Lt/ha + 1,90 Lt/ha = 8,10 Lt/ha)“.</text:p>
      <text:p text:style-name="P25">3. 1.2 punkte vietoj termino „iki 1999 m. rugpjūčio 1 d.“ įrašau terminą „iki 1999 m. rugsėjo 1 d.“; 2 punkte vietoj termino „iki 1999 m. rugpjūčio 10 d.“ įrašau terminą „iki 1999 m. rugsėjo 10 d.“; 3 punkte vietoj termino „iki 1999 m. rugpjūčio 15 d.“ įrašau terminą“ iki 1999 m. rugsėjo 17 d.“.</text:p>
      <text:p text:style-name="P26">4. 2 punktą išdėstau taip: „Rajonų žemės ūkio skyriai, sutikrinę žemės ūkio subjektų prašymuose pateiktus žemės ūkio naudmenų ploto duomenis su informacijos apie 1999 m. pasėlių plotus teikimo ir apdorojimo duomenimis, pateikia apskričių viršininkų administracijoms pažymą (originalą) apie lėšų poreikį kompensacijai už dyzelinių degalų akcizo tarifo padidėjimą bei trąšų kainos padidėjimą iki rugsėjo 10 d. pagal pridedamą formą (1 priedas)“.</text:p>
      <text:p text:style-name="P27">5. 7.3 punktą išdėstau taip: „žemės ūkio naudmenos nenaudojamos žemės ūkio produkcijos gamybai“.</text:p>
      <text:p text:style-name="P28">6. 10 punktą išdėstau taip: „Apskrities viršininko administracijos sprendimu atskirų kultūrų pasėlių hektarui, kurių plotai nurodyti žemės ūkio subjektų pateiktoje informacijoje apie 1999 m. pasėlių plotus, gali būti nustatyti skirtingi kompensacijų dydžiai. Tačiau apskrities ir atskirų rajonų mastu bendra skirstoma kompensacijos suma neturi būti didesnė už sumą, kuri gaunama pasėlius deklaravusių žemės ūkio subjektų naudojamas žemės ūkio naudmenas padauginus iš 8,10 Lt/ha (6,20 Lt/ha + 1,90 Lt/ha = 8,10 Lt/ha). Todėl žemės ūkio subjektams, auginantiems intensyvias kultūras (cukrinius runkelius, linus, rapsus ir kt.), gali būti apskaičiuota ir skiriama didesnė kompensacijos suma negu žemės ūkio subjektams, turintiems daugiau žalienų ar kitų, mažesnių dyzelinių degalų sąnaudų reikalaujančių kultūrų. Kompensacija gali būti mokama ir už gyvulininkystės produkciją, tačiau tokiu atveju kompensacija už pašarines kultūras sumažinama laikantis 1.2 punkte numatyto bendro lėšų apribojimo. Skirdama kompensacijas, apskrities viršininko administracija gali vadovautis Agrarinės ekonomikos instituto rekomendacijomis“.</text:p>
      <text:p text:style-name="P29">7. Pažymose apie lėšų poreikį kompensacijai už dyzelinių degalų akcizo tarifo ir trąšų kainos padidėjimą išmokėti 1999 m. (1 ir 2 prieduose) įrašau atitinkamai: vietoj termino „iki 1999 m. rugpjūčio 10 d.“ terminą „iki 1999 m. rugsėjo 10 d.“, vietoj termino „iki 1999 m. rugpjūčio 15 d.“ terminą „iki 1999 m. rugsėjo 17 d.“.</text:p>
      <text:p text:style-name="P30"/>
      <text:p text:style-name="P31"/>
      <text:p text:style-name="P32"/>
      <text:p text:style-name="P33"><text:span text:style-name="T34">ŽEMĖS ŪKIO MINISTRAS</text:span><text:span text:style-name="T35"><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2:01:00Z</meta:creation-date>
    <dc:date>2017-08-18T12:01:00Z</dc:date>
    <meta:template xlink:href="Normal.dotm" xlink:type="simple"/>
    <meta:editing-cycles>2</meta:editing-cycles>
    <meta:editing-duration>PT0S</meta:editing-duration>
    <meta:document-statistic meta:page-count="1" meta:paragraph-count="21" meta:word-count="425" meta:character-count="3307" meta:row-count="74" meta:non-whitespace-character-count="2903"/>
  </office:meta>
</office:document-meta>
</file>