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13cm" fo:margin-left="-0.191cm" table:align="left" style:writing-mode="lr-tb"/>
    </style:style>
    <style:style style:name="Table1.A" style:family="table-column">
      <style:table-column-properties style:column-width="4.336cm"/>
    </style:style>
    <style:style style:name="Table1.B" style:family="table-column">
      <style:table-column-properties style:column-width="0.589cm"/>
    </style:style>
    <style:style style:name="Table1.C" style:family="table-column">
      <style:table-column-properties style:column-width="12.088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end" style:justify-single-word="false" style:snap-to-layout-grid="false"/>
      <style:text-properties fo:color="#000000"/>
    </style:style>
    <style:style style:name="P5" style:family="paragraph" style:parent-style-name="Standard">
      <style:paragraph-properties style:snap-to-layout-grid="false"/>
      <style:text-properties fo:color="#000000"/>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indent="1.251cm" style:auto-text-indent="false"/>
      <style:text-properties fo:color="#000000"/>
    </style:style>
    <style:style style:name="P8" style:family="paragraph" style:parent-style-name="Standard">
      <style:paragraph-properties fo:margin-left="0cm" fo:margin-right="0cm" fo:text-align="justify" style:justify-single-word="false" fo:text-indent="1.251cm" style:auto-text-indent="false"/>
      <style:text-properties fo:color="#000000"/>
    </style:style>
    <style:style style:name="P9" style:family="paragraph" style:parent-style-name="Standard">
      <style:paragraph-properties fo:margin-left="0cm" fo:margin-right="0cm" fo:text-indent="1.251cm" style:auto-text-indent="false" style:snap-to-layout-grid="false"/>
      <style:text-properties fo:color="#000000"/>
    </style:style>
    <style:style style:name="P10"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text:p>
      <text:p text:style-name="P3"/>
      <text:p text:style-name="P2">N U T A R I M A S</text:p>
      <text:p text:style-name="P2">DĖL LIETUVOS RESPUBLIKOS VYRIAUSYBĖS 1999 M. LIEPOS 20 D. NUTARIMO NR. 836 „DĖL DERYBŲ SU BALTARUSIJOS RESPUBLIKA DĖL ATSISKAITYMO UŽ PATIEKTĄ ELEKTROS ENERGIJĄ KOMISIJOS SUDARYMO“ DALINIO PAKEITIMO</text:p>
      <text:p text:style-name="P3"/>
      <text:p text:style-name="P1"><text:span text:style-name="T2">2000 m. sausio 12 d. Nr. 35</text:span></text:p>
      <text:p text:style-name="P3">Vilnius</text:p>
      <text:p text:style-name="P6"><text:bookmark-start text:name="Xe2f5d1e329804dbd9a7f2131e651ba27"/><text:span text:style-name="T2">Lietuvos Respublikos Vyriausybė </text:span><text:span text:style-name="T3">nutari</text:span><text:span text:style-name="T2">a:</text:span></text:p>
      <text:p text:style-name="P8"><text:bookmark-end text:name="Xe2f5d1e329804dbd9a7f2131e651ba27"/><text:bookmark-start text:name="X5b4e5e08011c49de8dffc34ffb3dd55d"/>Iš dalies pakeisti Lietuvos Respublikos Vyriausybės 1999 m. liepos 20 d. nutarimą Nr. 836 „Dėl derybų su Baltarusijos Respublika dėl atsiskaitymo už patiektą elektros energiją komisijos sudarymo“ (Lietuvos Respublikos Vyriausybės 1999 m. rugsėjo 27 d. nutarimo Nr. 1058 redakcija):</text:p>
      <text:p text:style-name="P8"><text:bookmark-end text:name="X5b4e5e08011c49de8dffc34ffb3dd55d"/><text:bookmark-start text:name="X8ccb19610b6b419d99e0dc1bba6b3c84"/>1. Išdėstyti 1, 2 ir 4 punktus taip:</text:p>
      <text:p text:style-name="P8"><text:bookmark-start text:name="X60978d3ccea2409cb5f228634effa85a"/>„1. Sudaryti šią derybų su Baltarusijos Respublika dėl atsiskaitymo už patiektą elektros energiją komisiją (toliau vadinama – komisija):</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G. Rainys</text:p>
          </table:table-cell>
          <table:table-cell table:style-name="Table1.A1" office:value-type="string">
            <text:p text:style-name="P4">–</text:p>
          </table:table-cell>
          <table:table-cell table:style-name="Table1.A1" office:value-type="string">
            <text:p text:style-name="P5">ūkio viceministras-Įmonių bankroto valdymo departamento prie Ūkio ministerijos direktorius (komisijos pirmininkas);</text:p>
          </table:table-cell>
        </table:table-row>
        <table:table-row table:style-name="Table1.1">
          <table:table-cell table:style-name="Table1.A1" office:value-type="string">
            <text:p text:style-name="P9"/>
          </table:table-cell>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9">A. Adomaitis</text:p>
          </table:table-cell>
          <table:table-cell table:style-name="Table1.A1" office:value-type="string">
            <text:p text:style-name="P4">–</text:p>
          </table:table-cell>
          <table:table-cell table:style-name="Table1.A1" office:value-type="string">
            <text:p text:style-name="P5">Susisiekimo ministerijos Tranzito skyriaus viršininkas;</text:p>
          </table:table-cell>
        </table:table-row>
        <table:table-row table:style-name="Table1.1">
          <table:table-cell table:style-name="Table1.A1" office:value-type="string">
            <text:p text:style-name="P9"/>
          </table:table-cell>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9">P. Čižauskas</text:p>
          </table:table-cell>
          <table:table-cell table:style-name="Table1.A1" office:value-type="string">
            <text:p text:style-name="P4">–</text:p>
          </table:table-cell>
          <table:table-cell table:style-name="Table1.A1" office:value-type="string">
            <text:p text:style-name="P5">Užsienio reikalų ministerijos Nepriklausomų Valstybių Sandraugos šalių skyriaus pirmasis sekretorius;</text:p>
          </table:table-cell>
        </table:table-row>
        <table:table-row table:style-name="Table1.1">
          <table:table-cell table:style-name="Table1.A1" office:value-type="string">
            <text:p text:style-name="P9"/>
          </table:table-cell>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9">V. Junevičius</text:p>
          </table:table-cell>
          <table:table-cell table:style-name="Table1.A1" office:value-type="string">
            <text:p text:style-name="P4">–</text:p>
          </table:table-cell>
          <table:table-cell table:style-name="Table1.A1" office:value-type="string">
            <text:p text:style-name="P5">ūkio viceministras;</text:p>
          </table:table-cell>
        </table:table-row>
        <table:table-row table:style-name="Table1.1">
          <table:table-cell table:style-name="Table1.A1" office:value-type="string">
            <text:p text:style-name="P9"/>
          </table:table-cell>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9">K. Masiulis</text:p>
          </table:table-cell>
          <table:table-cell table:style-name="Table1.A1" office:value-type="string">
            <text:p text:style-name="P4">–</text:p>
          </table:table-cell>
          <table:table-cell table:style-name="Table1.A1" office:value-type="string">
            <text:p text:style-name="P5">valstybės konsultantas-Ministro Pirmininko patarėjas;</text:p>
          </table:table-cell>
        </table:table-row>
        <table:table-row table:style-name="Table1.1">
          <table:table-cell table:style-name="Table1.A1" office:value-type="string">
            <text:p text:style-name="P9"/>
          </table:table-cell>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9">A. Nausėdienė</text:p>
          </table:table-cell>
          <table:table-cell table:style-name="Table1.A1" office:value-type="string">
            <text:p text:style-name="P4">–</text:p>
          </table:table-cell>
          <table:table-cell table:style-name="Table1.A1" office:value-type="string">
            <text:p text:style-name="P5">Finansų ministerijos Paskolų ir garantinių sutarčių skyriaus viršininko pavaduotoja;</text:p>
          </table:table-cell>
        </table:table-row>
        <table:table-row table:style-name="Table1.1">
          <table:table-cell table:style-name="Table1.A1" office:value-type="string">
            <text:p text:style-name="P9"/>
          </table:table-cell>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9">A. Pocius</text:p>
          </table:table-cell>
          <table:table-cell table:style-name="Table1.A1" office:value-type="string">
            <text:p text:style-name="P4">–</text:p>
          </table:table-cell>
          <table:table-cell table:style-name="Table1.A1" office:value-type="string">
            <text:p text:style-name="P5">Lietuvos Respublikos valstybės saugumo departamento generalinio direktoriaus pavaduotojas.</text:p>
          </table:table-cell>
        </table:table-row>
      </table:table>
      <text:p text:style-name="P8">2. Pavesti komisijai:</text:p>
      <text:p text:style-name="P8">2.1. vykdyti specialios paskirties akcinės bendrovės „Lietuvos energija“ ir akcinės bendrovės „Belenergo“ sutarties priežiūrą;</text:p>
      <text:p text:style-name="P8">2.2. kartą per mėnesį teikti Lietuvos Respublikos Vyriausybei informaciją apie tai, ar efektyviai veikia specialios paskirties akcinės bendrovės „Lietuvos energija“ administracija išreikalaudama skolą.</text:p>
      <text:p text:style-name="P8">4. Pavesti komisijai kontroliuoti, kaip specialios paskirties akcinė bendrovė „Lietuvos energija“ vykdo skolos reikalavimo teisės perleidimo konkursą“.</text:p>
      <text:p text:style-name="P8"><text:bookmark-end text:name="X8ccb19610b6b419d99e0dc1bba6b3c84"/><text:bookmark-end text:name="X60978d3ccea2409cb5f228634effa85a"/><text:bookmark-start text:name="X4e7297ee98954f99aa5f1d56977e394a"/>2. Papildyti nurodytąjį nutarimą šiuo 5 punktu:</text:p>
      <text:p text:style-name="P8"><text:bookmark-start text:name="X60644110b4ac48b0b87ab984a84e4f37"/>„5. Įpareigoti komisiją bendradarbiauti su analogiška Baltarusijos Respublikos komisija“.</text:p>
      <text:p text:style-name="P8"/>
      <text:p text:style-name="P8"/>
      <text:p text:style-name="LLPSignatura"><text:bookmark-end text:name="X4e7297ee98954f99aa5f1d56977e394a"/><text:bookmark-end text:name="X60644110b4ac48b0b87ab984a84e4f37"/><text:span text:style-name="LLCTekstas">Ministras Pirmininkas<text:tab/>Andrius Kubilius</text:span></text:p>
      <text:p text:style-name="LLPSignatura"><text:span text:style-name="LLCTekstas"/></text:p>
      <text:p text:style-name="LLPSignatura"><text:span text:style-name="LLCTekstas">Ūkio ministras<text:tab/>Valentinas Milaknis</text:span></text:p>
      <text:p text:style-name="P3">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2T01:56:00</meta:creation-date>
    <dc:creator>laurius</dc:creator>
    <dc:date>2008-08-22T01:56: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40" meta:word-count="261" meta:character-count="2098"/>
  </office:meta>
</office:document-meta>
</file>